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#FDE9D9"/>
    </style:style>
    <style:style style:name="ce4" style:family="table-cell" style:parent-style-name="Default" style:data-style-name="N0">
      <style:table-cell-properties style:vertical-align="middle" fo:background-color="#FDE9D9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_(3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79" table:default-cell-style-name="ce1"/>
        <table:table-row table:style-name="ro1">
          <table:table-cell office:value-type="string" table:style-name="ce3">
            <text:p>TIPOLOGIA DI SPESA</text:p>
          </table:table-cell>
          <table:table-cell office:value-type="string" table:style-name="ce3">
            <text:p>Dettaglio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AMBITO TEMPO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07.5999999999999" table:style-name="ce2">
            <text:p>1.307,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11.06" table:style-name="ce1">
            <text:p>511,0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30.3900000000001" table:style-name="ce2">
            <text:p>1.230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XIFRUTT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PEL DI CAROT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ALI' <text:s/>SP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600" table:style-name="ce2">
            <text:p>2.600,00</text:p>
          </table:table-cell>
          <table:table-cell office:value-type="string" table:style-name="ce1">
            <text:p>ALI' <text:s/>SP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1159" table:style-name="ce2">
            <text:p>1.159,00</text:p>
          </table:table-cell>
          <table:table-cell office:value-type="string" table:style-name="ce1">
            <text:p>SABET SRL UNIPERSONAL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4196.8" table:style-name="ce2">
            <text:p>4.196,80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Vestiario</text:p>
          </table:table-cell>
          <table:table-cell office:value-type="float" office:value="550.62" table:style-name="ce1">
            <text:p>550,62</text:p>
          </table:table-cell>
          <table:table-cell office:value-type="string" table:style-name="ce1">
            <text:p>OLIVI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015.04" table:style-name="ce2">
            <text:p>1.015,04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464" table:style-name="ce2">
            <text:p>1.464,0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317.6" table:style-name="ce2">
            <text:p>1.317,60</text:p>
          </table:table-cell>
          <table:table-cell office:value-type="string" table:style-name="ce1">
            <text:p>ASPEX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49.6" table:style-name="ce2">
            <text:p>2.049,60</text:p>
          </table:table-cell>
          <table:table-cell office:value-type="string" table:style-name="ce1">
            <text:p>MIDA SAS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96.1" table:style-name="ce1">
            <text:p>196,1</text:p>
          </table:table-cell>
          <table:table-cell office:value-type="string" table:style-name="ce1">
            <text:p>TIRO A SEGNO NAZIONAL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Materiale informatico</text:p>
          </table:table-cell>
          <table:table-cell office:value-type="float" office:value="969.9" table:style-name="ce1">
            <text:p>969,9</text:p>
          </table:table-cell>
          <table:table-cell office:value-type="string" table:style-name="ce1">
            <text:p>C2 S.R.L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07.33" table:style-name="ce1">
            <text:p>707,33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965" table:style-name="ce2">
            <text:p>3.965,00</text:p>
          </table:table-cell>
          <table:table-cell office:value-type="string" table:style-name="ce1">
            <text:p>ACCATRE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51.39" table:style-name="ce1">
            <text:p>451,3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448.1799999999998" table:style-name="ce2">
            <text:p>2.448,1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3160.81" table:style-name="ce2">
            <text:p>3.160,8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1997.9" table:style-name="ce2">
            <text:p>1.997,90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561.6" table:style-name="ce2">
            <text:p>1.561,60</text:p>
          </table:table-cell>
          <table:table-cell office:value-type="string" table:style-name="ce1">
            <text:p>T.E.S. <text:s/>SP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52.03" table:style-name="ce1">
            <text:p>252,03</text:p>
          </table:table-cell>
          <table:table-cell office:value-type="string" table:style-name="ce1">
            <text:p>ANCITEL S.P.A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UNIONE DEI COMUNI DEL CAMPOSAMPIERES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E.GASPARI GRAFICHE SRL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NS <text:s/>ONLUS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774.65" table:style-name="ce2">
            <text:p>2.774,65</text:p>
          </table:table-cell>
          <table:table-cell office:value-type="string" table:style-name="ce1">
            <text:p>TADIOTTO LUC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1208.53" table:style-name="ce2">
            <text:p>11.208,53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0106.049999999999" table:style-name="ce2">
            <text:p>10.106,05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1">
            <text:p>DOSSI MICHEL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3.11000000000001" table:style-name="ce1">
            <text:p>163,11</text:p>
          </table:table-cell>
          <table:table-cell office:value-type="string" table:style-name="ce1">
            <text:p>S.I.A.E. SOCIETA' <text:s/>ITALIANA AUTORI E EDITOR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EGORARO CATI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360759.66" table:style-name="ce2">
            <text:p>360.759,66</text:p>
          </table:table-cell>
          <table:table-cell office:value-type="string" table:style-name="ce1">
            <text:p>ACEGASAPSAMGA <text:s/>S.P.A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9999.1200000000008" table:style-name="ce2">
            <text:p>9.999,12</text:p>
          </table:table-cell>
          <table:table-cell office:value-type="string" table:style-name="ce1">
            <text:p>NUOVA SISOV SRL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2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42.3" table:style-name="ce1">
            <text:p>342,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42.41" table:style-name="ce1">
            <text:p>142,4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2.91" table:style-name="ce1">
            <text:p>112,9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ENEL ENERGIA SPA -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OMUNE DI MONSELICE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285.5" table:style-name="ce1">
            <text:p>285,5</text:p>
          </table:table-cell>
          <table:table-cell office:value-type="string" table:style-name="ce1">
            <text:p>FARMACIA PICCINALI - D.SSA ROTUNNO AURELI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375.25" table:style-name="ce1">
            <text:p>375,25</text:p>
          </table:table-cell>
          <table:table-cell office:value-type="string" table:style-name="ce1">
            <text:p>WIND TRE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53.3200000000002" table:style-name="ce2">
            <text:p>2.053,32</text:p>
          </table:table-cell>
          <table:table-cell office:value-type="string" table:style-name="ce1">
            <text:p>VILLAGGIO S.ANTONIO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.26" table:style-name="ce1">
            <text:p>926,26</text:p>
          </table:table-cell>
          <table:table-cell office:value-type="string" table:style-name="ce1">
            <text:p>VILLAGGIO S.ANTONIO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512.8" table:style-name="ce2">
            <text:p>1.512,8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25.18" table:style-name="ce2">
            <text:p>1.525,18</text:p>
          </table:table-cell>
          <table:table-cell office:value-type="string" table:style-name="ce1">
            <text:p>VILLAGGIO S.ANTONIO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860" table:style-name="ce2">
            <text:p>2.860,00</text:p>
          </table:table-cell>
          <table:table-cell office:value-type="string" table:style-name="ce1">
            <text:p>PRIX QUALITY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AGGIOLI EDITORE SP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Province</text:p>
          </table:table-cell>
          <table:table-cell office:value-type="float" office:value="4506.2" table:style-name="ce2">
            <text:p>4.506,20</text:p>
          </table:table-cell>
          <table:table-cell office:value-type="string" table:style-name="ce1">
            <text:p>PROVINCIA DI PADOV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359.32" table:style-name="ce2">
            <text:p>1.359,32</text:p>
          </table:table-cell>
          <table:table-cell office:value-type="string" table:style-name="ce1">
            <text:p>ARRAY SYSTEM SRL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14.55" table:style-name="ce1">
            <text:p>214,55</text:p>
          </table:table-cell>
          <table:table-cell office:value-type="string" table:style-name="ce1">
            <text:p>ARRAY SYSTEM SRL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organismi interni e/o unità locali della amministrazion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1924.31" table:style-name="ce2">
            <text:p>1.924,31</text:p>
          </table:table-cell>
          <table:table-cell office:value-type="string" table:style-name="ce1">
            <text:p>A.N.C.I. <text:s/>ASS.NAZ.LE COMUNI IT.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Province</text:p>
          </table:table-cell>
          <table:table-cell office:value-type="float" office:value="4090.75" table:style-name="ce2">
            <text:p>4.090,75</text:p>
          </table:table-cell>
          <table:table-cell office:value-type="string" table:style-name="ce1">
            <text:p>COMUNE DI PADOVA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10.89" table:style-name="ce1">
            <text:p>210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48.55" table:style-name="ce1">
            <text:p>948,5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33.02" table:style-name="ce1">
            <text:p>533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76.6099999999999" table:style-name="ce2">
            <text:p>1.076,6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112.1400000000001" table:style-name="ce2">
            <text:p>1.112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803.97" table:style-name="ce1">
            <text:p>803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7.73" table:style-name="ce1">
            <text:p>487,7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9T00:00:00" table:style-name="ce5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2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DIPENDENTI COMUNALI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445" table:style-name="ce2">
            <text:p>2.445,00</text:p>
          </table:table-cell>
          <table:table-cell office:value-type="string" table:style-name="ce1">
            <text:p>ASSOCIAZIONE LA GALASSIA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51.58" table:style-name="ce1">
            <text:p>451,58</text:p>
          </table:table-cell>
          <table:table-cell office:value-type="string" table:style-name="ce1">
            <text:p>ENEL ENERGIA SPA -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.96" table:style-name="ce1">
            <text:p>191,96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416.93" table:style-name="ce2">
            <text:p>3.416,93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2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721.5" table:style-name="ce2">
            <text:p>3.721,5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0.24" table:style-name="ce1">
            <text:p>10,24</text:p>
          </table:table-cell>
          <table:table-cell office:value-type="string" table:style-name="ce1">
            <text:p>ARRAY SYSTEM S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2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2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2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3031.05" table:style-name="ce2">
            <text:p>3.031,05</text:p>
          </table:table-cell>
          <table:table-cell office:value-type="string" table:style-name="ce1">
            <text:p>SODEXO ITALIA S.P.A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520.33000000000004" table:style-name="ce1">
            <text:p>520,33</text:p>
          </table:table-cell>
          <table:table-cell office:value-type="string" table:style-name="ce1">
            <text:p>SODEXO ITALIA S.P.A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XIFRUTTA S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RIZZETTO ENRICO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722.26" table:style-name="ce1">
            <text:p>722,26</text:p>
          </table:table-cell>
          <table:table-cell office:value-type="string" table:style-name="ce1">
            <text:p>PERSEGHIN CORRADO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organismi interni e/o unità locali della amministrazion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.N.U.S.C.A. S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5.27" table:style-name="ce1">
            <text:p>65,27</text:p>
          </table:table-cell>
          <table:table-cell office:value-type="string" table:style-name="ce1">
            <text:p>CORSINI COMMERCIO CANCELLERIA SRL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04.06" table:style-name="ce1">
            <text:p>404,06</text:p>
          </table:table-cell>
          <table:table-cell office:value-type="string" table:style-name="ce1">
            <text:p>OLIVETTI <text:s/>SPA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8.57" table:style-name="ce1">
            <text:p>28,5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3.729999999999997" table:style-name="ce1">
            <text:p>33,7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50.53" table:style-name="ce1">
            <text:p>50,5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04.6" table:style-name="ce1">
            <text:p>204,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03.47" table:style-name="ce1">
            <text:p>103,4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4.29" table:style-name="ce1">
            <text:p>34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8.59" table:style-name="ce1">
            <text:p>28,5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90.47" table:style-name="ce1">
            <text:p>490,4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601.79999999999995" table:style-name="ce1">
            <text:p>601,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9.11" table:style-name="ce1">
            <text:p>19,1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2.9" table:style-name="ce1">
            <text:p>22,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9.12" table:style-name="ce1">
            <text:p>19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97.54" table:style-name="ce1">
            <text:p>97,5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33.75" table:style-name="ce1">
            <text:p>33,7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2.91" table:style-name="ce1">
            <text:p>22,9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2.92" table:style-name="ce1">
            <text:p>22,9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3.68" table:style-name="ce1">
            <text:p>33,6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22.13" table:style-name="ce1">
            <text:p>422,1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300.31" table:style-name="ce1">
            <text:p>300,3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82.06" table:style-name="ce1">
            <text:p>182,0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.V.C.P. - ANAC AUTORITA' VIGILANZA SU CONTRATTI PUBB.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.V.C.P. - ANAC AUTORITA' VIGILANZA SU CONTRATTI PUBB.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i di riscossione</text:p>
          </table:table-cell>
          <table:table-cell office:value-type="string" table:style-name="ce1">
            <text:p>Altri aggi di riscossione n.a.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.V.C.P. - ANAC AUTORITA' VIGILANZA SU CONTRATTI PUBB.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.V.C.P. - ANAC AUTORITA' VIGILANZA SU CONTRATTI PUBB.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.V.C.P. - ANAC AUTORITA' VIGILANZA SU CONTRATTI PUBB.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843.08" table:style-name="ce1">
            <text:p>843,08</text:p>
          </table:table-cell>
          <table:table-cell office:value-type="string" table:style-name="ce1">
            <text:p>EPIU'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.5" table:style-name="ce1">
            <text:p>72,5</text:p>
          </table:table-cell>
          <table:table-cell office:value-type="string" table:style-name="ce1">
            <text:p>EPIU'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4" table:style-name="ce2">
            <text:p>1.833,34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7.69999999999999" table:style-name="ce1">
            <text:p>157,7</text:p>
          </table:table-cell>
          <table:table-cell office:value-type="string" table:style-name="ce1">
            <text:p>BRAGATO FERRAMENTA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7.13" table:style-name="ce1">
            <text:p>117,13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4.9" table:style-name="ce1">
            <text:p>474,9</text:p>
          </table:table-cell>
          <table:table-cell office:value-type="string" table:style-name="ce1">
            <text:p>EPIU'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EPIU' SRL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949.45" table:style-name="ce2">
            <text:p>4.949,4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284.9699999999998" table:style-name="ce2">
            <text:p>2.284,97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220.25" table:style-name="ce2">
            <text:p>1.220,25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050.27" table:style-name="ce2">
            <text:p>2.050,27</text:p>
          </table:table-cell>
          <table:table-cell office:value-type="string" table:style-name="ce1">
            <text:p>FARINELLI ANDREA <text:s/>(MATR.65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690.38" table:style-name="ce1">
            <text:p>690,38</text:p>
          </table:table-cell>
          <table:table-cell office:value-type="string" table:style-name="ce1">
            <text:p>SALMASO LUC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850.48" table:style-name="ce1">
            <text:p>850,48</text:p>
          </table:table-cell>
          <table:table-cell office:value-type="string" table:style-name="ce1">
            <text:p>SCRAMONCIN GIULIA <text:s/>(MATR. 194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089.68" table:style-name="ce2">
            <text:p>1.089,68</text:p>
          </table:table-cell>
          <table:table-cell office:value-type="string" table:style-name="ce1">
            <text:p>CHINELLO GIULIANO <text:s/>(MATR.51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8.32" table:style-name="ce1">
            <text:p>218,32</text:p>
          </table:table-cell>
          <table:table-cell office:value-type="string" table:style-name="ce1">
            <text:p>TAROZZO MIRCO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8.32" table:style-name="ce1">
            <text:p>218,32</text:p>
          </table:table-cell>
          <table:table-cell office:value-type="string" table:style-name="ce1">
            <text:p>SALMASO FIORENZO (MATR. 190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684.06" table:style-name="ce1">
            <text:p>684,06</text:p>
          </table:table-cell>
          <table:table-cell office:value-type="string" table:style-name="ce1">
            <text:p>ZAMBON ANGELIC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82.25" table:style-name="ce1">
            <text:p>182,25</text:p>
          </table:table-cell>
          <table:table-cell office:value-type="string" table:style-name="ce1">
            <text:p>VENZO ALESSANDR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72.12" table:style-name="ce1">
            <text:p>172,12</text:p>
          </table:table-cell>
          <table:table-cell office:value-type="string" table:style-name="ce1">
            <text:p>CACCO FIAMMETTA (MATR. 40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72.12" table:style-name="ce1">
            <text:p>172,12</text:p>
          </table:table-cell>
          <table:table-cell office:value-type="string" table:style-name="ce1">
            <text:p>SARTORELLO NADI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625.09" table:style-name="ce2">
            <text:p>1.625,09</text:p>
          </table:table-cell>
          <table:table-cell office:value-type="string" table:style-name="ce1">
            <text:p>FARINELLI ANDREA <text:s/>(MATR.65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SALMASO LUC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28.04" table:style-name="ce1">
            <text:p>728,04</text:p>
          </table:table-cell>
          <table:table-cell office:value-type="string" table:style-name="ce1">
            <text:p>SCRAMONCIN GIULIA <text:s/>(MATR. 194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932.8" table:style-name="ce1">
            <text:p>932,8</text:p>
          </table:table-cell>
          <table:table-cell office:value-type="string" table:style-name="ce1">
            <text:p>CHINELLO GIULIANO <text:s/>(MATR.51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86.89" table:style-name="ce1">
            <text:p>186,89</text:p>
          </table:table-cell>
          <table:table-cell office:value-type="string" table:style-name="ce1">
            <text:p>TAROZZO MIRCO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86.89" table:style-name="ce1">
            <text:p>186,89</text:p>
          </table:table-cell>
          <table:table-cell office:value-type="string" table:style-name="ce1">
            <text:p>SALMASO FIORENZO (MATR. 190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85.57000000000005" table:style-name="ce1">
            <text:p>585,57</text:p>
          </table:table-cell>
          <table:table-cell office:value-type="string" table:style-name="ce1">
            <text:p>ZAMBON ANGELIC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56.01" table:style-name="ce1">
            <text:p>156,01</text:p>
          </table:table-cell>
          <table:table-cell office:value-type="string" table:style-name="ce1">
            <text:p>VENZO ALESSANDR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47.34" table:style-name="ce1">
            <text:p>147,34</text:p>
          </table:table-cell>
          <table:table-cell office:value-type="string" table:style-name="ce1">
            <text:p>CACCO FIAMMETTA (MATR. 40)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47.34" table:style-name="ce1">
            <text:p>147,34</text:p>
          </table:table-cell>
          <table:table-cell office:value-type="string" table:style-name="ce1">
            <text:p>SARTORELLO NADIA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625.12" table:style-name="ce1">
            <text:p>625,12</text:p>
          </table:table-cell>
          <table:table-cell office:value-type="string" table:style-name="ce1">
            <text:p>FARINELLI ANDREA <text:s/>(MATR.65)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77.33999999999997" table:style-name="ce1">
            <text:p>277,34</text:p>
          </table:table-cell>
          <table:table-cell office:value-type="string" table:style-name="ce1">
            <text:p>SALMASO LUC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80.05" table:style-name="ce1">
            <text:p>280,05</text:p>
          </table:table-cell>
          <table:table-cell office:value-type="string" table:style-name="ce1">
            <text:p>SCRAMONCIN GIULIA <text:s/>(MATR. 194)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358.82" table:style-name="ce1">
            <text:p>358,82</text:p>
          </table:table-cell>
          <table:table-cell office:value-type="string" table:style-name="ce1">
            <text:p>CHINELLO GIULIANO <text:s/>(MATR.51)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1.89" table:style-name="ce1">
            <text:p>71,89</text:p>
          </table:table-cell>
          <table:table-cell office:value-type="string" table:style-name="ce1">
            <text:p>TAROZZO MIRC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1.89" table:style-name="ce1">
            <text:p>71,89</text:p>
          </table:table-cell>
          <table:table-cell office:value-type="string" table:style-name="ce1">
            <text:p>SALMASO FIORENZO (MATR. 190)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25.25" table:style-name="ce1">
            <text:p>225,25</text:p>
          </table:table-cell>
          <table:table-cell office:value-type="string" table:style-name="ce1">
            <text:p>ZAMBON ANGELIC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60.01" table:style-name="ce1">
            <text:p>60,01</text:p>
          </table:table-cell>
          <table:table-cell office:value-type="string" table:style-name="ce1">
            <text:p>VENZO ALESSANDR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6.68" table:style-name="ce1">
            <text:p>56,68</text:p>
          </table:table-cell>
          <table:table-cell office:value-type="string" table:style-name="ce1">
            <text:p>CACCO FIAMMETTA (MATR. 40)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6.68" table:style-name="ce1">
            <text:p>56,68</text:p>
          </table:table-cell>
          <table:table-cell office:value-type="string" table:style-name="ce1">
            <text:p>SARTORELLO NADI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143.88" table:style-name="ce2">
            <text:p>5.143,88</text:p>
          </table:table-cell>
          <table:table-cell office:value-type="string" table:style-name="ce1">
            <text:p>ALBARELLO GIUSEPPE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93.87" table:style-name="ce1">
            <text:p>193,87</text:p>
          </table:table-cell>
          <table:table-cell office:value-type="string" table:style-name="ce1">
            <text:p>DANIELE SANDR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TASCA PAOL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875" table:style-name="ce2">
            <text:p>1.875,00</text:p>
          </table:table-cell>
          <table:table-cell office:value-type="string" table:style-name="ce1">
            <text:p>ALBARELLO PERLIT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BORTOLI RANCESC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81.24" table:style-name="ce1">
            <text:p>581,24</text:p>
          </table:table-cell>
          <table:table-cell office:value-type="string" table:style-name="ce1">
            <text:p>PERCOS SRL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BORGATO FRANCESC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OMETTO GRAZIAN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102.5" table:style-name="ce2">
            <text:p>1.102,50</text:p>
          </table:table-cell>
          <table:table-cell office:value-type="string" table:style-name="ce1">
            <text:p>ALBARELLO MONIC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07.3200000000002" table:style-name="ce2">
            <text:p>2.107,32</text:p>
          </table:table-cell>
          <table:table-cell office:value-type="string" table:style-name="ce1">
            <text:p>ALIBARDI RODOLF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30.18" table:style-name="ce1">
            <text:p>30,18</text:p>
          </table:table-cell>
          <table:table-cell office:value-type="string" table:style-name="ce1">
            <text:p>ALIBARDI DANIL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24.41" table:style-name="ce1">
            <text:p>724,41</text:p>
          </table:table-cell>
          <table:table-cell office:value-type="string" table:style-name="ce1">
            <text:p>BETTIN STEFAN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484.51" table:style-name="ce1">
            <text:p>484,51</text:p>
          </table:table-cell>
          <table:table-cell office:value-type="string" table:style-name="ce1">
            <text:p>BETTIN FULVI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92.26" table:style-name="ce1">
            <text:p>192,26</text:p>
          </table:table-cell>
          <table:table-cell office:value-type="string" table:style-name="ce1">
            <text:p>CACCO NENZI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91.07" table:style-name="ce1">
            <text:p>191,07</text:p>
          </table:table-cell>
          <table:table-cell office:value-type="string" table:style-name="ce1">
            <text:p>MAGRO VALENTIN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27.5" table:style-name="ce1">
            <text:p>727,5</text:p>
          </table:table-cell>
          <table:table-cell office:value-type="string" table:style-name="ce1">
            <text:p>MUNARON GABRIELL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07.81" table:style-name="ce1">
            <text:p>107,81</text:p>
          </table:table-cell>
          <table:table-cell office:value-type="string" table:style-name="ce1">
            <text:p>ALIBARDI FRANCESC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5.63" table:style-name="ce1">
            <text:p>215,63</text:p>
          </table:table-cell>
          <table:table-cell office:value-type="string" table:style-name="ce1">
            <text:p>BOFFO CARMEN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5.63" table:style-name="ce1">
            <text:p>215,63</text:p>
          </table:table-cell>
          <table:table-cell office:value-type="string" table:style-name="ce1">
            <text:p>BOFFO CHIAR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15.63" table:style-name="ce1">
            <text:p>215,63</text:p>
          </table:table-cell>
          <table:table-cell office:value-type="string" table:style-name="ce1">
            <text:p>BOFFO EMANUELE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07.8" table:style-name="ce1">
            <text:p>107,8</text:p>
          </table:table-cell>
          <table:table-cell office:value-type="string" table:style-name="ce1">
            <text:p>BOFFO GIULIAN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ALIBARDI PLACID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762.5" table:style-name="ce2">
            <text:p>1.762,50</text:p>
          </table:table-cell>
          <table:table-cell office:value-type="string" table:style-name="ce1">
            <text:p>DE FRANCESCHI MATTE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762.5" table:style-name="ce2">
            <text:p>1.762,50</text:p>
          </table:table-cell>
          <table:table-cell office:value-type="string" table:style-name="ce1">
            <text:p>PASQUALOTTO ALESSANDRA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enze</text:p>
          </table:table-cell>
          <table:table-cell office:value-type="string" table:style-name="ce1">
            <text:p>Esperti per commissioni, comitati e consigli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U.L.S.S. 6 EUGANE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CELLERIE EQUINE DEGAN &amp; BORGATO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CELLERIE EQUINE DEGAN &amp; BORGATO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657.8" table:style-name="ce1">
            <text:p>657,8</text:p>
          </table:table-cell>
          <table:table-cell office:value-type="string" table:style-name="ce1">
            <text:p>BARBIRATO ELEN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2.85" table:style-name="ce1">
            <text:p>112,85</text:p>
          </table:table-cell>
          <table:table-cell office:value-type="string" table:style-name="ce1">
            <text:p>CULLIGAN ITALIANA S.P.A.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140" table:style-name="ce2">
            <text:p>2.140,00</text:p>
          </table:table-cell>
          <table:table-cell office:value-type="string" table:style-name="ce1">
            <text:p>ALI' <text:s/>SP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XIFRUTTA SRL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3.35" table:style-name="ce1">
            <text:p>483,35</text:p>
          </table:table-cell>
          <table:table-cell office:value-type="string" table:style-name="ce1">
            <text:p>AMBROSI CECILIA - QUIETANZA SODEXO SP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40" table:style-name="ce2">
            <text:p>2.440,00</text:p>
          </table:table-cell>
          <table:table-cell office:value-type="string" table:style-name="ce1">
            <text:p>HALLEY VENETO SRL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">
            <text:p>PRIX QUALITY SP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80" table:style-name="ce2">
            <text:p>1.880,00</text:p>
          </table:table-cell>
          <table:table-cell office:value-type="string" table:style-name="ce1">
            <text:p>PRIX QUALITY SPA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9.33" table:style-name="ce1">
            <text:p>199,3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9.869999999999997" table:style-name="ce1">
            <text:p>39,8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0.26" table:style-name="ce1">
            <text:p>90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.66" table:style-name="ce1">
            <text:p>99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9.58" table:style-name="ce1">
            <text:p>69,5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.57" table:style-name="ce1">
            <text:p>22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3.77" table:style-name="ce1">
            <text:p>223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7.61" table:style-name="ce1">
            <text:p>37,6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.97" table:style-name="ce1">
            <text:p>204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.17" table:style-name="ce1">
            <text:p>60,1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4.71" table:style-name="ce1">
            <text:p>114,7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2.74" table:style-name="ce1">
            <text:p>82,7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.17" table:style-name="ce1">
            <text:p>60,1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4.53" table:style-name="ce1">
            <text:p>54,5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2.83" table:style-name="ce1">
            <text:p>112,8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6.41" table:style-name="ce1">
            <text:p>56,4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9.93" table:style-name="ce1">
            <text:p>189,9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5.69999999999999" table:style-name="ce1">
            <text:p>155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0.75" table:style-name="ce1">
            <text:p>170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5.28" table:style-name="ce1">
            <text:p>225,2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7.87" table:style-name="ce1">
            <text:p>127,8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4.11" table:style-name="ce1">
            <text:p>124,1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4.53" table:style-name="ce1">
            <text:p>54,5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0.52" table:style-name="ce1">
            <text:p>180,5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2.06" table:style-name="ce1">
            <text:p>62,0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5.819999999999993" table:style-name="ce1">
            <text:p>65,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0.26" table:style-name="ce1">
            <text:p>90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6.41" table:style-name="ce1">
            <text:p>56,4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1.89" table:style-name="ce1">
            <text:p>221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8.89" table:style-name="ce1">
            <text:p>48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62.93" table:style-name="ce1">
            <text:p>362,9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3.51" table:style-name="ce1">
            <text:p>133,5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4.53" table:style-name="ce1">
            <text:p>54,5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6.59" table:style-name="ce1">
            <text:p>116,5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.28" table:style-name="ce1">
            <text:p>11,2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.57" table:style-name="ce1">
            <text:p>22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1.77" table:style-name="ce1">
            <text:p>91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2.83" table:style-name="ce1">
            <text:p>112,8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2.59" table:style-name="ce1">
            <text:p>72,5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8.56" table:style-name="ce1">
            <text:p>148,5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2.36" table:style-name="ce1">
            <text:p>82,3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9.73" table:style-name="ce1">
            <text:p>79,7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2.83" table:style-name="ce1">
            <text:p>112,8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1.11" table:style-name="ce1">
            <text:p>61,1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.57" table:style-name="ce1">
            <text:p>22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34.72" table:style-name="ce1">
            <text:p>334,7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.17" table:style-name="ce1">
            <text:p>60,1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1.459999999999994" table:style-name="ce1">
            <text:p>71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63.26" table:style-name="ce1">
            <text:p>263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61.05" table:style-name="ce1">
            <text:p>361,0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49.77" table:style-name="ce1">
            <text:p>349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12.16000000000003" table:style-name="ce1">
            <text:p>312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4.88" table:style-name="ce1">
            <text:p>174,8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12.49" table:style-name="ce1">
            <text:p>212,4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1.54" table:style-name="ce1">
            <text:p>101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61.38" table:style-name="ce1">
            <text:p>261,3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0.26" table:style-name="ce1">
            <text:p>90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3.51" table:style-name="ce1">
            <text:p>133,5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0.52" table:style-name="ce1">
            <text:p>180,5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1.54" table:style-name="ce1">
            <text:p>101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59.5" table:style-name="ce1">
            <text:p>259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4.19999999999999" table:style-name="ce1">
            <text:p>154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3.09" table:style-name="ce1">
            <text:p>203,0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2.65" table:style-name="ce1">
            <text:p>52,6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0.01" table:style-name="ce1">
            <text:p>220,0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7.01" table:style-name="ce1">
            <text:p>47,0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5.819999999999993" table:style-name="ce1">
            <text:p>65,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5.22" table:style-name="ce1">
            <text:p>75,2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5.47" table:style-name="ce1">
            <text:p>55,4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4.69" table:style-name="ce1">
            <text:p>64,6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0.44" table:style-name="ce1">
            <text:p>150,4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4.53" table:style-name="ce1">
            <text:p>224,5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63.26" table:style-name="ce1">
            <text:p>263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7.01" table:style-name="ce1">
            <text:p>47,0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.77" table:style-name="ce1">
            <text:p>50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2.83" table:style-name="ce1">
            <text:p>112,8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0.01" table:style-name="ce1">
            <text:p>220,0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9.24" table:style-name="ce1">
            <text:p>169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0.44" table:style-name="ce1">
            <text:p>150,4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29.08" table:style-name="ce1">
            <text:p>329,0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5.37" table:style-name="ce1">
            <text:p>85,3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0.52" table:style-name="ce1">
            <text:p>180,5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0.26" table:style-name="ce1">
            <text:p>90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5.35" table:style-name="ce1">
            <text:p>205,3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68.91000000000003" table:style-name="ce1">
            <text:p>268,9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2.06" table:style-name="ce1">
            <text:p>62,0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78" table:style-name="ce1">
            <text:p>94,7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.66" table:style-name="ce1">
            <text:p>99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.14" table:style-name="ce1">
            <text:p>92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9.84" table:style-name="ce1">
            <text:p>159,8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9.24" table:style-name="ce1">
            <text:p>169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49.77" table:style-name="ce1">
            <text:p>349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0.24" table:style-name="ce1">
            <text:p>40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0.09" table:style-name="ce1">
            <text:p>30,0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1.54" table:style-name="ce1">
            <text:p>101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7.96" table:style-name="ce1">
            <text:p>157,9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6.9" table:style-name="ce1">
            <text:p>136,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3.85" table:style-name="ce1">
            <text:p>33,8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9.24" table:style-name="ce1">
            <text:p>169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6.59" table:style-name="ce1">
            <text:p>116,5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5.99" table:style-name="ce1">
            <text:p>125,9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1.239999999999995" table:style-name="ce1">
            <text:p>81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.57" table:style-name="ce1">
            <text:p>22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8.89" table:style-name="ce1">
            <text:p>48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.77" table:style-name="ce1">
            <text:p>50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50.1" table:style-name="ce1">
            <text:p>250,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6.41" table:style-name="ce1">
            <text:p>56,4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0.95" table:style-name="ce1">
            <text:p>110,9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.66" table:style-name="ce1">
            <text:p>99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1.49" table:style-name="ce1">
            <text:p>61,4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1.459999999999994" table:style-name="ce1">
            <text:p>71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.97" table:style-name="ce1">
            <text:p>204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0.26" table:style-name="ce1">
            <text:p>90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2.06" table:style-name="ce1">
            <text:p>62,0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0.35" table:style-name="ce1">
            <text:p>120,3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1.459999999999994" table:style-name="ce1">
            <text:p>71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5.22" table:style-name="ce1">
            <text:p>75,2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9.42" table:style-name="ce1">
            <text:p>229,4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15.12" table:style-name="ce1">
            <text:p>215,1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.66" table:style-name="ce1">
            <text:p>99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.31" table:style-name="ce1">
            <text:p>105,3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3.6" table:style-name="ce1">
            <text:p>163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6.59" table:style-name="ce1">
            <text:p>116,5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13" table:style-name="ce1">
            <text:p>67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5.65" table:style-name="ce1">
            <text:p>225,6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7.87" table:style-name="ce1">
            <text:p>127,8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2.65" table:style-name="ce1">
            <text:p>52,6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1.54" table:style-name="ce1">
            <text:p>101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5.38999999999999" table:style-name="ce1">
            <text:p>135,3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7.96" table:style-name="ce1">
            <text:p>157,9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33.18" table:style-name="ce1">
            <text:p>233,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2.65" table:style-name="ce1">
            <text:p>52,6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.78" table:style-name="ce1">
            <text:p>50,7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1.459999999999994" table:style-name="ce1">
            <text:p>71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1.89" table:style-name="ce1">
            <text:p>221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2.209999999999994" table:style-name="ce1">
            <text:p>72,2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18.13" table:style-name="ce1">
            <text:p>218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0.3" table:style-name="ce1">
            <text:p>190,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.17" table:style-name="ce1">
            <text:p>60,1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144.37" table:style-name="ce1">
            <text:p>144,37</text:p>
          </table:table-cell>
          <table:table-cell office:value-type="string" table:style-name="ce1">
            <text:p>DIGITECH DI MATTEO BRUN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Comuni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UNIONE DEI COMUNI DEL CAMPOSAMPIERES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112.7" table:style-name="ce1">
            <text:p>112,7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958.92" table:style-name="ce1">
            <text:p>958,92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789.08" table:style-name="ce1">
            <text:p>789,08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1224.06" table:style-name="ce2">
            <text:p>1.224,06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fiss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01.14999999999998" table:style-name="ce1">
            <text:p>301,1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2.28" table:style-name="ce1">
            <text:p>22,28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37.34" table:style-name="ce1">
            <text:p>137,3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0.19" table:style-name="ce1">
            <text:p>170,1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9.99" table:style-name="ce1">
            <text:p>99,9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2.46" table:style-name="ce1">
            <text:p>212,46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.98" table:style-name="ce1">
            <text:p>52,98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845.46" table:style-name="ce1">
            <text:p>845,46</text:p>
          </table:table-cell>
          <table:table-cell office:value-type="string" table:style-name="ce1">
            <text:p>KONE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2182.64" table:style-name="ce2">
            <text:p>72.182,64</text:p>
          </table:table-cell>
          <table:table-cell office:value-type="string" table:style-name="ce1">
            <text:p>S.I.M.E.T. 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410.13" table:style-name="ce2">
            <text:p>7.410,13</text:p>
          </table:table-cell>
          <table:table-cell office:value-type="string" table:style-name="ce1">
            <text:p>S.I.M.E.T. 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311.02" table:style-name="ce2">
            <text:p>2.311,02</text:p>
          </table:table-cell>
          <table:table-cell office:value-type="string" table:style-name="ce1">
            <text:p>S.I.M.E.T. SRL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3601.599999999999" table:style-name="ce2">
            <text:p>23.601,60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70.75" table:style-name="ce1">
            <text:p>270,7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52.12" table:style-name="ce1">
            <text:p>52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6.85" table:style-name="ce1">
            <text:p>6,8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37.26" table:style-name="ce1">
            <text:p>437,2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8.34" table:style-name="ce1">
            <text:p>18,3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8.75" table:style-name="ce1">
            <text:p>18,7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IZZETTO ENRIC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RIZZETTO ENRIC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2212.8000000000002" table:style-name="ce2">
            <text:p>2.212,8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7000" table:style-name="ce2">
            <text:p>7.000,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4.63999999999999" table:style-name="ce1">
            <text:p>144,64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48.36" table:style-name="ce1">
            <text:p>348,36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2.44999999999999" table:style-name="ce1">
            <text:p>152,45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9.58" table:style-name="ce1">
            <text:p>39,58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22.53" table:style-name="ce1">
            <text:p>522,53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137.9499999999998" table:style-name="ce2">
            <text:p>2.137,95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06.6" table:style-name="ce1">
            <text:p>506,6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59.05" table:style-name="ce1">
            <text:p>659,05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852.01" table:style-name="ce1">
            <text:p>852,01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8.650000000000006" table:style-name="ce1">
            <text:p>78,65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9.28" table:style-name="ce1">
            <text:p>39,28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4.4" table:style-name="ce1">
            <text:p>54,4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0.159999999999997" table:style-name="ce1">
            <text:p>40,16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4.340000000000003" table:style-name="ce1">
            <text:p>34,34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17.27" table:style-name="ce2">
            <text:p>1.617,27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27.58" table:style-name="ce1">
            <text:p>727,58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6.229999999999997" table:style-name="ce1">
            <text:p>36,23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018.77" table:style-name="ce2">
            <text:p>2.018,77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54.29" table:style-name="ce2">
            <text:p>1.554,29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1.73" table:style-name="ce1">
            <text:p>101,73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5.18" table:style-name="ce1">
            <text:p>55,18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9.010000000000002" table:style-name="ce1">
            <text:p>19,01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8.30000000000001" table:style-name="ce1">
            <text:p>138,3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2.12" table:style-name="ce1">
            <text:p>352,12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19.20999999999998" table:style-name="ce1">
            <text:p>319,21</text:p>
          </table:table-cell>
          <table:table-cell office:value-type="string" table:style-name="ce1">
            <text:p>ENEL ENERGIA SPA -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5.44" table:style-name="ce1">
            <text:p>205,44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CELLERIA DA GIORGIO SNC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CELLERIA DA GIORGIO SNC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80" table:style-name="ce2">
            <text:p>1.480,00</text:p>
          </table:table-cell>
          <table:table-cell office:value-type="string" table:style-name="ce1">
            <text:p>D.M.P. S.r.l.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ZENNARO GIULI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3802.74" table:style-name="ce2">
            <text:p>3.802,74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075.2" table:style-name="ce2">
            <text:p>1.075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164.49" table:style-name="ce2">
            <text:p>1.164,49</text:p>
          </table:table-cell>
          <table:table-cell office:value-type="string" table:style-name="ce1">
            <text:p>T.E.S. <text:s/>SPA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CHIODETTO SAS di BARISON LORETA &amp; C.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ALI' <text:s/>SPA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80" table:style-name="ce2">
            <text:p>1.580,00</text:p>
          </table:table-cell>
          <table:table-cell office:value-type="string" table:style-name="ce1">
            <text:p>ALI' <text:s/>SPA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CIA SERVIZI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CALDARINI &amp; ASSOCIATI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CALDARINI &amp; ASSOCIATI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2430" table:style-name="ce2">
            <text:p>12.430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67.5" table:style-name="ce2">
            <text:p>2.467,50</text:p>
          </table:table-cell>
          <table:table-cell office:value-type="string" table:style-name="ce1">
            <text:p>CHINELLO SILVIO &amp; C. SNC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ilizzo di beni di ter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590" table:style-name="ce2">
            <text:p>11.590,00</text:p>
          </table:table-cell>
          <table:table-cell office:value-type="string" table:style-name="ce1">
            <text:p>GASPAROTTO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6063.4" table:style-name="ce2">
            <text:p>6.063,40</text:p>
          </table:table-cell>
          <table:table-cell office:value-type="string" table:style-name="ce1">
            <text:p>BALDO DARI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bili e arredi</text:p>
          </table:table-cell>
          <table:table-cell office:value-type="string" table:style-name="ce1">
            <text:p>Mobili e arredi per ufficio</text:p>
          </table:table-cell>
          <table:table-cell office:value-type="float" office:value="1220" table:style-name="ce2">
            <text:p>1.220,00</text:p>
          </table:table-cell>
          <table:table-cell office:value-type="string" table:style-name="ce1">
            <text:p>NORD EST BURO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BALDO DARI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38.46" table:style-name="ce1">
            <text:p>238,4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65.17" table:style-name="ce1">
            <text:p>865,17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78.3599999999999" table:style-name="ce2">
            <text:p>1.078,3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32.26" table:style-name="ce2">
            <text:p>1.232,2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3.99" table:style-name="ce2">
            <text:p>1.033,99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.41" table:style-name="ce1">
            <text:p>46,41</text:p>
          </table:table-cell>
          <table:table-cell office:value-type="string" table:style-name="ce1">
            <text:p>EPIU'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2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307340" table:style-name="ce2">
            <text:p>307.340,00</text:p>
          </table:table-cell>
          <table:table-cell office:value-type="string" table:style-name="ce1">
            <text:p>SALIMA SRL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enze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6653" table:style-name="ce2">
            <text:p>16.653,00</text:p>
          </table:table-cell>
          <table:table-cell office:value-type="string" table:style-name="ce1">
            <text:p>HALLEY VENETO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956.8" table:style-name="ce1">
            <text:p>956,8</text:p>
          </table:table-cell>
          <table:table-cell office:value-type="string" table:style-name="ce1">
            <text:p>BARBIRATO ELEN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738.1" table:style-name="ce1">
            <text:p>738,1</text:p>
          </table:table-cell>
          <table:table-cell office:value-type="string" table:style-name="ce1">
            <text:p>PROCED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Giornali e riviste</text:p>
          </table:table-cell>
          <table:table-cell office:value-type="float" office:value="1286.7" table:style-name="ce2">
            <text:p>1.286,70</text:p>
          </table:table-cell>
          <table:table-cell office:value-type="string" table:style-name="ce1">
            <text:p>EGAF EDIZIONI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GGIOLI EDITORE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485.13" table:style-name="ce1">
            <text:p>485,13</text:p>
          </table:table-cell>
          <table:table-cell office:value-type="string" table:style-name="ce1">
            <text:p>WIND TRE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1003.7" table:style-name="ce2">
            <text:p>1.003,70</text:p>
          </table:table-cell>
          <table:table-cell office:value-type="string" table:style-name="ce1">
            <text:p>WIND TRE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598.69" table:style-name="ce2">
            <text:p>1.598,69</text:p>
          </table:table-cell>
          <table:table-cell office:value-type="string" table:style-name="ce1">
            <text:p>ALBERTIN LAUR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GGIOLI EDITORE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710" table:style-name="ce2">
            <text:p>6.710,00</text:p>
          </table:table-cell>
          <table:table-cell office:value-type="string" table:style-name="ce1">
            <text:p>CIW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220" table:style-name="ce2">
            <text:p>1.220,00</text:p>
          </table:table-cell>
          <table:table-cell office:value-type="string" table:style-name="ce1">
            <text:p>CIW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711.01" table:style-name="ce2">
            <text:p>4.711,01</text:p>
          </table:table-cell>
          <table:table-cell office:value-type="string" table:style-name="ce1">
            <text:p>ARRAY SYSTEM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7.38" table:style-name="ce1">
            <text:p>157,38</text:p>
          </table:table-cell>
          <table:table-cell office:value-type="string" table:style-name="ce1">
            <text:p>S.I.A.E. SOCIETA' <text:s/>ITALIANA AUTORI E EDITORI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104.6099999999999" table:style-name="ce2">
            <text:p>1.104,61</text:p>
          </table:table-cell>
          <table:table-cell office:value-type="string" table:style-name="ce1">
            <text:p>F.I.P.A. SRL - SOCIETA' UNIPERSONALE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3086.6" table:style-name="ce2">
            <text:p>3.086,60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CAMI2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140.87" table:style-name="ce1">
            <text:p>140,87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Pubblicazioni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80" table:style-name="ce2">
            <text:p>1.480,00</text:p>
          </table:table-cell>
          <table:table-cell office:value-type="string" table:style-name="ce1">
            <text:p>D.M.P. S.r.l.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Pubblicazioni</text:p>
          </table:table-cell>
          <table:table-cell office:value-type="float" office:value="2108.56" table:style-name="ce2">
            <text:p>2.108,56</text:p>
          </table:table-cell>
          <table:table-cell office:value-type="string" table:style-name="ce1">
            <text:p>INFOCLIP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10.55" table:style-name="ce1">
            <text:p>10,55</text:p>
          </table:table-cell>
          <table:table-cell office:value-type="string" table:style-name="ce1">
            <text:p>BUSITALIA VENETO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16.75" table:style-name="ce1">
            <text:p>16,75</text:p>
          </table:table-cell>
          <table:table-cell office:value-type="string" table:style-name="ce1">
            <text:p>BUSITALIA VENETO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MAGGIOLI EDITORE SP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721.5" table:style-name="ce2">
            <text:p>3.721,5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2-16T00:00:00" table:style-name="ce5">
            <text:p>16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6.55" table:style-name="ce1">
            <text:p>26,55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9.33" table:style-name="ce1">
            <text:p>29,33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8.65" table:style-name="ce1">
            <text:p>28,65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2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ONDAZIONE CITTA' DELLA SPERANZA ONLUS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137" table:style-name="ce2">
            <text:p>7.137,00</text:p>
          </table:table-cell>
          <table:table-cell office:value-type="string" table:style-name="ce1">
            <text:p>HALLEY VENETO SRL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47.6600000000001" table:style-name="ce2">
            <text:p>1.0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47.66" table:style-name="ce2">
            <text:p>1.4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47.66" table:style-name="ce2">
            <text:p>1.7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Giornali e riviste</text:p>
          </table:table-cell>
          <table:table-cell office:value-type="float" office:value="43.5" table:style-name="ce1">
            <text:p>43,5</text:p>
          </table:table-cell>
          <table:table-cell office:value-type="string" table:style-name="ce1">
            <text:p>EGAF EDIZIONI SRL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30.97" table:style-name="ce2">
            <text:p>1.030,97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2752.44" table:style-name="ce2">
            <text:p>2.752,44</text:p>
          </table:table-cell>
          <table:table-cell office:value-type="string" table:style-name="ce1">
            <text:p>PM IMPIANTI SRL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Vestiario</text:p>
          </table:table-cell>
          <table:table-cell office:value-type="float" office:value="900.36" table:style-name="ce1">
            <text:p>900,36</text:p>
          </table:table-cell>
          <table:table-cell office:value-type="string" table:style-name="ce1">
            <text:p>F.A.P. DI MARCOLONGO L. SNC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2941.15" table:style-name="ce2">
            <text:p>2.941,15</text:p>
          </table:table-cell>
          <table:table-cell office:value-type="string" table:style-name="ce1">
            <text:p>SODEXO ITALIA S.P.A.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515.01" table:style-name="ce1">
            <text:p>515,01</text:p>
          </table:table-cell>
          <table:table-cell office:value-type="string" table:style-name="ce1">
            <text:p>SODEXO ITALIA S.P.A.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SSOCIAZIONE LA GALASSIA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Pubblicazioni</text:p>
          </table:table-cell>
          <table:table-cell office:value-type="float" office:value="4391.4399999999996" table:style-name="ce2">
            <text:p>4.391,44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2.91" table:style-name="ce1">
            <text:p>22,91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2.8" table:style-name="ce1">
            <text:p>352,8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37.75" table:style-name="ce1">
            <text:p>537,75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61.23" table:style-name="ce1">
            <text:p>61,2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3.52" table:style-name="ce1">
            <text:p>43,52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47.1" table:style-name="ce2">
            <text:p>1.647,10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17.69" table:style-name="ce1">
            <text:p>117,69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.24" table:style-name="ce1">
            <text:p>13,24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52.57" table:style-name="ce2">
            <text:p>1.652,57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146.9100000000001" table:style-name="ce2">
            <text:p>1.146,91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14.46" table:style-name="ce2">
            <text:p>1.214,46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9.31" table:style-name="ce1">
            <text:p>79,31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7.02" table:style-name="ce1">
            <text:p>17,02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10.62" table:style-name="ce1">
            <text:p>410,62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31.25" table:style-name="ce1">
            <text:p>331,25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7.090000000000003" table:style-name="ce1">
            <text:p>37,09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0.299999999999997" table:style-name="ce1">
            <text:p>40,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7.85" table:style-name="ce1">
            <text:p>47,85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.729999999999997" table:style-name="ce1">
            <text:p>32,7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0.32" table:style-name="ce1">
            <text:p>100,32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45.81" table:style-name="ce1">
            <text:p>445,81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71.56" table:style-name="ce1">
            <text:p>271,56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13.08" table:style-name="ce1">
            <text:p>313,08</text:p>
          </table:table-cell>
          <table:table-cell office:value-type="string" table:style-name="ce1">
            <text:p>ENEL ENERGIA SPA -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1165.44" table:style-name="ce2">
            <text:p>11.165,44</text:p>
          </table:table-cell>
          <table:table-cell office:value-type="string" table:style-name="ce1">
            <text:p>PATRON ALESSANDRO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1958.54" table:style-name="ce2">
            <text:p>1.958,54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858.47" table:style-name="ce2">
            <text:p>4.858,47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19" table:style-name="ce1">
            <text:p>25,1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5.049999999999997" table:style-name="ce1">
            <text:p>35,05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2104.96" table:style-name="ce2">
            <text:p>2.104,96</text:p>
          </table:table-cell>
          <table:table-cell office:value-type="string" table:style-name="ce1">
            <text:p>BARBIRATO ELEN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93940" table:style-name="ce2">
            <text:p>93.940,00</text:p>
          </table:table-cell>
          <table:table-cell office:value-type="string" table:style-name="ce1">
            <text:p>SUNRISE RENT SCAVI SRL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53.48" table:style-name="ce1">
            <text:p>353,48</text:p>
          </table:table-cell>
          <table:table-cell office:value-type="string" table:style-name="ce1">
            <text:p>AUTO 2000 SRL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665.69" table:style-name="ce1">
            <text:p>665,69</text:p>
          </table:table-cell>
          <table:table-cell office:value-type="string" table:style-name="ce1">
            <text:p>AUTO 2000 SRL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Giornali e riviste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S.E.P.E.L. <text:s/>SRL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9.68" table:style-name="ce1">
            <text:p>129,68</text:p>
          </table:table-cell>
          <table:table-cell office:value-type="string" table:style-name="ce1">
            <text:p>BRAGATO FERRAMENTA SRL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60.52999999999997" table:style-name="ce1">
            <text:p>260,53</text:p>
          </table:table-cell>
          <table:table-cell office:value-type="string" table:style-name="ce1">
            <text:p>COOP.SOCIALE COISLH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06.12" table:style-name="ce1">
            <text:p>206,12</text:p>
          </table:table-cell>
          <table:table-cell office:value-type="string" table:style-name="ce1">
            <text:p>COOP.SOCIALE COISLH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11.75" table:style-name="ce1">
            <text:p>411,75</text:p>
          </table:table-cell>
          <table:table-cell office:value-type="string" table:style-name="ce1">
            <text:p>COOP.SOCIALE COISLH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30.05" table:style-name="ce1">
            <text:p>430,05</text:p>
          </table:table-cell>
          <table:table-cell office:value-type="string" table:style-name="ce1">
            <text:p>COOP.SOCIALE COISLH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1159" table:style-name="ce2">
            <text:p>1.159,00</text:p>
          </table:table-cell>
          <table:table-cell office:value-type="string" table:style-name="ce1">
            <text:p>SABET SRL UNIPERSONALE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601.53" table:style-name="ce1">
            <text:p>601,53</text:p>
          </table:table-cell>
          <table:table-cell office:value-type="string" table:style-name="ce1">
            <text:p>ENEL DISTRIBUZIONE SP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LA GALASSIA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2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72.5" table:style-name="ce1">
            <text:p>972,5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2318" table:style-name="ce2">
            <text:p>2.318,00</text:p>
          </table:table-cell>
          <table:table-cell office:value-type="string" table:style-name="ce1">
            <text:p>ADS automated data systems S.p.A.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2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DANCE SKY LAND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47.66" table:style-name="ce2">
            <text:p>1.7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47.66" table:style-name="ce2">
            <text:p>1.4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47.6600000000001" table:style-name="ce2">
            <text:p>1.0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03T00:00:00" table:style-name="ce5">
            <text:p>0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90460" table:style-name="ce2">
            <text:p>90.460,00</text:p>
          </table:table-cell>
          <table:table-cell office:value-type="string" table:style-name="ce1">
            <text:p>AGENZIA DELLE ENTRATE (VERS.IVA)</text:p>
          </table:table-cell>
          <table:table-cell office:value-type="date" office:date-value="2022-03-07T00:00:00" table:style-name="ce5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48214.03" table:style-name="ce2">
            <text:p>148.214,03</text:p>
          </table:table-cell>
          <table:table-cell office:value-type="string" table:style-name="ce1">
            <text:p>SUNRISE RENT SCAVI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3797.97" table:style-name="ce2">
            <text:p>3.797,97</text:p>
          </table:table-cell>
          <table:table-cell office:value-type="string" table:style-name="ce1">
            <text:p>SUNRISE RENT SCAVI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1034" table:style-name="ce2">
            <text:p>1.034,00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51.74" table:style-name="ce1">
            <text:p>251,7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74.7" table:style-name="ce1">
            <text:p>474,7</text:p>
          </table:table-cell>
          <table:table-cell office:value-type="string" table:style-name="ce1">
            <text:p>AUTO 2000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3912" table:style-name="ce2">
            <text:p>23.912,00</text:p>
          </table:table-cell>
          <table:table-cell office:value-type="string" table:style-name="ce1">
            <text:p>S.I.M.E.T.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3782" table:style-name="ce2">
            <text:p>3.782,00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0.150000000000006" table:style-name="ce1">
            <text:p>70,15</text:p>
          </table:table-cell>
          <table:table-cell office:value-type="string" table:style-name="ce1">
            <text:p>ENEL ENERGIA SPA -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1791.58" table:style-name="ce2">
            <text:p>1.791,58</text:p>
          </table:table-cell>
          <table:table-cell office:value-type="string" table:style-name="ce1">
            <text:p>S.I.M.E.T.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032.6600000000001" table:style-name="ce2">
            <text:p>1.032,66</text:p>
          </table:table-cell>
          <table:table-cell office:value-type="string" table:style-name="ce1">
            <text:p>S.I.M.E.T.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1606.7" table:style-name="ce2">
            <text:p>1.606,70</text:p>
          </table:table-cell>
          <table:table-cell office:value-type="string" table:style-name="ce1">
            <text:p>S.I.M.E.T.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78.3" table:style-name="ce1">
            <text:p>78,3</text:p>
          </table:table-cell>
          <table:table-cell office:value-type="string" table:style-name="ce1">
            <text:p>AUTO 2000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3603.76" table:style-name="ce2">
            <text:p>3.603,76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075.2" table:style-name="ce2">
            <text:p>1.075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260" table:style-name="ce2">
            <text:p>1.260,00</text:p>
          </table:table-cell>
          <table:table-cell office:value-type="string" table:style-name="ce1">
            <text:p>AMBOTTA GILBERTO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277.5999999999999" table:style-name="ce2">
            <text:p>1.277,60</text:p>
          </table:table-cell>
          <table:table-cell office:value-type="string" table:style-name="ce1">
            <text:p>AMBOTTA GILBERTO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2840.02" table:style-name="ce2">
            <text:p>2.840,02</text:p>
          </table:table-cell>
          <table:table-cell office:value-type="string" table:style-name="ce1">
            <text:p>STEBO AMBIENTE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22012.59" table:style-name="ce2">
            <text:p>22.012,59</text:p>
          </table:table-cell>
          <table:table-cell office:value-type="string" table:style-name="ce1">
            <text:p>STEBO AMBIENTE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di sicurezza</text:p>
          </table:table-cell>
          <table:table-cell office:value-type="float" office:value="15250" table:style-name="ce2">
            <text:p>15.250,00</text:p>
          </table:table-cell>
          <table:table-cell office:value-type="string" table:style-name="ce1">
            <text:p>BOXXAPPS SRL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HELYOS APS ASD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32.6" table:style-name="ce1">
            <text:p>32,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3.8" table:style-name="ce1">
            <text:p>43,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24.61" table:style-name="ce1">
            <text:p>124,61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9"/>
        </table:table-row>
        <table:table-row table:number-rows-repeated="20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8.08" table:style-name="ce1">
            <text:p>38,08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8.08" table:style-name="ce1">
            <text:p>38,08</text:p>
          </table:table-cell>
          <table:table-cell office:value-type="string" table:style-name="ce1">
            <text:p>Intesa Sanpaolo S.p.A.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505.29" table:style-name="ce1">
            <text:p>505,29</text:p>
          </table:table-cell>
          <table:table-cell office:value-type="string" table:style-name="ce1">
            <text:p>NEXI PAYMENTS SpA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12.32" table:style-name="ce1">
            <text:p>412,3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36.25" table:style-name="ce1">
            <text:p>536,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1338.35" table:style-name="ce2">
            <text:p>1.338,35</text:p>
          </table:table-cell>
          <table:table-cell office:value-type="string" table:style-name="ce1">
            <text:p>DIPENDENTI COMUNALI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2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41.23" table:style-name="ce1">
            <text:p>41,23</text:p>
          </table:table-cell>
          <table:table-cell office:value-type="string" table:style-name="ce1">
            <text:p>CPDEL- MINISTERO TESORO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222.23" table:style-name="ce1">
            <text:p>222,23</text:p>
          </table:table-cell>
          <table:table-cell office:value-type="string" table:style-name="ce1">
            <text:p>DIPENDENTI COMUNALI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0.54" table:style-name="ce1">
            <text:p>30,54</text:p>
          </table:table-cell>
          <table:table-cell office:value-type="string" table:style-name="ce1">
            <text:p>REGIONE VENETO - IRAP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08.45999999999998" table:style-name="ce1">
            <text:p>308,46</text:p>
          </table:table-cell>
          <table:table-cell office:value-type="string" table:style-name="ce1">
            <text:p>DIPENDENTI COMUNALI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99.64" table:style-name="ce1">
            <text:p>99,64</text:p>
          </table:table-cell>
          <table:table-cell office:value-type="string" table:style-name="ce1">
            <text:p>CPDEL- MINISTERO TESORO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19.77" table:style-name="ce1">
            <text:p>19,77</text:p>
          </table:table-cell>
          <table:table-cell office:value-type="string" table:style-name="ce1">
            <text:p>REGIONE VENETO - IRAP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61.22" table:style-name="ce1">
            <text:p>61,22</text:p>
          </table:table-cell>
          <table:table-cell office:value-type="string" table:style-name="ce1">
            <text:p>DIPENDENTI COMUNALI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11.16" table:style-name="ce1">
            <text:p>111,16</text:p>
          </table:table-cell>
          <table:table-cell office:value-type="string" table:style-name="ce1">
            <text:p>NEXI PAYMENTS SpA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ARTO DONAT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RTO DONAT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18013.3" table:style-name="ce2">
            <text:p>18.013,3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6225.66" table:style-name="ce2">
            <text:p>6.225,66</text:p>
          </table:table-cell>
          <table:table-cell office:value-type="string" table:style-name="ce1">
            <text:p>SABET SRL UNIPERSONALE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2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9129.599999999999" table:style-name="ce2">
            <text:p>19.129,60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87.67" table:style-name="ce1">
            <text:p>287,6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36.84" table:style-name="ce1">
            <text:p>136,8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8.3" table:style-name="ce1">
            <text:p>48,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BALDO DARI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277.55" table:style-name="ce1">
            <text:p>277,55</text:p>
          </table:table-cell>
          <table:table-cell office:value-type="string" table:style-name="ce1">
            <text:p>COLIBRI' SYSTEM S.P.A.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SSOCIAZIONE LEGAMBIENTE SAONAR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980" table:style-name="ce2">
            <text:p>7.980,00</text:p>
          </table:table-cell>
          <table:table-cell office:value-type="string" table:style-name="ce1">
            <text:p>VIL.TO.SA.BASKET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683.91" table:style-name="ce1">
            <text:p>683,91</text:p>
          </table:table-cell>
          <table:table-cell office:value-type="string" table:style-name="ce1">
            <text:p>SODEXO ITALIA S.P.A.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3477.66" table:style-name="ce2">
            <text:p>3.477,66</text:p>
          </table:table-cell>
          <table:table-cell office:value-type="string" table:style-name="ce1">
            <text:p>SODEXO ITALIA S.P.A.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537.64" table:style-name="ce2">
            <text:p>1.537,64</text:p>
          </table:table-cell>
          <table:table-cell office:value-type="string" table:style-name="ce1">
            <text:p>ARRAY SYSTEM SRL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141.37" table:style-name="ce1">
            <text:p>141,37</text:p>
          </table:table-cell>
          <table:table-cell office:value-type="string" table:style-name="ce1">
            <text:p>WIND TRE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C2 S.R.L.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LI JIANHU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3.7" table:style-name="ce1">
            <text:p>203,7</text:p>
          </table:table-cell>
          <table:table-cell office:value-type="string" table:style-name="ce1">
            <text:p>FORMEST SRL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49.66999999999996" table:style-name="ce1">
            <text:p>549,67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1679.6" table:style-name="ce2">
            <text:p>1.679,60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00.98" table:style-name="ce1">
            <text:p>500,98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1499.06" table:style-name="ce2">
            <text:p>1.499,0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179.98" table:style-name="ce2">
            <text:p>1.179,98</text:p>
          </table:table-cell>
          <table:table-cell office:value-type="string" table:style-name="ce1">
            <text:p>FRISIKO PNEUS SRL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COOP.SOCIALE COISLH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558.2" table:style-name="ce2">
            <text:p>1.558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15960" table:style-name="ce2">
            <text:p>15.96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12500" table:style-name="ce2">
            <text:p>12.5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.149999999999999" table:style-name="ce1">
            <text:p>19,15</text:p>
          </table:table-cell>
          <table:table-cell office:value-type="string" table:style-name="ce1">
            <text:p>AUTOSTRADE PER L'ITALIA</text:p>
          </table:table-cell>
          <table:table-cell office:value-type="date" office:date-value="2022-03-22T00:00:00" table:style-name="ce5">
            <text:p>22/03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0.55" table:style-name="ce1">
            <text:p>110,5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9.4" table:style-name="ce1">
            <text:p>189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6.80000000000001" table:style-name="ce1">
            <text:p>13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4.46" table:style-name="ce1">
            <text:p>124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3.4" table:style-name="ce1">
            <text:p>103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3.98" table:style-name="ce1">
            <text:p>93,9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0.2" table:style-name="ce1">
            <text:p>180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4.88" table:style-name="ce1">
            <text:p>64,8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2.63" table:style-name="ce1">
            <text:p>112,6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8.87" table:style-name="ce1">
            <text:p>108,8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8.48" table:style-name="ce1">
            <text:p>98,4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4.13" table:style-name="ce1">
            <text:p>74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6.25" table:style-name="ce1">
            <text:p>156,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1.4" table:style-name="ce1">
            <text:p>121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61.51" table:style-name="ce1">
            <text:p>161,5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8.08000000000001" table:style-name="ce1">
            <text:p>138,0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3.37" table:style-name="ce1">
            <text:p>93,3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0.55" table:style-name="ce1">
            <text:p>110,5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8.900000000000006" table:style-name="ce1">
            <text:p>68,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8.9" table:style-name="ce1">
            <text:p>108,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1.38" table:style-name="ce1">
            <text:p>101,3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1.45" table:style-name="ce1">
            <text:p>91,4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3.4" table:style-name="ce1">
            <text:p>103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2.66" table:style-name="ce1">
            <text:p>122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1.8" table:style-name="ce1">
            <text:p>81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6.80000000000001" table:style-name="ce1">
            <text:p>13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6.80000000000001" table:style-name="ce1">
            <text:p>13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6.28" table:style-name="ce1">
            <text:p>116,2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trasferim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81150" table:style-name="ce2">
            <text:p>81.150,00</text:p>
          </table:table-cell>
          <table:table-cell office:value-type="string" table:style-name="ce1">
            <text:p>PARROCCHIA DI VILLATORA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IANCIAFRUSCOLE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60" table:style-name="ce2">
            <text:p>1.56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312" table:style-name="ce2">
            <text:p>3.312,0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">
            <text:p>TRENTAMICIDELLARTE COMP.TEATR.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IAZIONE MONTAGNAVIVA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OTOCLUB SAONARA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XIFRUTTA SRL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80" table:style-name="ce2">
            <text:p>1.580,00</text:p>
          </table:table-cell>
          <table:table-cell office:value-type="string" table:style-name="ce1">
            <text:p>PRIX QUALITY SPA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65.52" table:style-name="ce1">
            <text:p>165,52</text:p>
          </table:table-cell>
          <table:table-cell office:value-type="string" table:style-name="ce1">
            <text:p>F.I.P.A. SRL - SOCIETA' UNIPERSONALE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0106.049999999999" table:style-name="ce2">
            <text:p>10.106,05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6.2" table:style-name="ce1">
            <text:p>286,2</text:p>
          </table:table-cell>
          <table:table-cell office:value-type="string" table:style-name="ce1">
            <text:p>EPIU' SRL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BRAGATO FERRAMENTA SRL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DOC SERVIZI SOC. COOP.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1268.8" table:style-name="ce2">
            <text:p>1.268,80</text:p>
          </table:table-cell>
          <table:table-cell office:value-type="string" table:style-name="ce1">
            <text:p>PAGLIARIN LUCIO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ZANIN RITA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ZANIN RITA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034" table:style-name="ce2">
            <text:p>1.034,00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24.85000000000002" table:style-name="ce1">
            <text:p>324,8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96.77" table:style-name="ce1">
            <text:p>296,7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803.58" table:style-name="ce2">
            <text:p>5.803,58</text:p>
          </table:table-cell>
          <table:table-cell office:value-type="string" table:style-name="ce1">
            <text:p>COMUNE DI PIOVE DI SACCO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2.74" table:style-name="ce1">
            <text:p>722,74</text:p>
          </table:table-cell>
          <table:table-cell office:value-type="string" table:style-name="ce1">
            <text:p>COMUNE DI PIOVE DI SACCO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2.21" table:style-name="ce1">
            <text:p>152,21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7.86" table:style-name="ce1">
            <text:p>47,86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39.3399999999999" table:style-name="ce2">
            <text:p>1.039,34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7.650000000000006" table:style-name="ce1">
            <text:p>67,65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4.54" table:style-name="ce1">
            <text:p>354,54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82.29" table:style-name="ce2">
            <text:p>1.282,29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82" table:style-name="ce2">
            <text:p>1.282,00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02.16" table:style-name="ce2">
            <text:p>1.502,16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61.46" table:style-name="ce1">
            <text:p>561,46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5.13" table:style-name="ce1">
            <text:p>55,13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3.92" table:style-name="ce1">
            <text:p>23,92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7.25" table:style-name="ce1">
            <text:p>17,25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51.5" table:style-name="ce1">
            <text:p>651,5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7.340000000000003" table:style-name="ce1">
            <text:p>37,34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.92" table:style-name="ce1">
            <text:p>12,92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.09" table:style-name="ce1">
            <text:p>13,09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3.090000000000003" table:style-name="ce1">
            <text:p>33,09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.729999999999997" table:style-name="ce1">
            <text:p>32,73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2.26" table:style-name="ce1">
            <text:p>102,26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08.28" table:style-name="ce1">
            <text:p>408,28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0.43" table:style-name="ce1">
            <text:p>60,43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808.08" table:style-name="ce1">
            <text:p>808,08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37.08" table:style-name="ce1">
            <text:p>237,08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56.95" table:style-name="ce1">
            <text:p>256,95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8.28" table:style-name="ce1">
            <text:p>18,28</text:p>
          </table:table-cell>
          <table:table-cell office:value-type="string" table:style-name="ce1">
            <text:p>ENEL ENERGIA SPA -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9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a Bezzon</meta:initial-creator>
    <dc:creator>Franca Bezzon</dc:creator>
    <meta:creation-date>2022-10-25T11:56:30Z</meta:creation-date>
    <dc:date>2022-10-25T11:56:30Z</dc:date>
  </office:meta>
</office:document-meta>
</file>