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DE9D9"/>
    </style:style>
    <style:style style:name="ce3" style:family="table-cell" style:parent-style-name="Default" style:data-style-name="N4"/>
    <style:style style:name="ce4" style:family="table-cell" style:parent-style-name="Default" style:data-style-name="N19"/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-sui-pagament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POLOGIA DI SPESA</text:p>
          </table:table-cell>
          <table:table-cell office:value-type="string" table:style-name="ce2">
            <text:p>Dettaglio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AMBITO TEMPORAL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ostali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AZOLVER ITALIA SRL - AFFRANCOPOSTA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17.41" table:style-name="ce1">
            <text:p>717,41</text:p>
          </table:table-cell>
          <table:table-cell office:value-type="string" table:style-name="ce1">
            <text:p>ENEL ENERGIA SPA -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890.6" table:style-name="ce1">
            <text:p>890,6</text:p>
          </table:table-cell>
          <table:table-cell office:value-type="string" table:style-name="ce1">
            <text:p>TERMOIDRAULICA REBELLATO FILIPPO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1817.8" table:style-name="ce3">
            <text:p>1.817,80</text:p>
          </table:table-cell>
          <table:table-cell office:value-type="string" table:style-name="ce1">
            <text:p>TERMOIDRAULICA REBELLATO FILIPPO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713.1" table:style-name="ce3">
            <text:p>2.713,10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240" table:style-name="ce3">
            <text:p>1.240,00</text:p>
          </table:table-cell>
          <table:table-cell office:value-type="string" table:style-name="ce1">
            <text:p>GIOVANI E AMICI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32.6" table:style-name="ce3">
            <text:p>1.832,60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19.75" table:style-name="ce1">
            <text:p>319,7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64.32" table:style-name="ce1">
            <text:p>464,32</text:p>
          </table:table-cell>
          <table:table-cell office:value-type="string" table:style-name="ce1">
            <text:p>KYOCERA DOCUMENT SOLUTIONS <text:s/>ITALIA SPA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2782.39" table:style-name="ce3">
            <text:p>2.782,39</text:p>
          </table:table-cell>
          <table:table-cell office:value-type="string" table:style-name="ce1">
            <text:p>S.I.M.E.T. SRL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COOP.SOCIALE COISLHA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ISTITUTO COMPRENSIVO - SC.MEDIA M.FANNO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5108.2" table:style-name="ce3">
            <text:p>5.108,20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326.35000000000002" table:style-name="ce1">
            <text:p>326,35</text:p>
          </table:table-cell>
          <table:table-cell office:value-type="string" table:style-name="ce1">
            <text:p>AZOLVER ITALIA SRL - AFFRANCOPOSTA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719.8" table:style-name="ce1">
            <text:p>719,8</text:p>
          </table:table-cell>
          <table:table-cell office:value-type="string" table:style-name="ce1">
            <text:p>T.E.S. <text:s/>SPA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93.39" table:style-name="ce1">
            <text:p>293,39</text:p>
          </table:table-cell>
          <table:table-cell office:value-type="string" table:style-name="ce1">
            <text:p>TIRO A SEGNO NAZIONALE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GGIOLI EDITORE SPA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18.34" table:style-name="ce1">
            <text:p>618,34</text:p>
          </table:table-cell>
          <table:table-cell office:value-type="string" table:style-name="ce1">
            <text:p>ERREBIPROMO SRL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Vestiario</text:p>
          </table:table-cell>
          <table:table-cell office:value-type="float" office:value="541.67999999999995" table:style-name="ce1">
            <text:p>541,68</text:p>
          </table:table-cell>
          <table:table-cell office:value-type="string" table:style-name="ce1">
            <text:p>F.A.P. DI MARCOLONGO L. SNC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1317.6" table:style-name="ce3">
            <text:p>1.317,6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3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.2" table:style-name="ce1">
            <text:p>7,2</text:p>
          </table:table-cell>
          <table:table-cell office:value-type="string" table:style-name="ce1">
            <text:p>DIPENDENTI COMUNALI</text:p>
          </table:table-cell>
          <table:table-cell office:value-type="date" office:date-value="2021-01-18T00:00:00" table:style-name="ce4">
            <text:p>1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46.8" table:style-name="ce1">
            <text:p>246,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804" table:style-name="ce3">
            <text:p>1.804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02.03" table:style-name="ce1">
            <text:p>202,03</text:p>
          </table:table-cell>
          <table:table-cell office:value-type="string" table:style-name="ce1">
            <text:p>OLIVETTI <text:s/>SPA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3664.88" table:style-name="ce3">
            <text:p>3.664,88</text:p>
          </table:table-cell>
          <table:table-cell office:value-type="string" table:style-name="ce1">
            <text:p>ARRAY SYSTEM SRL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1315.6" table:style-name="ce3">
            <text:p>1.315,60</text:p>
          </table:table-cell>
          <table:table-cell office:value-type="string" table:style-name="ce1">
            <text:p>BARBIRATO ELENA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1136.2" table:style-name="ce3">
            <text:p>1.136,20</text:p>
          </table:table-cell>
          <table:table-cell office:value-type="string" table:style-name="ce1">
            <text:p>BARBIRATO ELENA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78.46" table:style-name="ce1">
            <text:p>178,4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1976.4" table:style-name="ce3">
            <text:p>1.976,40</text:p>
          </table:table-cell>
          <table:table-cell office:value-type="string" table:style-name="ce1">
            <text:p>SODEXO ITALIA S.P.A.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582.69000000000005" table:style-name="ce1">
            <text:p>582,69</text:p>
          </table:table-cell>
          <table:table-cell office:value-type="string" table:style-name="ce1">
            <text:p>SODEXO ITALIA S.P.A.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2582.37" table:style-name="ce3">
            <text:p>2.582,37</text:p>
          </table:table-cell>
          <table:table-cell office:value-type="string" table:style-name="ce1">
            <text:p>SODEXO ITALIA S.P.A.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95.2" table:style-name="ce1">
            <text:p>195,2</text:p>
          </table:table-cell>
          <table:table-cell office:value-type="string" table:style-name="ce1">
            <text:p>CULLIGAN ITALIANA S.P.A.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629.9" table:style-name="ce1">
            <text:p>629,9</text:p>
          </table:table-cell>
          <table:table-cell office:value-type="string" table:style-name="ce1">
            <text:p>DIGITECH DI MATTEO BRUNO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CASA DI RIPOSO DI NOVENTA PADOVANA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7295.6" table:style-name="ce3">
            <text:p>7.295,60</text:p>
          </table:table-cell>
          <table:table-cell office:value-type="string" table:style-name="ce1">
            <text:p>STUDIO DEGLI AVVOCATI CIMINO A. PIZZATO A. TROVATO G.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886.48" table:style-name="ce1">
            <text:p>886,48</text:p>
          </table:table-cell>
          <table:table-cell office:value-type="string" table:style-name="ce1">
            <text:p>ARRAY SYSTEM SRL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2397.62" table:style-name="ce3">
            <text:p>2.397,62</text:p>
          </table:table-cell>
          <table:table-cell office:value-type="string" table:style-name="ce1">
            <text:p>COOP. SOCIALE 'IL FARO'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54.63999999999999" table:style-name="ce1">
            <text:p>154,64</text:p>
          </table:table-cell>
          <table:table-cell office:value-type="string" table:style-name="ce1">
            <text:p>PROCED SRL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50.75" table:style-name="ce1">
            <text:p>650,75</text:p>
          </table:table-cell>
          <table:table-cell office:value-type="string" table:style-name="ce1">
            <text:p>F.R.A.U. SRL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ONATO ELISA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99.98" table:style-name="ce1">
            <text:p>299,98</text:p>
          </table:table-cell>
          <table:table-cell office:value-type="string" table:style-name="ce1">
            <text:p>NEXI PAYMENTS SpA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560.48" table:style-name="ce1">
            <text:p>560,48</text:p>
          </table:table-cell>
          <table:table-cell office:value-type="string" table:style-name="ce1">
            <text:p>FIORIN ROBERTO</text:p>
          </table:table-cell>
          <table:table-cell office:value-type="date" office:date-value="2021-01-20T00:00:00" table:style-name="ce4">
            <text:p>2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5.16" table:style-name="ce1">
            <text:p>25,16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1-01-22T00:00:00" table:style-name="ce4">
            <text:p>22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111.86" table:style-name="ce1">
            <text:p>111,86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1-01-22T00:00:00" table:style-name="ce4">
            <text:p>22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aggi di riscossione n.a.c.</text:p>
          </table:table-cell>
          <table:table-cell office:value-type="float" office:value="4042.65" table:style-name="ce3">
            <text:p>4.042,65</text:p>
          </table:table-cell>
          <table:table-cell office:value-type="string" table:style-name="ce1">
            <text:p>ABACO SPA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685" table:style-name="ce3">
            <text:p>2.685,00</text:p>
          </table:table-cell>
          <table:table-cell office:value-type="string" table:style-name="ce1">
            <text:p>ASSOCIAZIONE LA GALASSIA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220.25" table:style-name="ce3">
            <text:p>1.220,25</text:p>
          </table:table-cell>
          <table:table-cell office:value-type="string" table:style-name="ce1">
            <text:p>MINISTERO DELLE INFRASTRUTTURE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5.1" table:style-name="ce1">
            <text:p>85,1</text:p>
          </table:table-cell>
          <table:table-cell office:value-type="string" table:style-name="ce1">
            <text:p>IPERCOOP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31.16" table:style-name="ce3">
            <text:p>1.4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731.16" table:style-name="ce3">
            <text:p>1.7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74.5" table:style-name="ce1">
            <text:p>874,5</text:p>
          </table:table-cell>
          <table:table-cell office:value-type="string" table:style-name="ce1">
            <text:p>GIOVANI E AMICI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1015.04" table:style-name="ce3">
            <text:p>1.015,04</text:p>
          </table:table-cell>
          <table:table-cell office:value-type="string" table:style-name="ce1">
            <text:p>ESSE TI ESSE SICUREZZA SRL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07.29999999999995" table:style-name="ce1">
            <text:p>607,3</text:p>
          </table:table-cell>
          <table:table-cell office:value-type="string" table:style-name="ce1">
            <text:p>ENEL ENERGIA SPA -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41.66999999999999" table:style-name="ce1">
            <text:p>141,67</text:p>
          </table:table-cell>
          <table:table-cell office:value-type="string" table:style-name="ce1">
            <text:p>KONE SPA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845.46" table:style-name="ce1">
            <text:p>845,46</text:p>
          </table:table-cell>
          <table:table-cell office:value-type="string" table:style-name="ce1">
            <text:p>KONE SPA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84414.73" table:style-name="ce3">
            <text:p>84.414,73</text:p>
          </table:table-cell>
          <table:table-cell office:value-type="string" table:style-name="ce1">
            <text:p>ACEGASAPSAMGA <text:s/>S.P.A.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35.36" table:style-name="ce1">
            <text:p>635,36</text:p>
          </table:table-cell>
          <table:table-cell office:value-type="string" table:style-name="ce1">
            <text:p>EPIU' SRL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L DISTRIBUZIONE SPA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GGIOLI EDITORE SPA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Materiale informatico</text:p>
          </table:table-cell>
          <table:table-cell office:value-type="float" office:value="953.95" table:style-name="ce1">
            <text:p>953,95</text:p>
          </table:table-cell>
          <table:table-cell office:value-type="string" table:style-name="ce1">
            <text:p>C2 S.R.L.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71.87" table:style-name="ce3">
            <text:p>2.571,87</text:p>
          </table:table-cell>
          <table:table-cell office:value-type="string" table:style-name="ce1">
            <text:p>COMUNE DI PIOVE DI SACCO - PROTEZIONE CIVILE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47.5" table:style-name="ce3">
            <text:p>1.047,50</text:p>
          </table:table-cell>
          <table:table-cell office:value-type="string" table:style-name="ce1">
            <text:p>COMUNE DI PIOVE DI SACCO - PROTEZIONE CIVILE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se dovute a sanzioni, risarcimenti e indennizzi</text:p>
          </table:table-cell>
          <table:table-cell office:value-type="string" table:style-name="ce1">
            <text:p>Spese per indennizzi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EURO TOURS SRL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161.42" table:style-name="ce3">
            <text:p>4.161,42</text:p>
          </table:table-cell>
          <table:table-cell office:value-type="string" table:style-name="ce1">
            <text:p>LA TUA OASI VERDE DI PITTARELLO BRUNO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EURO SA.FE. SRL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AUTO 2000 SRL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52.52" table:style-name="ce1">
            <text:p>52,52</text:p>
          </table:table-cell>
          <table:table-cell office:value-type="string" table:style-name="ce1">
            <text:p>TELECOM ITALIA SPA <text:s/>SERV. AMM.VI - TIM SPA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VOLPIN ANDREA - CAMPORESE LUCIO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77.2" table:style-name="ce1">
            <text:p>777,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838" table:style-name="ce3">
            <text:p>1.838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FONDAZIONE CITTA' DELLA SPERANZA ONLUS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6" table:style-name="ce3">
            <text:p>1.056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606.09" table:style-name="ce3">
            <text:p>1.606,09</text:p>
          </table:table-cell>
          <table:table-cell office:value-type="string" table:style-name="ce1">
            <text:p>VILLAGGIO S.ANTONIO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ostal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ANCOPOSTA - POSTE ITALIANE SPA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3421.96" table:style-name="ce3">
            <text:p>3.421,96</text:p>
          </table:table-cell>
          <table:table-cell office:value-type="string" table:style-name="ce1">
            <text:p>IL PORTICO SOC.COOP.SOCIALE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31.1600000000001" table:style-name="ce3">
            <text:p>1.0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28T00:00:00" table:style-name="ce4">
            <text:p>28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395.77" table:style-name="ce1">
            <text:p>395,7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0.23" table:style-name="ce1">
            <text:p>20,23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9.48" table:style-name="ce1">
            <text:p>29,4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57.39" table:style-name="ce1">
            <text:p>57,3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0.76" table:style-name="ce1">
            <text:p>30,76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0.77" table:style-name="ce1">
            <text:p>30,7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29.46" table:style-name="ce1">
            <text:p>29,46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96.4" table:style-name="ce1">
            <text:p>96,4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29.46" table:style-name="ce1">
            <text:p>29,46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96.42" table:style-name="ce1">
            <text:p>96,42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35.44" table:style-name="ce1">
            <text:p>35,44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165.66" table:style-name="ce1">
            <text:p>165,66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18.48" table:style-name="ce1">
            <text:p>18,4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6.73" table:style-name="ce1">
            <text:p>16,73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99.51" table:style-name="ce1">
            <text:p>99,51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69.36" table:style-name="ce1">
            <text:p>69,36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1.99" table:style-name="ce1">
            <text:p>21,9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6.73" table:style-name="ce1">
            <text:p>16,73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9.46" table:style-name="ce1">
            <text:p>29,46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91.45" table:style-name="ce1">
            <text:p>91,45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424.01" table:style-name="ce1">
            <text:p>424,01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3.75" table:style-name="ce1">
            <text:p>23,75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12100" table:style-name="ce3">
            <text:p>12.100,00</text:p>
          </table:table-cell>
          <table:table-cell office:value-type="string" table:style-name="ce1">
            <text:p>RADO FIORENZO SNC DI RADO M.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mpianti</text:p>
          </table:table-cell>
          <table:table-cell office:value-type="float" office:value="5119.5600000000004" table:style-name="ce3">
            <text:p>5.119,56</text:p>
          </table:table-cell>
          <table:table-cell office:value-type="string" table:style-name="ce1">
            <text:p>S.I.M.E.T. SRL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2541.4499999999998" table:style-name="ce3">
            <text:p>2.541,45</text:p>
          </table:table-cell>
          <table:table-cell office:value-type="string" table:style-name="ce1">
            <text:p>S.I.M.E.T. SRL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Vestiario</text:p>
          </table:table-cell>
          <table:table-cell office:value-type="float" office:value="550.99" table:style-name="ce1">
            <text:p>550,99</text:p>
          </table:table-cell>
          <table:table-cell office:value-type="string" table:style-name="ce1">
            <text:p>OLIVIA SRL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97.93" table:style-name="ce1">
            <text:p>397,9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17.02" table:style-name="ce3">
            <text:p>1.917,02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9.05" table:style-name="ce1">
            <text:p>69,05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0.97" table:style-name="ce1">
            <text:p>100,97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6.95" table:style-name="ce1">
            <text:p>26,95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67.23" table:style-name="ce1">
            <text:p>167,23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18.72" table:style-name="ce1">
            <text:p>418,72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5.54" table:style-name="ce1">
            <text:p>35,54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6.14" table:style-name="ce1">
            <text:p>66,14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29.93" table:style-name="ce1">
            <text:p>129,93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8.170000000000002" table:style-name="ce1">
            <text:p>18,17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22.19" table:style-name="ce1">
            <text:p>322,19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85.63" table:style-name="ce1">
            <text:p>285,63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9.090000000000003" table:style-name="ce1">
            <text:p>39,09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9.21" table:style-name="ce1">
            <text:p>99,21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1.74" table:style-name="ce1">
            <text:p>31,74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0.05" table:style-name="ce1">
            <text:p>90,05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69.12" table:style-name="ce1">
            <text:p>769,12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7.690000000000001" table:style-name="ce1">
            <text:p>17,69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6.52" table:style-name="ce1">
            <text:p>16,52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3.88" table:style-name="ce1">
            <text:p>153,88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76.36" table:style-name="ce1">
            <text:p>676,36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45.55000000000001" table:style-name="ce1">
            <text:p>145,55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47.57" table:style-name="ce1">
            <text:p>147,57</text:p>
          </table:table-cell>
          <table:table-cell office:value-type="string" table:style-name="ce1">
            <text:p>ENEL ENERGIA SPA -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45.52" table:style-name="ce1">
            <text:p>45,52</text:p>
          </table:table-cell>
          <table:table-cell office:value-type="string" table:style-name="ce1">
            <text:p>REGIONE VENETO - IRAP</text:p>
          </table:table-cell>
          <table:table-cell office:value-type="date" office:date-value="2021-02-01T00:00:00" table:style-name="ce4">
            <text:p>01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COOP.SOCIALE COISLHA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15.95" table:style-name="ce1">
            <text:p>215,95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66.96" table:style-name="ce1">
            <text:p>166,96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55.18" table:style-name="ce1">
            <text:p>155,18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20.06" table:style-name="ce1">
            <text:p>120,06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71420.429999999993" table:style-name="ce3">
            <text:p>71.420,43</text:p>
          </table:table-cell>
          <table:table-cell office:value-type="string" table:style-name="ce1">
            <text:p>S.I.M.E.T. SRL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9721.15" table:style-name="ce3">
            <text:p>9.721,15</text:p>
          </table:table-cell>
          <table:table-cell office:value-type="string" table:style-name="ce1">
            <text:p>S.I.M.E.T. SRL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Noleggi di impianti e macchinari</text:p>
          </table:table-cell>
          <table:table-cell office:value-type="float" office:value="6710" table:style-name="ce3">
            <text:p>6.710,00</text:p>
          </table:table-cell>
          <table:table-cell office:value-type="string" table:style-name="ce1">
            <text:p>GASPAROTTO SRL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1073.5999999999999" table:style-name="ce3">
            <text:p>1.073,6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Materiale informatico</text:p>
          </table:table-cell>
          <table:table-cell office:value-type="float" office:value="532.80999999999995" table:style-name="ce1">
            <text:p>532,81</text:p>
          </table:table-cell>
          <table:table-cell office:value-type="string" table:style-name="ce1">
            <text:p>ARRAY SYSTEM SRL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899.91" table:style-name="ce1">
            <text:p>899,91</text:p>
          </table:table-cell>
          <table:table-cell office:value-type="string" table:style-name="ce1">
            <text:p>ARRAY SYSTEM SRL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53.67" table:style-name="ce1">
            <text:p>353,67</text:p>
          </table:table-cell>
          <table:table-cell office:value-type="string" table:style-name="ce1">
            <text:p>KYOCERA DOCUMENT SOLUTIONS <text:s/>ITALIA SPA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256.2" table:style-name="ce1">
            <text:p>256,2</text:p>
          </table:table-cell>
          <table:table-cell office:value-type="string" table:style-name="ce1">
            <text:p>ARRAY SYSTEM SRL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mobile</text:p>
          </table:table-cell>
          <table:table-cell office:value-type="float" office:value="478.06" table:style-name="ce1">
            <text:p>478,06</text:p>
          </table:table-cell>
          <table:table-cell office:value-type="string" table:style-name="ce1">
            <text:p>WIND TRE SPA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mobile</text:p>
          </table:table-cell>
          <table:table-cell office:value-type="float" office:value="326.95999999999998" table:style-name="ce1">
            <text:p>326,96</text:p>
          </table:table-cell>
          <table:table-cell office:value-type="string" table:style-name="ce1">
            <text:p>WIND TRE SPA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Giornali e riviste</text:p>
          </table:table-cell>
          <table:table-cell office:value-type="float" office:value="1322.1" table:style-name="ce3">
            <text:p>1.322,10</text:p>
          </table:table-cell>
          <table:table-cell office:value-type="string" table:style-name="ce1">
            <text:p>EGAF EDIZIONI SRL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ostali</text:p>
          </table:table-cell>
          <table:table-cell office:value-type="float" office:value="208.62" table:style-name="ce1">
            <text:p>208,62</text:p>
          </table:table-cell>
          <table:table-cell office:value-type="string" table:style-name="ce1">
            <text:p>AZOLVER ITALIA SRL (PITNEY BOWES)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990" table:style-name="ce3">
            <text:p>3.990,00</text:p>
          </table:table-cell>
          <table:table-cell office:value-type="string" table:style-name="ce1">
            <text:p>ALI' SPA (Soc. Unipersonale)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63.62" table:style-name="ce1">
            <text:p>163,62</text:p>
          </table:table-cell>
          <table:table-cell office:value-type="string" table:style-name="ce1">
            <text:p>MINISTERO DELLE INFRASTRUTTURE</text:p>
          </table:table-cell>
          <table:table-cell office:value-type="date" office:date-value="2021-02-05T00:00:00" table:style-name="ce4">
            <text:p>05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Pubblicazioni</text:p>
          </table:table-cell>
          <table:table-cell office:value-type="float" office:value="2722" table:style-name="ce3">
            <text:p>2.722,00</text:p>
          </table:table-cell>
          <table:table-cell office:value-type="string" table:style-name="ce1">
            <text:p>INFOCLIP 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Consorzi di enti locali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CONSORZIO BIBLIOTECHE PADOVANE ASS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Consorzi di enti locali</text:p>
          </table:table-cell>
          <table:table-cell office:value-type="float" office:value="967.2" table:style-name="ce1">
            <text:p>967,2</text:p>
          </table:table-cell>
          <table:table-cell office:value-type="string" table:style-name="ce1">
            <text:p>CONSORZIO BIBLIOTECHE PADOVANE ASS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Pubblicazioni</text:p>
          </table:table-cell>
          <table:table-cell office:value-type="float" office:value="4578" table:style-name="ce3">
            <text:p>4.578,00</text:p>
          </table:table-cell>
          <table:table-cell office:value-type="string" table:style-name="ce1">
            <text:p>CONSORZIO BIBLIOTECHE PADOVANE ASS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739" table:style-name="ce1">
            <text:p>739</text:p>
          </table:table-cell>
          <table:table-cell office:value-type="string" table:style-name="ce1">
            <text:p>CASA DI RIPOSO DI NOVENTA PADOVANA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COOP.SOCIALE COISLHA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25.53" table:style-name="ce1">
            <text:p>625,53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276.94" table:style-name="ce1">
            <text:p>276,94</text:p>
          </table:table-cell>
          <table:table-cell office:value-type="string" table:style-name="ce1">
            <text:p>PUNTOFFSET SNC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5.9" table:style-name="ce1">
            <text:p>115,9</text:p>
          </table:table-cell>
          <table:table-cell office:value-type="string" table:style-name="ce1">
            <text:p>PUNTOFFSET SNC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6783.96" table:style-name="ce3">
            <text:p>6.783,96</text:p>
          </table:table-cell>
          <table:table-cell office:value-type="string" table:style-name="ce1">
            <text:p>BUSITALIA VENETO SPA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3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3.96" table:style-name="ce1">
            <text:p>43,96</text:p>
          </table:table-cell>
          <table:table-cell office:value-type="string" table:style-name="ce1">
            <text:p>BRAGATO FERRAMENTA 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7.64" table:style-name="ce1">
            <text:p>97,64</text:p>
          </table:table-cell>
          <table:table-cell office:value-type="string" table:style-name="ce1">
            <text:p>BRAGATO FERRAMENTA 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8.83" table:style-name="ce1">
            <text:p>178,83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73.72" table:style-name="ce1">
            <text:p>473,72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6603.23" table:style-name="ce3">
            <text:p>6.603,23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1248" table:style-name="ce3">
            <text:p>1.248,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1099.58" table:style-name="ce3">
            <text:p>1.099,58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131.5" table:style-name="ce1">
            <text:p>131,5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118.5" table:style-name="ce1">
            <text:p>118,5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887.09" table:style-name="ce1">
            <text:p>887,09</text:p>
          </table:table-cell>
          <table:table-cell office:value-type="string" table:style-name="ce1">
            <text:p>F.I.P.A. SRL - SOCIETA' UNIPERSONALE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2977.67" table:style-name="ce3">
            <text:p>2.977,67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049.03" table:style-name="ce3">
            <text:p>1.049,03</text:p>
          </table:table-cell>
          <table:table-cell office:value-type="string" table:style-name="ce1">
            <text:p>ACEGASAPSAMGA <text:s/>S.P.A.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office:value-type="float" office:value="1924.31" table:style-name="ce3">
            <text:p>1.924,31</text:p>
          </table:table-cell>
          <table:table-cell office:value-type="string" table:style-name="ce1">
            <text:p>A.N.C.I. <text:s/>ASS.NAZ.LE COMUNI IT.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548.39" table:style-name="ce1">
            <text:p>548,39</text:p>
          </table:table-cell>
          <table:table-cell office:value-type="string" table:style-name="ce1">
            <text:p>T.E.S. <text:s/>SPA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430.66" table:style-name="ce1">
            <text:p>430,66</text:p>
          </table:table-cell>
          <table:table-cell office:value-type="string" table:style-name="ce1">
            <text:p>T.E.S. <text:s/>SPA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rimborsi in conto capitale di somme non dovute o incassate in eccesso</text:p>
          </table:table-cell>
          <table:table-cell office:value-type="string" table:style-name="ce1">
            <text:p>Rimborsi in conto capitale a Famiglie di somme non dovute o incassate in eccesso</text:p>
          </table:table-cell>
          <table:table-cell office:value-type="float" office:value="7698.82" table:style-name="ce3">
            <text:p>7.698,8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ANCOPOSTA SPA - C.C.POST. 96416755</text:p>
          </table:table-cell>
          <table:table-cell office:value-type="date" office:date-value="2021-02-11T00:00:00" table:style-name="ce4">
            <text:p>11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ANCOPOSTA SPA - C.C.P. 97289912</text:p>
          </table:table-cell>
          <table:table-cell office:value-type="date" office:date-value="2021-02-11T00:00:00" table:style-name="ce4">
            <text:p>11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BANCOPOSTA SPA - C.C.POST. 17749359</text:p>
          </table:table-cell>
          <table:table-cell office:value-type="date" office:date-value="2021-02-11T00:00:00" table:style-name="ce4">
            <text:p>11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ANCOPOSTA SPA <text:s/>- C.C.POST. 17740358</text:p>
          </table:table-cell>
          <table:table-cell office:value-type="date" office:date-value="2021-02-11T00:00:00" table:style-name="ce4">
            <text:p>11/02/2021</text:p>
          </table:table-cell>
          <table:table-cell table:number-columns-repeated="16379"/>
        </table:table-row>
        <table:table-row table:number-rows-repeated="11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3.15" table:style-name="ce1">
            <text:p>23,15</text:p>
          </table:table-cell>
          <table:table-cell office:value-type="string" table:style-name="ce1">
            <text:p>ENTE EROGATORE SERVIZI POS</text:p>
          </table:table-cell>
          <table:table-cell office:value-type="date" office:date-value="2021-02-16T00:00:00" table:style-name="ce4">
            <text:p>16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3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1-02-16T00:00:00" table:style-name="ce4">
            <text:p>16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4.55" table:style-name="ce1">
            <text:p>24,55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1-02-22T00:00:00" table:style-name="ce4">
            <text:p>22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41.76" table:style-name="ce1">
            <text:p>41,76</text:p>
          </table:table-cell>
          <table:table-cell office:value-type="string" table:style-name="ce1">
            <text:p>BANCOPOSTA SPA - C.C.P. 86617941</text:p>
          </table:table-cell>
          <table:table-cell office:value-type="date" office:date-value="2021-02-22T00:00:00" table:style-name="ce4">
            <text:p>22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25.49" table:style-name="ce1">
            <text:p>225,49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1-02-22T00:00:00" table:style-name="ce4">
            <text:p>22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7074.93" table:style-name="ce3">
            <text:p>7.074,93</text:p>
          </table:table-cell>
          <table:table-cell office:value-type="string" table:style-name="ce1">
            <text:p>SBALCHIERO MARIA LUCIA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43.97" table:style-name="ce1">
            <text:p>343,97</text:p>
          </table:table-cell>
          <table:table-cell office:value-type="string" table:style-name="ce1">
            <text:p>SBALCHIERO MARIA LUCIA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GGIOLI EDITORE SPA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2.25" table:style-name="ce1">
            <text:p>112,25</text:p>
          </table:table-cell>
          <table:table-cell office:value-type="string" table:style-name="ce1">
            <text:p>EPIU' SRL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7.28" table:style-name="ce1">
            <text:p>67,28</text:p>
          </table:table-cell>
          <table:table-cell office:value-type="string" table:style-name="ce1">
            <text:p>EPIU' SRL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0.37" table:style-name="ce1">
            <text:p>90,37</text:p>
          </table:table-cell>
          <table:table-cell office:value-type="string" table:style-name="ce1">
            <text:p>EPIU' SRL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833.68" table:style-name="ce3">
            <text:p>2.833,68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729.56" table:style-name="ce1">
            <text:p>729,56</text:p>
          </table:table-cell>
          <table:table-cell office:value-type="string" table:style-name="ce1">
            <text:p>STUDIO AVV. V. PEGORARO e AVV. M. GREGGIO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AMBOTTA GILBERTO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4767.6499999999996" table:style-name="ce3">
            <text:p>4.767,65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83.01" table:style-name="ce3">
            <text:p>1.083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52.86" table:style-name="ce3">
            <text:p>1.952,86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49.44" table:style-name="ce3">
            <text:p>2.049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669.3" table:style-name="ce1">
            <text:p>669,3</text:p>
          </table:table-cell>
          <table:table-cell office:value-type="string" table:style-name="ce1">
            <text:p>SODEXO ITALIA S.P.A.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Vestiario</text:p>
          </table:table-cell>
          <table:table-cell office:value-type="float" office:value="463.2" table:style-name="ce1">
            <text:p>463,2</text:p>
          </table:table-cell>
          <table:table-cell office:value-type="string" table:style-name="ce1">
            <text:p>ZANCHETTI RUGGERO CONFEZIONI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Vestiario</text:p>
          </table:table-cell>
          <table:table-cell office:value-type="float" office:value="7.72" table:style-name="ce1">
            <text:p>7,72</text:p>
          </table:table-cell>
          <table:table-cell office:value-type="string" table:style-name="ce1">
            <text:p>ZANCHETTI RUGGERO CONFEZIONI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1976.4" table:style-name="ce3">
            <text:p>1.976,40</text:p>
          </table:table-cell>
          <table:table-cell office:value-type="string" table:style-name="ce1">
            <text:p>SODEXO ITALIA S.P.A.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2933.65" table:style-name="ce3">
            <text:p>2.933,65</text:p>
          </table:table-cell>
          <table:table-cell office:value-type="string" table:style-name="ce1">
            <text:p>SODEXO ITALIA S.P.A.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598.69" table:style-name="ce3">
            <text:p>1.598,6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L DISTRIBUZIONE SPA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Consorzi di enti locali</text:p>
          </table:table-cell>
          <table:table-cell office:value-type="float" office:value="5509.6" table:style-name="ce3">
            <text:p>5.509,60</text:p>
          </table:table-cell>
          <table:table-cell office:value-type="string" table:style-name="ce1">
            <text:p>CONSORZIO BIBLIOTECHE PADOVANE ASS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Giornali e riviste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.E.P.E.L. <text:s/>SRL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158.6" table:style-name="ce1">
            <text:p>158,6</text:p>
          </table:table-cell>
          <table:table-cell office:value-type="string" table:style-name="ce1">
            <text:p>BARBIRATO ELENA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BARBIRATO ELENA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Province</text:p>
          </table:table-cell>
          <table:table-cell office:value-type="float" office:value="4715.25" table:style-name="ce3">
            <text:p>4.715,25</text:p>
          </table:table-cell>
          <table:table-cell office:value-type="string" table:style-name="ce1">
            <text:p>COMUNE DI PADOVA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92.62" table:style-name="ce1">
            <text:p>492,62</text:p>
          </table:table-cell>
          <table:table-cell office:value-type="string" table:style-name="ce1">
            <text:p>FERRAMENTA SARTORE ENRICO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3200" table:style-name="ce3">
            <text:p>13.200,00</text:p>
          </table:table-cell>
          <table:table-cell office:value-type="string" table:style-name="ce1">
            <text:p>ASD. <text:s/>CALCIO SAONARAVILLATORA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012.36" table:style-name="ce3">
            <text:p>1.012,36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03.91" table:style-name="ce3">
            <text:p>2.003,91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05.89" table:style-name="ce1">
            <text:p>305,89</text:p>
          </table:table-cell>
          <table:table-cell office:value-type="string" table:style-name="ce1">
            <text:p>ENEL SERVIZIO ELETTRICO SPA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446.12" table:style-name="ce1">
            <text:p>446,12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7.72999999999999" table:style-name="ce1">
            <text:p>157,73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11.29000000000002" table:style-name="ce1">
            <text:p>311,29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6.63" table:style-name="ce1">
            <text:p>16,63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15.27" table:style-name="ce1">
            <text:p>115,27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7.23" table:style-name="ce1">
            <text:p>27,23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8.979999999999997" table:style-name="ce1">
            <text:p>38,98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7.64" table:style-name="ce1">
            <text:p>17,64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25.22" table:style-name="ce1">
            <text:p>125,22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4.81" table:style-name="ce1">
            <text:p>74,81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39.19" table:style-name="ce1">
            <text:p>239,19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28.53" table:style-name="ce1">
            <text:p>328,53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26.89" table:style-name="ce1">
            <text:p>226,89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8.54" table:style-name="ce1">
            <text:p>18,54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4.99" table:style-name="ce1">
            <text:p>34,99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65.97" table:style-name="ce1">
            <text:p>765,97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2.41" table:style-name="ce1">
            <text:p>22,41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9.8" table:style-name="ce1">
            <text:p>99,8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89.29" table:style-name="ce1">
            <text:p>89,29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8.25" table:style-name="ce1">
            <text:p>68,25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6.4" table:style-name="ce1">
            <text:p>156,4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3.01" table:style-name="ce1">
            <text:p>153,01</text:p>
          </table:table-cell>
          <table:table-cell office:value-type="string" table:style-name="ce1">
            <text:p>ENEL ENERGIA SPA -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A.N.U.S.C.A. SRL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649.07" table:style-name="ce3">
            <text:p>1.649,07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82.64" table:style-name="ce1">
            <text:p>682,6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trasporto pubblico</text:p>
          </table:table-cell>
          <table:table-cell office:value-type="float" office:value="331.84" table:style-name="ce1">
            <text:p>331,84</text:p>
          </table:table-cell>
          <table:table-cell office:value-type="string" table:style-name="ce1">
            <text:p>CIA SERVIZI SRL</text:p>
          </table:table-cell>
          <table:table-cell office:value-type="date" office:date-value="2021-02-23T00:00:00" table:style-name="ce4">
            <text:p>23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2-24T00:00:00" table:style-name="ce4">
            <text:p>24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ostali</text:p>
          </table:table-cell>
          <table:table-cell office:value-type="float" office:value="49.85" table:style-name="ce1">
            <text:p>49,8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2-24T00:00:00" table:style-name="ce4">
            <text:p>24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87.96" table:style-name="ce1">
            <text:p>87,96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2-24T00:00:00" table:style-name="ce4">
            <text:p>24/02/2021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69.599999999999994" table:style-name="ce1">
            <text:p>69,6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2-24T00:00:00" table:style-name="ce4">
            <text:p>24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2-24T00:00:00" table:style-name="ce4">
            <text:p>24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2-24T00:00:00" table:style-name="ce4">
            <text:p>24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2-24T00:00:00" table:style-name="ce4">
            <text:p>24/02/2021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74.76" table:style-name="ce1">
            <text:p>174,76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2-24T00:00:00" table:style-name="ce4">
            <text:p>24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ntesa Sanpaolo S.p.A.</text:p>
          </table:table-cell>
          <table:table-cell office:value-type="date" office:date-value="2021-03-02T00:00:00" table:style-name="ce4">
            <text:p>02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ntesa Sanpaolo S.p.A.</text:p>
          </table:table-cell>
          <table:table-cell office:value-type="date" office:date-value="2021-03-02T00:00:00" table:style-name="ce4">
            <text:p>02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1515.05" table:style-name="ce3">
            <text:p>1.515,05</text:p>
          </table:table-cell>
          <table:table-cell office:value-type="string" table:style-name="ce1">
            <text:p>Intesa Sanpaolo S.p.A.</text:p>
          </table:table-cell>
          <table:table-cell office:value-type="date" office:date-value="2021-03-03T00:00:00" table:style-name="ce4">
            <text:p>0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84.95" table:style-name="ce1">
            <text:p>284,95</text:p>
          </table:table-cell>
          <table:table-cell office:value-type="string" table:style-name="ce1">
            <text:p>Intesa Sanpaolo S.p.A.</text:p>
          </table:table-cell>
          <table:table-cell office:value-type="date" office:date-value="2021-03-03T00:00:00" table:style-name="ce4">
            <text:p>0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833.68" table:style-name="ce3">
            <text:p>2.833,68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17.02" table:style-name="ce3">
            <text:p>1.917,02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Province</text:p>
          </table:table-cell>
          <table:table-cell office:value-type="float" office:value="933.85" table:style-name="ce1">
            <text:p>933,85</text:p>
          </table:table-cell>
          <table:table-cell office:value-type="string" table:style-name="ce1">
            <text:p>PROVINCIA DI PADOVA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6" table:style-name="ce3">
            <text:p>1.056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trasporto pubblico</text:p>
          </table:table-cell>
          <table:table-cell office:value-type="float" office:value="44.85" table:style-name="ce1">
            <text:p>44,85</text:p>
          </table:table-cell>
          <table:table-cell office:value-type="string" table:style-name="ce1">
            <text:p>BUSITALIA VENETO SPA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3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1159" table:style-name="ce3">
            <text:p>1.159,00</text:p>
          </table:table-cell>
          <table:table-cell office:value-type="string" table:style-name="ce1">
            <text:p>SARTO DONATO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6954" table:style-name="ce3">
            <text:p>6.954,00</text:p>
          </table:table-cell>
          <table:table-cell office:value-type="string" table:style-name="ce1">
            <text:p>SARTO DONATO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1049.2" table:style-name="ce3">
            <text:p>1.049,20</text:p>
          </table:table-cell>
          <table:table-cell office:value-type="string" table:style-name="ce1">
            <text:p>SARTO DONATO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281" table:style-name="ce3">
            <text:p>1.281,00</text:p>
          </table:table-cell>
          <table:table-cell office:value-type="string" table:style-name="ce1">
            <text:p>SARTO DONATO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3790" table:style-name="ce3">
            <text:p>23.790,00</text:p>
          </table:table-cell>
          <table:table-cell office:value-type="string" table:style-name="ce1">
            <text:p>HALLEY VENETO S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PROGETTO SOFIS DI MICHELE MAJETTA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TRENTAMICIDELLARTE COMP.TEATR.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NTERMEDIA I.B. S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INTERMEDIA I.B. S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2391.1999999999998" table:style-name="ce3">
            <text:p>2.391,20</text:p>
          </table:table-cell>
          <table:table-cell office:value-type="string" table:style-name="ce1">
            <text:p>MADA S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7.959999999999994" table:style-name="ce1">
            <text:p>77,96</text:p>
          </table:table-cell>
          <table:table-cell office:value-type="string" table:style-name="ce1">
            <text:p>BRAGATO FERRAMENTA S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e spese in conto capitale n.a.c.</text:p>
          </table:table-cell>
          <table:table-cell office:value-type="string" table:style-name="ce1">
            <text:p>Altre spese in conto capitale n.a.c.</text:p>
          </table:table-cell>
          <table:table-cell office:value-type="float" office:value="2283.84" table:style-name="ce3">
            <text:p>2.283,84</text:p>
          </table:table-cell>
          <table:table-cell office:value-type="string" table:style-name="ce1">
            <text:p>MASS INGEGNERIA E ARCHITETTURA S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mpianti</text:p>
          </table:table-cell>
          <table:table-cell office:value-type="float" office:value="1032.02" table:style-name="ce3">
            <text:p>1.032,02</text:p>
          </table:table-cell>
          <table:table-cell office:value-type="string" table:style-name="ce1">
            <text:p>S.I.M.E.T. S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73.12" table:style-name="ce1">
            <text:p>273,12</text:p>
          </table:table-cell>
          <table:table-cell office:value-type="string" table:style-name="ce1">
            <text:p>NEULIFT SERVICE TRIVENETO S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52.43" table:style-name="ce1">
            <text:p>52,43</text:p>
          </table:table-cell>
          <table:table-cell office:value-type="string" table:style-name="ce1">
            <text:p>TELECOM ITALIA SPA <text:s/>SERV. AMM.VI - TIM SPA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99.75" table:style-name="ce1">
            <text:p>499,75</text:p>
          </table:table-cell>
          <table:table-cell office:value-type="string" table:style-name="ce1">
            <text:p>ENEL SERVIZIO ELETTRICO SPA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656.1" table:style-name="ce1">
            <text:p>656,1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41.46" table:style-name="ce1">
            <text:p>741,46</text:p>
          </table:table-cell>
          <table:table-cell office:value-type="string" table:style-name="ce1">
            <text:p>ENEL ENERGIA SPA -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4951.37" table:style-name="ce3">
            <text:p>4.951,37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7405.4" table:style-name="ce3">
            <text:p>7.405,40</text:p>
          </table:table-cell>
          <table:table-cell office:value-type="string" table:style-name="ce1">
            <text:p>BALDO DARIO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MILAN NICOLA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1024.8" table:style-name="ce3">
            <text:p>1.024,80</text:p>
          </table:table-cell>
          <table:table-cell office:value-type="string" table:style-name="ce1">
            <text:p>ARRAY SYSTEM S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1450.09" table:style-name="ce3">
            <text:p>1.450,09</text:p>
          </table:table-cell>
          <table:table-cell office:value-type="string" table:style-name="ce1">
            <text:p>ARRAY SYSTEM S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9.8" table:style-name="ce1">
            <text:p>219,8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14.47" table:style-name="ce1">
            <text:p>114,47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655.14" table:style-name="ce3">
            <text:p>1.655,1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DANCE SKY LAND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ASSOC. SPORTIVA 2 EMME KJOSS quietanza GRASSIVARO M.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70.82" table:style-name="ce1">
            <text:p>270,82</text:p>
          </table:table-cell>
          <table:table-cell office:value-type="string" table:style-name="ce1">
            <text:p>BETON ASFALTI S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607.58000000000004" table:style-name="ce1">
            <text:p>607,58</text:p>
          </table:table-cell>
          <table:table-cell office:value-type="string" table:style-name="ce1">
            <text:p>BETON ASFALTI SRL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2812.1" table:style-name="ce3">
            <text:p>2.812,10</text:p>
          </table:table-cell>
          <table:table-cell office:value-type="string" table:style-name="ce1">
            <text:p>T.E.S. <text:s/>SPA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U.L.S.S. 6 <text:s/>EUGANEA SANITARIA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104.56" table:style-name="ce3">
            <text:p>1.104,56</text:p>
          </table:table-cell>
          <table:table-cell office:value-type="string" table:style-name="ce1">
            <text:p>COOP. SOCIALE 'IL FARO'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175.66" table:style-name="ce1">
            <text:p>175,66</text:p>
          </table:table-cell>
          <table:table-cell office:value-type="string" table:style-name="ce1">
            <text:p>RIZZETTO ENRICO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1">
            <text:p>ARRAY SYSTEM SRL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927.2" table:style-name="ce1">
            <text:p>927,2</text:p>
          </table:table-cell>
          <table:table-cell office:value-type="string" table:style-name="ce1">
            <text:p>ARRAY SYSTEM SRL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AMBOTTA GILBERTO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15786.8" table:style-name="ce3">
            <text:p>15.786,80</text:p>
          </table:table-cell>
          <table:table-cell office:value-type="string" table:style-name="ce1">
            <text:p>LA FENICE BLU SOC. COOPERATIVA SOCIALE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330.44" table:style-name="ce1">
            <text:p>330,44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15.89" table:style-name="ce1">
            <text:p>115,89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92.98" table:style-name="ce1">
            <text:p>192,98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9.9" table:style-name="ce1">
            <text:p>29,9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31.1600000000001" table:style-name="ce3">
            <text:p>1.0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31.16" table:style-name="ce3">
            <text:p>1.4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5490" table:style-name="ce3">
            <text:p>5.490,00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4536.57" table:style-name="ce3">
            <text:p>4.536,57</text:p>
          </table:table-cell>
          <table:table-cell office:value-type="string" table:style-name="ce1">
            <text:p>SABET SRL UNIPERSONALE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731.16" table:style-name="ce3">
            <text:p>1.7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666.65" table:style-name="ce1">
            <text:p>666,65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2078.35" table:style-name="ce3">
            <text:p>2.078,35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.66" table:style-name="ce1">
            <text:p>3,66</text:p>
          </table:table-cell>
          <table:table-cell office:value-type="string" table:style-name="ce1">
            <text:p>CULLIGAN ITALIANA S.P.A.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1976.4" table:style-name="ce3">
            <text:p>1.976,40</text:p>
          </table:table-cell>
          <table:table-cell office:value-type="string" table:style-name="ce1">
            <text:p>SODEXO ITALIA S.P.A.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2951.96" table:style-name="ce3">
            <text:p>2.951,96</text:p>
          </table:table-cell>
          <table:table-cell office:value-type="string" table:style-name="ce1">
            <text:p>SODEXO ITALIA S.P.A.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666.31" table:style-name="ce1">
            <text:p>666,31</text:p>
          </table:table-cell>
          <table:table-cell office:value-type="string" table:style-name="ce1">
            <text:p>SODEXO ITALIA S.P.A.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ACCATRE SRL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592.5100000000002" table:style-name="ce3">
            <text:p>2.592,51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5.55" table:style-name="ce1">
            <text:p>55,5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0.03" table:style-name="ce1">
            <text:p>100,0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7.57" table:style-name="ce1">
            <text:p>57,5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21.3" table:style-name="ce1">
            <text:p>221,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94.82" table:style-name="ce1">
            <text:p>94,8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11.3" table:style-name="ce1">
            <text:p>111,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42.5" table:style-name="ce1">
            <text:p>142,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5.03" table:style-name="ce1">
            <text:p>35,0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80.22" table:style-name="ce1">
            <text:p>80,2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1.2" table:style-name="ce1">
            <text:p>51,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42.38" table:style-name="ce1">
            <text:p>42,3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4.66" table:style-name="ce1">
            <text:p>74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67.29" table:style-name="ce1">
            <text:p>167,2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3.19" table:style-name="ce1">
            <text:p>53,1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96.8" table:style-name="ce1">
            <text:p>96,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2.9" table:style-name="ce1">
            <text:p>102,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75.14999999999998" table:style-name="ce1">
            <text:p>275,1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84.14" table:style-name="ce1">
            <text:p>184,1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68.88" table:style-name="ce1">
            <text:p>68,8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495.86" table:style-name="ce1">
            <text:p>495,8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33.6" table:style-name="ce1">
            <text:p>133,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46.23" table:style-name="ce1">
            <text:p>246,2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1.2" table:style-name="ce1">
            <text:p>71,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2.38" table:style-name="ce1">
            <text:p>102,3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9.99" table:style-name="ce1">
            <text:p>59,9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06.75" table:style-name="ce1">
            <text:p>306,7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84.84" table:style-name="ce1">
            <text:p>84,8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5.180000000000007" table:style-name="ce1">
            <text:p>75,1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2.24" table:style-name="ce1">
            <text:p>32,2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49.91" table:style-name="ce1">
            <text:p>249,9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10.72" table:style-name="ce1">
            <text:p>110,7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85.7" table:style-name="ce1">
            <text:p>285,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9.8" table:style-name="ce1">
            <text:p>79,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50.97" table:style-name="ce1">
            <text:p>250,9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7.05" table:style-name="ce1">
            <text:p>77,0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43.68" table:style-name="ce1">
            <text:p>43,6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78.8" table:style-name="ce1">
            <text:p>278,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43.85" table:style-name="ce1">
            <text:p>43,8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6.92" table:style-name="ce1">
            <text:p>76,9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48.92" table:style-name="ce1">
            <text:p>48,9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8.46" table:style-name="ce1">
            <text:p>38,4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7.47" table:style-name="ce1">
            <text:p>77,4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57.69999999999999" table:style-name="ce1">
            <text:p>157,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0.27" table:style-name="ce1">
            <text:p>70,2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4.260000000000005" table:style-name="ce1">
            <text:p>74,2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86.72" table:style-name="ce1">
            <text:p>86,7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7.130000000000003" table:style-name="ce1">
            <text:p>37,1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89.08999999999997" table:style-name="ce1">
            <text:p>289,0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33.6" table:style-name="ce1">
            <text:p>133,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6.24" table:style-name="ce1">
            <text:p>36,2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87.47" table:style-name="ce1">
            <text:p>87,4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91.95" table:style-name="ce1">
            <text:p>291,9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98.07" table:style-name="ce1">
            <text:p>98,0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27.03" table:style-name="ce1">
            <text:p>227,0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8.82" table:style-name="ce1">
            <text:p>38,8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37.5" table:style-name="ce1">
            <text:p>337,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51.33" table:style-name="ce1">
            <text:p>251,3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2.14" table:style-name="ce1">
            <text:p>52,1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227.03" table:style-name="ce1">
            <text:p>227,0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443.52" table:style-name="ce1">
            <text:p>443,5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45.6" table:style-name="ce1">
            <text:p>45,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number-rows-repeated="9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5161.97" table:style-name="ce3">
            <text:p>5.161,97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3-16T00:00:00" table:style-name="ce4">
            <text:p>16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3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1-03-17T00:00:00" table:style-name="ce4">
            <text:p>17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4697" table:style-name="ce3">
            <text:p>4.697,00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756.8" table:style-name="ce3">
            <text:p>1.756,80</text:p>
          </table:table-cell>
          <table:table-cell office:value-type="string" table:style-name="ce1">
            <text:p>MIDA SAS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6.03" table:style-name="ce1">
            <text:p>86,03</text:p>
          </table:table-cell>
          <table:table-cell office:value-type="string" table:style-name="ce1">
            <text:p>BRAGATO FERRAMENTA SRL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97.64" table:style-name="ce1">
            <text:p>197,64</text:p>
          </table:table-cell>
          <table:table-cell office:value-type="string" table:style-name="ce1">
            <text:p>L'AUTOELECTRA SAS DI BRESOLATO A. &amp; C.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843.63" table:style-name="ce1">
            <text:p>843,63</text:p>
          </table:table-cell>
          <table:table-cell office:value-type="string" table:style-name="ce1">
            <text:p>BERTO GUERRINO SAS <text:s/>di FAUSTO E LORENA BERTO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760.03" table:style-name="ce3">
            <text:p>3.760,03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741.15" table:style-name="ce1">
            <text:p>741,15</text:p>
          </table:table-cell>
          <table:table-cell office:value-type="string" table:style-name="ce1">
            <text:p>EPIU' SRL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99.49" table:style-name="ce1">
            <text:p>399,49</text:p>
          </table:table-cell>
          <table:table-cell office:value-type="string" table:style-name="ce1">
            <text:p>EPIU' SRL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3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012.6" table:style-name="ce3">
            <text:p>1.012,60</text:p>
          </table:table-cell>
          <table:table-cell office:value-type="string" table:style-name="ce1">
            <text:p>NUOVA SARTORE MARMI S.r.l.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453.84" table:style-name="ce1">
            <text:p>453,84</text:p>
          </table:table-cell>
          <table:table-cell office:value-type="string" table:style-name="ce1">
            <text:p>E.GASPARI GRAFICHE SRL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260" table:style-name="ce3">
            <text:p>2.260,00</text:p>
          </table:table-cell>
          <table:table-cell office:value-type="string" table:style-name="ce1">
            <text:p>VIL.TO.SA.BASKET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RIZZETTO ENRICO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IZZETTO ENRICO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DEN SRL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as</text:p>
          </table:table-cell>
          <table:table-cell office:value-type="float" office:value="14740" table:style-name="ce3">
            <text:p>14.74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as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as</text:p>
          </table:table-cell>
          <table:table-cell office:value-type="float" office:value="12500" table:style-name="ce3">
            <text:p>12.5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as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ostali</text:p>
          </table:table-cell>
          <table:table-cell office:value-type="float" office:value="208.62" table:style-name="ce1">
            <text:p>208,62</text:p>
          </table:table-cell>
          <table:table-cell office:value-type="string" table:style-name="ce1">
            <text:p>AZOLVER ITALIA SRL (PITNEY BOWES)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764.74" table:style-name="ce1">
            <text:p>764,74</text:p>
          </table:table-cell>
          <table:table-cell office:value-type="string" table:style-name="ce1">
            <text:p>KYOCERA DOCUMENT SOLUTIONS <text:s/>ITALIA SPA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663.76" table:style-name="ce3">
            <text:p>1.663,76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9.64" table:style-name="ce1">
            <text:p>9,64</text:p>
          </table:table-cell>
          <table:table-cell office:value-type="string" table:style-name="ce1">
            <text:p>ARUBA SPA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680.15" table:style-name="ce1">
            <text:p>680,15</text:p>
          </table:table-cell>
          <table:table-cell office:value-type="string" table:style-name="ce1">
            <text:p>COLIBRI' SYSTEM S.P.A.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9.8" table:style-name="ce1">
            <text:p>99,8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18.45" table:style-name="ce1">
            <text:p>118,45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3.14" table:style-name="ce1">
            <text:p>13,14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7.45" table:style-name="ce1">
            <text:p>17,45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1.56" table:style-name="ce1">
            <text:p>91,56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8.05" table:style-name="ce1">
            <text:p>68,05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4.62" table:style-name="ce1">
            <text:p>14,62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6.840000000000003" table:style-name="ce1">
            <text:p>36,84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0.15" table:style-name="ce1">
            <text:p>180,15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73.23" table:style-name="ce1">
            <text:p>173,23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7.15" table:style-name="ce1">
            <text:p>97,15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8.25" table:style-name="ce1">
            <text:p>68,25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2.17" table:style-name="ce1">
            <text:p>32,17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6.19" table:style-name="ce1">
            <text:p>26,19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91.87" table:style-name="ce1">
            <text:p>691,87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43.19" table:style-name="ce1">
            <text:p>143,19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7.43" table:style-name="ce1">
            <text:p>17,43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64.07" table:style-name="ce1">
            <text:p>264,07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79.85" table:style-name="ce1">
            <text:p>679,85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8.2100000000000009" table:style-name="ce1">
            <text:p>8,21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51.07" table:style-name="ce1">
            <text:p>351,07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60.38999999999999" table:style-name="ce1">
            <text:p>160,39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06.11" table:style-name="ce1">
            <text:p>706,11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06.12" table:style-name="ce1">
            <text:p>906,12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9.6300000000000008" table:style-name="ce1">
            <text:p>9,63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23.68" table:style-name="ce1">
            <text:p>223,68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23.69" table:style-name="ce1">
            <text:p>223,69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9.2799999999999994" table:style-name="ce1">
            <text:p>9,28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07.94000000000005" table:style-name="ce1">
            <text:p>607,94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61.61" table:style-name="ce1">
            <text:p>561,61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01.11" table:style-name="ce1">
            <text:p>301,11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84.25" table:style-name="ce1">
            <text:p>584,25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9.33" table:style-name="ce1">
            <text:p>9,33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0.42" table:style-name="ce1">
            <text:p>10,42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9.99" table:style-name="ce1">
            <text:p>9,99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9.4600000000000009" table:style-name="ce1">
            <text:p>9,46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39.94999999999999" table:style-name="ce1">
            <text:p>139,95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34.19" table:style-name="ce1">
            <text:p>134,19</text:p>
          </table:table-cell>
          <table:table-cell office:value-type="string" table:style-name="ce1">
            <text:p>ENEL ENERGIA SPA -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IANCIAFRUSCOLE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5.16" table:style-name="ce1">
            <text:p>25,16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1-03-25T00:00:00" table:style-name="ce4">
            <text:p>2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41.14" table:style-name="ce1">
            <text:p>41,14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1-03-25T00:00:00" table:style-name="ce4">
            <text:p>2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8.4600000000000009" table:style-name="ce1">
            <text:p>8,46</text:p>
          </table:table-cell>
          <table:table-cell office:value-type="string" table:style-name="ce1">
            <text:p>BANCOPOSTA SPA - C.C.P. 86617941</text:p>
          </table:table-cell>
          <table:table-cell office:value-type="date" office:date-value="2021-03-25T00:00:00" table:style-name="ce4">
            <text:p>25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560" table:style-name="ce3">
            <text:p>1.560,00</text:p>
          </table:table-cell>
          <table:table-cell office:value-type="string" table:style-name="ce1">
            <text:p>NICOLETTO NICOLA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CELLERIA DA GIORGIO SNC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CELLERIE EQUINE DEGAN &amp; BORGATO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AXIFRUTTA SRL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298.72000000000003" table:style-name="ce1">
            <text:p>298,72</text:p>
          </table:table-cell>
          <table:table-cell office:value-type="string" table:style-name="ce1">
            <text:p>ARTI GRAFICHE BERTAGGIA MARCO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415.36" table:style-name="ce3">
            <text:p>1.415,36</text:p>
          </table:table-cell>
          <table:table-cell office:value-type="string" table:style-name="ce1">
            <text:p>Anci Digitale S.p.A.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SSOC. BANCO ALIMENTARE VENETO ONLUS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680.15" table:style-name="ce1">
            <text:p>680,15</text:p>
          </table:table-cell>
          <table:table-cell office:value-type="string" table:style-name="ce1">
            <text:p>T.E.S. <text:s/>SPA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BOXXAPPS SRL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COOP.SOCIALE COISLHA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88.31" table:style-name="ce1">
            <text:p>388,31</text:p>
          </table:table-cell>
          <table:table-cell office:value-type="string" table:style-name="ce1">
            <text:p>FERRAMENTA SARTORE ENRICO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933.23" table:style-name="ce3">
            <text:p>2.933,23</text:p>
          </table:table-cell>
          <table:table-cell office:value-type="string" table:style-name="ce1">
            <text:p>IL PORTICO SOC.COOP.SOCIALE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CAMI2 SRL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1">
            <text:p>S.I.M.E.T. SRL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4400" table:style-name="ce3">
            <text:p>4.400,00</text:p>
          </table:table-cell>
          <table:table-cell office:value-type="string" table:style-name="ce1">
            <text:p>BETTELLE VIVAI S.S.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4880" table:style-name="ce3">
            <text:p>4.880,00</text:p>
          </table:table-cell>
          <table:table-cell office:value-type="string" table:style-name="ce1">
            <text:p>BETTELLE VIVAI S.S.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5713.53" table:style-name="ce3">
            <text:p>5.713,53</text:p>
          </table:table-cell>
          <table:table-cell office:value-type="string" table:style-name="ce1">
            <text:p>LA FENICE BLU SOC. COOPERATIVA SOCIALE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83.65" table:style-name="ce1">
            <text:p>183,65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22.85" table:style-name="ce1">
            <text:p>122,85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3-30T00:00:00" table:style-name="ce4">
            <text:p>30/03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5.87" table:style-name="ce1">
            <text:p>25,87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1-04-01T00:00:00" table:style-name="ce4">
            <text:p>01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3.69" table:style-name="ce1">
            <text:p>33,69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1-04-01T00:00:00" table:style-name="ce4">
            <text:p>01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C2 S.R.L.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020" table:style-name="ce3">
            <text:p>10.020,00</text:p>
          </table:table-cell>
          <table:table-cell office:value-type="string" table:style-name="ce1">
            <text:p>VIL.TO.SA.BASKET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4219.1499999999996" table:style-name="ce3">
            <text:p>4.219,15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709.87" table:style-name="ce3">
            <text:p>1.709,87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19.01" table:style-name="ce1">
            <text:p>819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785.44" table:style-name="ce3">
            <text:p>1.785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mobile</text:p>
          </table:table-cell>
          <table:table-cell office:value-type="float" office:value="483.21" table:style-name="ce1">
            <text:p>483,21</text:p>
          </table:table-cell>
          <table:table-cell office:value-type="string" table:style-name="ce1">
            <text:p>WIND TRE SPA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mobile</text:p>
          </table:table-cell>
          <table:table-cell office:value-type="float" office:value="326.95999999999998" table:style-name="ce1">
            <text:p>326,96</text:p>
          </table:table-cell>
          <table:table-cell office:value-type="string" table:style-name="ce1">
            <text:p>WIND TRE SPA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135" table:style-name="ce3">
            <text:p>2.135,00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1495" table:style-name="ce3">
            <text:p>1.495,00</text:p>
          </table:table-cell>
          <table:table-cell office:value-type="string" table:style-name="ce1">
            <text:p>BARBIRATO ELENA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6710" table:style-name="ce3">
            <text:p>6.710,00</text:p>
          </table:table-cell>
          <table:table-cell office:value-type="string" table:style-name="ce1">
            <text:p>CIW SRL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CIW SRL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Materiale informatico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895.19" table:style-name="ce1">
            <text:p>895,19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Fabbricati ad uso scolastico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Fabbricati ad uso scolastico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70.08" table:style-name="ce1">
            <text:p>270,08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462.78" table:style-name="ce3">
            <text:p>1.462,78</text:p>
          </table:table-cell>
          <table:table-cell office:value-type="string" table:style-name="ce1">
            <text:p>Anci Digitale S.p.A.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104.56" table:style-name="ce3">
            <text:p>1.104,56</text:p>
          </table:table-cell>
          <table:table-cell office:value-type="string" table:style-name="ce1">
            <text:p>COOP. SOCIALE 'IL FARO'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SSOCIAZIONE MONTAGNAVIVA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64.32" table:style-name="ce1">
            <text:p>464,32</text:p>
          </table:table-cell>
          <table:table-cell office:value-type="string" table:style-name="ce1">
            <text:p>KYOCERA DOCUMENT SOLUTIONS <text:s/>ITALIA SPA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52.79999999999995" table:style-name="ce1">
            <text:p>552,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3.09" table:style-name="ce1">
            <text:p>143,0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DEN SRL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93.45" table:style-name="ce1">
            <text:p>393,45</text:p>
          </table:table-cell>
          <table:table-cell office:value-type="string" table:style-name="ce1">
            <text:p>COOP.SOCIALE COISLHA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2.24" table:style-name="ce1">
            <text:p>112,24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3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02.03" table:style-name="ce1">
            <text:p>202,03</text:p>
          </table:table-cell>
          <table:table-cell office:value-type="string" table:style-name="ce1">
            <text:p>OLIVETTI <text:s/>SPA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049.03" table:style-name="ce3">
            <text:p>1.049,03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UPERSONIC BAND TOMBELLE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58.6" table:style-name="ce1">
            <text:p>158,6</text:p>
          </table:table-cell>
          <table:table-cell office:value-type="string" table:style-name="ce1">
            <text:p>PUNTOFFSET SNC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CULLIGAN ITALIANA S.P.A.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GGIOLI EDITORE SPA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99.02" table:style-name="ce1">
            <text:p>599,02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4.9" table:style-name="ce1">
            <text:p>54,9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6642.9" table:style-name="ce3">
            <text:p>6.642,90</text:p>
          </table:table-cell>
          <table:table-cell office:value-type="string" table:style-name="ce1">
            <text:p>LA TUA OASI VERDE DI PITTARELLO BRUNO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827.6" table:style-name="ce3">
            <text:p>2.827,60</text:p>
          </table:table-cell>
          <table:table-cell office:value-type="string" table:style-name="ce1">
            <text:p>BERTO GUERRINO SAS <text:s/>di FAUSTO E LORENA BERTO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806" table:style-name="ce3">
            <text:p>2.806,00</text:p>
          </table:table-cell>
          <table:table-cell office:value-type="string" table:style-name="ce1">
            <text:p>BSG DI BERTIN ALESSANDRO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3513.6" table:style-name="ce3">
            <text:p>3.513,6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124.9000000000001" table:style-name="ce3">
            <text:p>1.124,90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e spese in conto capitale n.a.c.</text:p>
          </table:table-cell>
          <table:table-cell office:value-type="string" table:style-name="ce1">
            <text:p>Altre spese in conto capitale n.a.c.</text:p>
          </table:table-cell>
          <table:table-cell office:value-type="float" office:value="7612.8" table:style-name="ce3">
            <text:p>7.612,80</text:p>
          </table:table-cell>
          <table:table-cell office:value-type="string" table:style-name="ce1">
            <text:p>SOCIETA' STUDIO 5 SRL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5625" table:style-name="ce3">
            <text:p>5.625,00</text:p>
          </table:table-cell>
          <table:table-cell office:value-type="string" table:style-name="ce1">
            <text:p>COMUNE DI PADOVA-SERV.CIMITER.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Comuni</text:p>
          </table:table-cell>
          <table:table-cell office:value-type="float" office:value="391.61" table:style-name="ce1">
            <text:p>391,61</text:p>
          </table:table-cell>
          <table:table-cell office:value-type="string" table:style-name="ce1">
            <text:p>COMUNE DI PADOVA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11230.33" table:style-name="ce3">
            <text:p>11.230,33</text:p>
          </table:table-cell>
          <table:table-cell office:value-type="string" table:style-name="ce1">
            <text:p>STEBO AMBIENTE SRL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1976.4" table:style-name="ce3">
            <text:p>1.976,40</text:p>
          </table:table-cell>
          <table:table-cell office:value-type="string" table:style-name="ce1">
            <text:p>SODEXO ITALIA S.P.A.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5978" table:style-name="ce3">
            <text:p>5.978,00</text:p>
          </table:table-cell>
          <table:table-cell office:value-type="string" table:style-name="ce1">
            <text:p>ISTITUTO COMPRENSIVO - SC.MEDIA M.FANNO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52.86" table:style-name="ce3">
            <text:p>1.952,86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83.01" table:style-name="ce3">
            <text:p>1.083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49.44" table:style-name="ce3">
            <text:p>2.049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9.32" table:style-name="ce1">
            <text:p>239,32</text:p>
          </table:table-cell>
          <table:table-cell office:value-type="string" table:style-name="ce1">
            <text:p>FERRAMENTA SARTORE ENRICO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392.79" table:style-name="ce1">
            <text:p>392,79</text:p>
          </table:table-cell>
          <table:table-cell office:value-type="string" table:style-name="ce1">
            <text:p>SODEXO ITALIA S.P.A.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1757.2" table:style-name="ce3">
            <text:p>1.757,20</text:p>
          </table:table-cell>
          <table:table-cell office:value-type="string" table:style-name="ce1">
            <text:p>SODEXO ITALIA S.P.A.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BERENGO VALENTINA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8856.2199999999993" table:style-name="ce3">
            <text:p>8.856,22</text:p>
          </table:table-cell>
          <table:table-cell office:value-type="string" table:style-name="ce1">
            <text:p>ACCATRE-STP SRL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3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1.77" table:style-name="ce1">
            <text:p>61,77</text:p>
          </table:table-cell>
          <table:table-cell office:value-type="string" table:style-name="ce1">
            <text:p>CONSIGLIERI COMUNALI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82.36" table:style-name="ce1">
            <text:p>82,36</text:p>
          </table:table-cell>
          <table:table-cell office:value-type="string" table:style-name="ce1">
            <text:p>CONSIGLIERI COMUNALI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102.95" table:style-name="ce1">
            <text:p>102,95</text:p>
          </table:table-cell>
          <table:table-cell office:value-type="string" table:style-name="ce1">
            <text:p>CONSIGLIERI COMUNALI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1.77" table:style-name="ce1">
            <text:p>61,77</text:p>
          </table:table-cell>
          <table:table-cell office:value-type="string" table:style-name="ce1">
            <text:p>CONSIGLIERI COMUNALI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102.95" table:style-name="ce1">
            <text:p>102,95</text:p>
          </table:table-cell>
          <table:table-cell office:value-type="string" table:style-name="ce1">
            <text:p>CONSIGLIERI COMUNALI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1.77" table:style-name="ce1">
            <text:p>61,77</text:p>
          </table:table-cell>
          <table:table-cell office:value-type="string" table:style-name="ce1">
            <text:p>CONSIGLIERI COMUNALI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82.36" table:style-name="ce1">
            <text:p>82,36</text:p>
          </table:table-cell>
          <table:table-cell office:value-type="string" table:style-name="ce1">
            <text:p>CONSIGLIERI COMUNALI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20.59" table:style-name="ce1">
            <text:p>20,59</text:p>
          </table:table-cell>
          <table:table-cell office:value-type="string" table:style-name="ce1">
            <text:p>CONSIGLIERI COMUNALI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102.95" table:style-name="ce1">
            <text:p>102,95</text:p>
          </table:table-cell>
          <table:table-cell office:value-type="string" table:style-name="ce1">
            <text:p>CONSIGLIERI COMUNALI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41.18" table:style-name="ce1">
            <text:p>41,18</text:p>
          </table:table-cell>
          <table:table-cell office:value-type="string" table:style-name="ce1">
            <text:p>CONSIGLIERI COMUNALI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841.46" table:style-name="ce1">
            <text:p>841,46</text:p>
          </table:table-cell>
          <table:table-cell office:value-type="string" table:style-name="ce1">
            <text:p>ENEL SERVIZIO ELETTRICO SPA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1378.6" table:style-name="ce3">
            <text:p>1.378,60</text:p>
          </table:table-cell>
          <table:table-cell office:value-type="string" table:style-name="ce1">
            <text:p>SABET SRL UNIPERSONALE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6.57" table:style-name="ce1">
            <text:p>106,57</text:p>
          </table:table-cell>
          <table:table-cell office:value-type="string" table:style-name="ce1">
            <text:p>BRAGATO FERRAMENTA SRL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3.95" table:style-name="ce1">
            <text:p>123,95</text:p>
          </table:table-cell>
          <table:table-cell office:value-type="string" table:style-name="ce1">
            <text:p>F.R.A.U. SRL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2.3" table:style-name="ce1">
            <text:p>262,3</text:p>
          </table:table-cell>
          <table:table-cell office:value-type="string" table:style-name="ce1">
            <text:p>CONSORZIO AGRARIO DEL NORDEST SOC. COOP.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A.N.U.T.E.L.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7224.88" table:style-name="ce3">
            <text:p>17.224,88</text:p>
          </table:table-cell>
          <table:table-cell office:value-type="string" table:style-name="ce1">
            <text:p>SCUOLA MATERNA <text:s/>"CADUTI GUERRA" SAONARA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4736.85" table:style-name="ce3">
            <text:p>34.736,85</text:p>
          </table:table-cell>
          <table:table-cell office:value-type="string" table:style-name="ce1">
            <text:p>SCUOLA MATERNA M.AUSILIATRICE VILLATORA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038.27" table:style-name="ce3">
            <text:p>8.038,27</text:p>
          </table:table-cell>
          <table:table-cell office:value-type="string" table:style-name="ce1">
            <text:p>SCUOLA MATERNA TOMBELLE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MAXIFRUTTA SRL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320" table:style-name="ce3">
            <text:p>7.320,00</text:p>
          </table:table-cell>
          <table:table-cell office:value-type="string" table:style-name="ce1">
            <text:p>PRIX QUALITY SPA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68.47" table:style-name="ce1">
            <text:p>468,4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REGIONE VENETO-GIUNTA REG.LE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71420.429999999993" table:style-name="ce3">
            <text:p>71.420,43</text:p>
          </table:table-cell>
          <table:table-cell office:value-type="string" table:style-name="ce1">
            <text:p>S.I.M.E.T. SRL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Fabbricati ad uso scolastico</text:p>
          </table:table-cell>
          <table:table-cell office:value-type="float" office:value="6039" table:style-name="ce3">
            <text:p>6.039,00</text:p>
          </table:table-cell>
          <table:table-cell office:value-type="string" table:style-name="ce1">
            <text:p>STIVANELLO GIORGIO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9721.15" table:style-name="ce3">
            <text:p>9.721,15</text:p>
          </table:table-cell>
          <table:table-cell office:value-type="string" table:style-name="ce1">
            <text:p>S.I.M.E.T. SRL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9.64" table:style-name="ce1">
            <text:p>9,64</text:p>
          </table:table-cell>
          <table:table-cell office:value-type="string" table:style-name="ce1">
            <text:p>ARUBA SPA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A.GI. SRL INFORTUNISTICA STRADALE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Giornali e riviste</text:p>
          </table:table-cell>
          <table:table-cell office:value-type="float" office:value="268.39999999999998" table:style-name="ce1">
            <text:p>268,4</text:p>
          </table:table-cell>
          <table:table-cell office:value-type="string" table:style-name="ce1">
            <text:p>MAGGIOLI EDITORE SPA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A.S.D. VISPA VOLLEY <text:s/>C/O TORRESIN SANDRO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69.03" table:style-name="ce1">
            <text:p>469,03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0.09" table:style-name="ce1">
            <text:p>10,09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4.88" table:style-name="ce1">
            <text:p>54,88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24.77" table:style-name="ce1">
            <text:p>224,77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4.84" table:style-name="ce1">
            <text:p>14,84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97.19" table:style-name="ce1">
            <text:p>197,19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27.23" table:style-name="ce1">
            <text:p>127,23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9.8" table:style-name="ce1">
            <text:p>99,8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64.62" table:style-name="ce1">
            <text:p>664,62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3.74" table:style-name="ce1">
            <text:p>13,74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5.72" table:style-name="ce1">
            <text:p>95,72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7.809999999999999" table:style-name="ce1">
            <text:p>17,81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7.420000000000002" table:style-name="ce1">
            <text:p>17,42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2.06" table:style-name="ce1">
            <text:p>32,06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7.4" table:style-name="ce1">
            <text:p>27,4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23.56" table:style-name="ce1">
            <text:p>123,56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6.88" table:style-name="ce1">
            <text:p>76,88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6.38999999999999" table:style-name="ce1">
            <text:p>156,39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4.73" table:style-name="ce1">
            <text:p>74,73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32.33" table:style-name="ce1">
            <text:p>232,33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8.67" table:style-name="ce1">
            <text:p>38,67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8.25" table:style-name="ce1">
            <text:p>68,25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84.21" table:style-name="ce1">
            <text:p>584,21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3.49" table:style-name="ce1">
            <text:p>153,49</text:p>
          </table:table-cell>
          <table:table-cell office:value-type="string" table:style-name="ce1">
            <text:p>ENEL ENERGIA SPA -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344.62" table:style-name="ce1">
            <text:p>344,62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79.46" table:style-name="ce1">
            <text:p>179,46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67.81" table:style-name="ce1">
            <text:p>167,81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35.799999999999997" table:style-name="ce1">
            <text:p>35,8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aggi di riscossione n.a.c.</text:p>
          </table:table-cell>
          <table:table-cell office:value-type="float" office:value="820.4" table:style-name="ce1">
            <text:p>820,4</text:p>
          </table:table-cell>
          <table:table-cell office:value-type="string" table:style-name="ce1">
            <text:p>ABACO SPA</text:p>
          </table:table-cell>
          <table:table-cell office:value-type="date" office:date-value="2021-05-04T00:00:00" table:style-name="ce4">
            <text:p>0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3243.84" table:style-name="ce3">
            <text:p>3.243,84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82.22" table:style-name="ce1">
            <text:p>82,22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6277.79" table:style-name="ce3">
            <text:p>6.277,79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154.05000000000001" table:style-name="ce1">
            <text:p>154,05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1325" table:style-name="ce3">
            <text:p>1.325,00</text:p>
          </table:table-cell>
          <table:table-cell office:value-type="string" table:style-name="ce1">
            <text:p>CASA DI RIPOSO DI NOVENTA PADOVANA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BERENGO VALENTINA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17.02" table:style-name="ce1">
            <text:p>217,02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COGNOLATO FRANCESCO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878.4" table:style-name="ce1">
            <text:p>878,4</text:p>
          </table:table-cell>
          <table:table-cell office:value-type="string" table:style-name="ce1">
            <text:p>BETON ASFALTI SRL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2466" table:style-name="ce3">
            <text:p>2.466,00</text:p>
          </table:table-cell>
          <table:table-cell office:value-type="string" table:style-name="ce1">
            <text:p>LA FENICE BLU SOC. COOPERATIVA SOCIALE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883.64" table:style-name="ce1">
            <text:p>883,64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097.3" table:style-name="ce3">
            <text:p>1.097,30</text:p>
          </table:table-cell>
          <table:table-cell office:value-type="string" table:style-name="ce1">
            <text:p>AUTO 2000 SRL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74.58" table:style-name="ce1">
            <text:p>174,58</text:p>
          </table:table-cell>
          <table:table-cell office:value-type="string" table:style-name="ce1">
            <text:p>MINISTERO DELLE INFRASTRUTTURE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4902.5600000000004" table:style-name="ce3">
            <text:p>4.902,56</text:p>
          </table:table-cell>
          <table:table-cell office:value-type="string" table:style-name="ce1">
            <text:p>CI.GI.ESSE SRL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4400" table:style-name="ce3">
            <text:p>4.400,00</text:p>
          </table:table-cell>
          <table:table-cell office:value-type="string" table:style-name="ce1">
            <text:p>BETTELLE VIVAI S.S.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2.43" table:style-name="ce1">
            <text:p>52,43</text:p>
          </table:table-cell>
          <table:table-cell office:value-type="string" table:style-name="ce1">
            <text:p>TELECOM ITALIA SPA <text:s/>SERV. AMM.VI - TIM SPA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Fabbricati ad uso scolastico</text:p>
          </table:table-cell>
          <table:table-cell office:value-type="float" office:value="2952.4" table:style-name="ce3">
            <text:p>2.952,40</text:p>
          </table:table-cell>
          <table:table-cell office:value-type="string" table:style-name="ce1">
            <text:p>ACEGASAPSAMGA <text:s/>S.P.A.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30.70000000000005" table:style-name="ce1">
            <text:p>530,7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80.56" table:style-name="ce1">
            <text:p>180,56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Fabbricati ad uso scolastico</text:p>
          </table:table-cell>
          <table:table-cell office:value-type="float" office:value="1133.3800000000001" table:style-name="ce3">
            <text:p>1.133,38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40.34" table:style-name="ce1">
            <text:p>240,34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123.29" table:style-name="ce3">
            <text:p>1.123,29</text:p>
          </table:table-cell>
          <table:table-cell office:value-type="string" table:style-name="ce1">
            <text:p>COOP.SOCIALE COISLHA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600.41" table:style-name="ce3">
            <text:p>1.600,41</text:p>
          </table:table-cell>
          <table:table-cell office:value-type="string" table:style-name="ce1">
            <text:p>PROCED SRL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GGIOLI EDITORE SPA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YO SRL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2109.58" table:style-name="ce3">
            <text:p>2.109,58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Giornali e riviste</text:p>
          </table:table-cell>
          <table:table-cell office:value-type="float" office:value="2496" table:style-name="ce3">
            <text:p>2.496,00</text:p>
          </table:table-cell>
          <table:table-cell office:value-type="string" table:style-name="ce1">
            <text:p>MYO SRL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53.67" table:style-name="ce1">
            <text:p>353,67</text:p>
          </table:table-cell>
          <table:table-cell office:value-type="string" table:style-name="ce1">
            <text:p>KYOCERA DOCUMENT SOLUTIONS <text:s/>ITALIA SPA</text:p>
          </table:table-cell>
          <table:table-cell office:value-type="date" office:date-value="2021-05-05T00:00:00" table:style-name="ce4">
            <text:p>0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9"/>
        </table:table-row>
        <table:table-row table:number-rows-repeated="29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9"/>
        </table:table-row>
        <table:table-row table:number-rows-repeated="18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9"/>
        </table:table-row>
        <table:table-row table:number-rows-repeated="13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06T00:00:00" table:style-name="ce4">
            <text:p>06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07T00:00:00" table:style-name="ce4">
            <text:p>07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07T00:00:00" table:style-name="ce4">
            <text:p>07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07T00:00:00" table:style-name="ce4">
            <text:p>07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540" table:style-name="ce3">
            <text:p>4.540,00</text:p>
          </table:table-cell>
          <table:table-cell office:value-type="string" table:style-name="ce1">
            <text:p>D.M.P. S.r.l.</text:p>
          </table:table-cell>
          <table:table-cell office:value-type="date" office:date-value="2021-05-07T00:00:00" table:style-name="ce4">
            <text:p>07/05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5-07T00:00:00" table:style-name="ce4">
            <text:p>07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6" table:style-name="ce3">
            <text:p>1.056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5-07T00:00:00" table:style-name="ce4">
            <text:p>07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L DISTRIBUZIONE SPA</text:p>
          </table:table-cell>
          <table:table-cell office:value-type="date" office:date-value="2021-05-07T00:00:00" table:style-name="ce4">
            <text:p>07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860.29" table:style-name="ce1">
            <text:p>860,2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51.3" table:style-name="ce3">
            <text:p>1.051,3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882.35" table:style-name="ce1">
            <text:p>882,3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97.75" table:style-name="ce1">
            <text:p>797,7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898.06" table:style-name="ce1">
            <text:p>898,0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458.95" table:style-name="ce1">
            <text:p>458,9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592.37" table:style-name="ce1">
            <text:p>592,3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46.09" table:style-name="ce1">
            <text:p>746,0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317.6" table:style-name="ce3">
            <text:p>1.317,60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GHIRARDO &amp; ROSSATO S.A.S.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03.92" table:style-name="ce3">
            <text:p>1.103,92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samenti IVA a debito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2013.98" table:style-name="ce3">
            <text:p>2.013,98</text:p>
          </table:table-cell>
          <table:table-cell office:value-type="string" table:style-name="ce1">
            <text:p>AGENZIA DELLE ENTRATE (VERS.IVA)</text:p>
          </table:table-cell>
          <table:table-cell office:value-type="date" office:date-value="2021-05-10T00:00:00" table:style-name="ce4">
            <text:p>10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altre Amministrazioni Centrali n.a.c.</text:p>
          </table:table-cell>
          <table:table-cell office:value-type="float" office:value="3425.16" table:style-name="ce3">
            <text:p>3.425,16</text:p>
          </table:table-cell>
          <table:table-cell office:value-type="string" table:style-name="ce1">
            <text:p>MINISTERO DELL'INTERNO <text:s/>TESORERIA DI ROMA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altre Amministrazioni Centrali n.a.c.</text:p>
          </table:table-cell>
          <table:table-cell office:value-type="float" office:value="2787.14" table:style-name="ce3">
            <text:p>2.787,14</text:p>
          </table:table-cell>
          <table:table-cell office:value-type="string" table:style-name="ce1">
            <text:p>MINISTERO DELL'INTERNO <text:s/>TESORERIA DI ROMA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altre Amministrazioni Centrali n.a.c.</text:p>
          </table:table-cell>
          <table:table-cell office:value-type="float" office:value="6951.06" table:style-name="ce3">
            <text:p>6.951,06</text:p>
          </table:table-cell>
          <table:table-cell office:value-type="string" table:style-name="ce1">
            <text:p>MINISTERO DELL'INTERNO <text:s/>TESORERIA DI ROMA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altre Amministrazioni Centrali n.a.c.</text:p>
          </table:table-cell>
          <table:table-cell office:value-type="float" office:value="4869.1000000000004" table:style-name="ce3">
            <text:p>4.869,10</text:p>
          </table:table-cell>
          <table:table-cell office:value-type="string" table:style-name="ce1">
            <text:p>MINISTERO DELL'INTERNO <text:s/>TESORERIA DI ROMA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ostali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AZOLVER ITALIA SRL - AFFRANCOPOSTA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Comuni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UNIONE DEI COMUNI DEL CAMPOSAMPIERESE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040" table:style-name="ce3">
            <text:p>1.040,00</text:p>
          </table:table-cell>
          <table:table-cell office:value-type="string" table:style-name="ce1">
            <text:p>PROVINCIA DI PADOVA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1159" table:style-name="ce3">
            <text:p>1.159,00</text:p>
          </table:table-cell>
          <table:table-cell office:value-type="string" table:style-name="ce1">
            <text:p>MYO SRL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6.75" table:style-name="ce1">
            <text:p>106,75</text:p>
          </table:table-cell>
          <table:table-cell office:value-type="string" table:style-name="ce1">
            <text:p>CULLIGAN ITALIANA S.P.A.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6.52" table:style-name="ce1">
            <text:p>76,52</text:p>
          </table:table-cell>
          <table:table-cell office:value-type="string" table:style-name="ce1">
            <text:p>BRAGATO FERRAMENTA SRL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49.8" table:style-name="ce1">
            <text:p>449,8</text:p>
          </table:table-cell>
          <table:table-cell office:value-type="string" table:style-name="ce1">
            <text:p>FERRAMENTA SARTORE ENRICO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8.29" table:style-name="ce1">
            <text:p>148,29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625.38" table:style-name="ce1">
            <text:p>625,38</text:p>
          </table:table-cell>
          <table:table-cell office:value-type="string" table:style-name="ce1">
            <text:p>COOP. SOCIALE 'IL FARO'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DEN SRL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741.79" table:style-name="ce3">
            <text:p>1.741,79</text:p>
          </table:table-cell>
          <table:table-cell office:value-type="string" table:style-name="ce1">
            <text:p>NE-T BY TELERETE NORDEST s.r.l.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292.8" table:style-name="ce1">
            <text:p>292,8</text:p>
          </table:table-cell>
          <table:table-cell office:value-type="string" table:style-name="ce1">
            <text:p>MAGGIOLI EDITORE SPA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904.02" table:style-name="ce1">
            <text:p>904,02</text:p>
          </table:table-cell>
          <table:table-cell office:value-type="string" table:style-name="ce1">
            <text:p>T.E.S. <text:s/>SPA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BETTELLE VIVAI S.S.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500.42" table:style-name="ce3">
            <text:p>3.500,42</text:p>
          </table:table-cell>
          <table:table-cell office:value-type="string" table:style-name="ce1">
            <text:p>CONTARINA SPA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L DISTRIBUZIONE SPA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28.1" table:style-name="ce1">
            <text:p>128,1</text:p>
          </table:table-cell>
          <table:table-cell office:value-type="string" table:style-name="ce1">
            <text:p>MARTELLATO IMPIANTI ELETTRICI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MARTELLATO IMPIANTI ELETTRICI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35.5" table:style-name="ce1">
            <text:p>335,5</text:p>
          </table:table-cell>
          <table:table-cell office:value-type="string" table:style-name="ce1">
            <text:p>MARTELLATO IMPIANTI ELETTRICI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22.12" table:style-name="ce1">
            <text:p>422,12</text:p>
          </table:table-cell>
          <table:table-cell office:value-type="string" table:style-name="ce1">
            <text:p>MARTELLATO IMPIANTI ELETTRICI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LBO NAZ. GESTORI AMBIENTALI VENETO</text:p>
          </table:table-cell>
          <table:table-cell office:value-type="date" office:date-value="2021-05-14T00:00:00" table:style-name="ce4">
            <text:p>14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3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1-05-21T00:00:00" table:style-name="ce4">
            <text:p>21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9.74" table:style-name="ce1">
            <text:p>9,74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731.16" table:style-name="ce3">
            <text:p>1.7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31.1600000000001" table:style-name="ce3">
            <text:p>1.0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31.16" table:style-name="ce3">
            <text:p>1.4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CELLERIA DA GIORGIO SNC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840" table:style-name="ce3">
            <text:p>3.840,00</text:p>
          </table:table-cell>
          <table:table-cell office:value-type="string" table:style-name="ce1">
            <text:p>PRIX QUALITY SPA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8627.77" table:style-name="ce3">
            <text:p>8.627,77</text:p>
          </table:table-cell>
          <table:table-cell office:value-type="string" table:style-name="ce1">
            <text:p>LA FENICE BLU SOC. COOPERATIVA SOCIALE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as</text:p>
          </table:table-cell>
          <table:table-cell office:value-type="float" office:value="14740" table:style-name="ce3">
            <text:p>14.74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as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as</text:p>
          </table:table-cell>
          <table:table-cell office:value-type="float" office:value="12500" table:style-name="ce3">
            <text:p>12.5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as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013" table:style-name="ce3">
            <text:p>2.013,00</text:p>
          </table:table-cell>
          <table:table-cell office:value-type="string" table:style-name="ce1">
            <text:p>STIVANELLO GIORGIO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GHIRARDO &amp; ROSSATO S.A.S.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3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05.05" table:style-name="ce1">
            <text:p>305,05</text:p>
          </table:table-cell>
          <table:table-cell office:value-type="string" table:style-name="ce1">
            <text:p>ENEL SERVIZIO ELETTRICO SPA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53.8" table:style-name="ce1">
            <text:p>353,8</text:p>
          </table:table-cell>
          <table:table-cell office:value-type="string" table:style-name="ce1">
            <text:p>CAMI2 SRL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898.93" table:style-name="ce3">
            <text:p>1.898,93</text:p>
          </table:table-cell>
          <table:table-cell office:value-type="string" table:style-name="ce1">
            <text:p>LA TUA OASI VERDE DI PITTARELLO BRUNO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103.1" table:style-name="ce3">
            <text:p>3.103,10</text:p>
          </table:table-cell>
          <table:table-cell office:value-type="string" table:style-name="ce1">
            <text:p>LA TUA OASI VERDE DI PITTARELLO BRUNO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5952.96" table:style-name="ce3">
            <text:p>5.952,96</text:p>
          </table:table-cell>
          <table:table-cell office:value-type="string" table:style-name="ce1">
            <text:p>LA TUA OASI VERDE DI PITTARELLO BRUNO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647" table:style-name="ce3">
            <text:p>1.647,00</text:p>
          </table:table-cell>
          <table:table-cell office:value-type="string" table:style-name="ce1">
            <text:p>ELTRAFF SRL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2109.58" table:style-name="ce3">
            <text:p>2.109,58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3117.16" table:style-name="ce3">
            <text:p>3.117,16</text:p>
          </table:table-cell>
          <table:table-cell office:value-type="string" table:style-name="ce1">
            <text:p>SODEXO ITALIA S.P.A.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702.62" table:style-name="ce1">
            <text:p>702,62</text:p>
          </table:table-cell>
          <table:table-cell office:value-type="string" table:style-name="ce1">
            <text:p>SODEXO ITALIA S.P.A.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1976.4" table:style-name="ce3">
            <text:p>1.976,40</text:p>
          </table:table-cell>
          <table:table-cell office:value-type="string" table:style-name="ce1">
            <text:p>SODEXO ITALIA S.P.A.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049.03" table:style-name="ce3">
            <text:p>1.049,03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2034.91" table:style-name="ce3">
            <text:p>2.034,91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066.52" table:style-name="ce3">
            <text:p>1.066,52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384.68" table:style-name="ce1">
            <text:p>384,68</text:p>
          </table:table-cell>
          <table:table-cell office:value-type="string" table:style-name="ce1">
            <text:p>FRISIKO PNEUS SRL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110.15" table:style-name="ce1">
            <text:p>110,15</text:p>
          </table:table-cell>
          <table:table-cell office:value-type="string" table:style-name="ce1">
            <text:p>FRISIKO PNEUS SRL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IL FABBRO DI RAMPAZZO AURELIO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000.8" table:style-name="ce3">
            <text:p>2.000,80</text:p>
          </table:table-cell>
          <table:table-cell office:value-type="string" table:style-name="ce1">
            <text:p>SARTO DONATO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024.8" table:style-name="ce3">
            <text:p>1.024,80</text:p>
          </table:table-cell>
          <table:table-cell office:value-type="string" table:style-name="ce1">
            <text:p>SARTO DONATO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3.38" table:style-name="ce1">
            <text:p>13,38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1.94" table:style-name="ce1">
            <text:p>11,94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2.63" table:style-name="ce1">
            <text:p>12,63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.93" table:style-name="ce1">
            <text:p>18,93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6.27" table:style-name="ce1">
            <text:p>26,27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42.72" table:style-name="ce1">
            <text:p>142,72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8.05" table:style-name="ce1">
            <text:p>68,05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3.16" table:style-name="ce1">
            <text:p>73,16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.93" table:style-name="ce1">
            <text:p>18,93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81.57" table:style-name="ce1">
            <text:p>681,57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23.16" table:style-name="ce1">
            <text:p>223,16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97.16" table:style-name="ce1">
            <text:p>197,16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8.23" table:style-name="ce1">
            <text:p>68,23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6.01" table:style-name="ce1">
            <text:p>46,01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0.06" table:style-name="ce1">
            <text:p>150,06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2.98" table:style-name="ce1">
            <text:p>12,98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3.229999999999997" table:style-name="ce1">
            <text:p>33,23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2.590000000000003" table:style-name="ce1">
            <text:p>32,59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0.76" table:style-name="ce1">
            <text:p>10,76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32.08" table:style-name="ce1">
            <text:p>332,08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78.07000000000005" table:style-name="ce1">
            <text:p>578,07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22.56" table:style-name="ce1">
            <text:p>122,56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4.63999999999999" table:style-name="ce1">
            <text:p>154,64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5.75" table:style-name="ce1">
            <text:p>155,75</text:p>
          </table:table-cell>
          <table:table-cell office:value-type="string" table:style-name="ce1">
            <text:p>ENEL ENERGIA SPA -</text:p>
          </table:table-cell>
          <table:table-cell office:value-type="date" office:date-value="2021-05-25T00:00:00" table:style-name="ce4">
            <text:p>25/05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Beni per attività di rappresentanz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ostali</text:p>
          </table:table-cell>
          <table:table-cell office:value-type="float" office:value="61.05" table:style-name="ce1">
            <text:p>61,0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9.85" table:style-name="ce1">
            <text:p>49,8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33.76" table:style-name="ce1">
            <text:p>133,76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5-27T00:00:00" table:style-name="ce4">
            <text:p>27/05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2.28" table:style-name="ce1">
            <text:p>202,28</text:p>
          </table:table-cell>
          <table:table-cell office:value-type="string" table:style-name="ce1">
            <text:p>EPIU' SRL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92.87" table:style-name="ce1">
            <text:p>292,87</text:p>
          </table:table-cell>
          <table:table-cell office:value-type="string" table:style-name="ce1">
            <text:p>EPIU' SRL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313.71" table:style-name="ce3">
            <text:p>1.313,71</text:p>
          </table:table-cell>
          <table:table-cell office:value-type="string" table:style-name="ce1">
            <text:p>IL PORTICO SOC.COOP.SOCIALE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590.9899999999998" table:style-name="ce3">
            <text:p>2.590,99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XIFRUTTA SRL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ALI' <text:s/>SPA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160" table:style-name="ce3">
            <text:p>2.160,00</text:p>
          </table:table-cell>
          <table:table-cell office:value-type="string" table:style-name="ce1">
            <text:p>PRIX QUALITY SPA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61.44" table:style-name="ce3">
            <text:p>1.961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71.87" table:style-name="ce3">
            <text:p>1.871,87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95.01" table:style-name="ce1">
            <text:p>995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trasporto pubblico</text:p>
          </table:table-cell>
          <table:table-cell office:value-type="float" office:value="165.75" table:style-name="ce1">
            <text:p>165,75</text:p>
          </table:table-cell>
          <table:table-cell office:value-type="string" table:style-name="ce1">
            <text:p>BUSITALIA VENETO SPA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32.6" table:style-name="ce3">
            <text:p>1.832,60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GHIRARDO &amp; ROSSATO S.A.S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1769" table:style-name="ce3">
            <text:p>1.769,0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UNILIFT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583.03" table:style-name="ce1">
            <text:p>583,03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862.34" table:style-name="ce3">
            <text:p>4.862,34</text:p>
          </table:table-cell>
          <table:table-cell office:value-type="string" table:style-name="ce1">
            <text:p>VILLAGGIO S.ANTONIO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5595.43" table:style-name="ce3">
            <text:p>5.595,43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64.73" table:style-name="ce1">
            <text:p>264,73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77.93" table:style-name="ce1">
            <text:p>177,93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89.54" table:style-name="ce1">
            <text:p>89,54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9.89" table:style-name="ce1">
            <text:p>19,8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170.19" table:style-name="ce1">
            <text:p>170,1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3.48" table:style-name="ce1">
            <text:p>23,4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0.55" table:style-name="ce1">
            <text:p>20,55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0.13" table:style-name="ce1">
            <text:p>20,13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4.08" table:style-name="ce1">
            <text:p>34,0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1.23" table:style-name="ce1">
            <text:p>21,23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119.49" table:style-name="ce1">
            <text:p>119,4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102.45" table:style-name="ce1">
            <text:p>102,45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119.24" table:style-name="ce1">
            <text:p>119,24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119.37" table:style-name="ce1">
            <text:p>119,3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36.380000000000003" table:style-name="ce1">
            <text:p>36,3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6.39" table:style-name="ce1">
            <text:p>36,3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119.37" table:style-name="ce1">
            <text:p>119,3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36.380000000000003" table:style-name="ce1">
            <text:p>36,3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440.88" table:style-name="ce1">
            <text:p>440,8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5.99" table:style-name="ce1">
            <text:p>25,9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22.69" table:style-name="ce1">
            <text:p>22,6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6.39" table:style-name="ce1">
            <text:p>36,3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893.97" table:style-name="ce1">
            <text:p>893,9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136.29" table:style-name="ce1">
            <text:p>136,2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53.07" table:style-name="ce1">
            <text:p>53,0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645.41999999999996" table:style-name="ce1">
            <text:p>645,42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0.52" table:style-name="ce1">
            <text:p>20,52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6-08T00:00:00" table:style-name="ce4">
            <text:p>08/06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.36" table:style-name="ce1">
            <text:p>18,36</text:p>
          </table:table-cell>
          <table:table-cell office:value-type="string" table:style-name="ce1">
            <text:p>AUTOSTRADE PER L'ITALIA</text:p>
          </table:table-cell>
          <table:table-cell office:value-type="date" office:date-value="2021-06-15T00:00:00" table:style-name="ce4">
            <text:p>15/06/2021</text:p>
          </table:table-cell>
          <table:table-cell table:number-columns-repeated="16379"/>
        </table:table-row>
        <table:table-row table:number-rows-repeated="23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55.92" table:style-name="ce1">
            <text:p>55,92</text:p>
          </table:table-cell>
          <table:table-cell office:value-type="string" table:style-name="ce1">
            <text:p>ENTE EROGATORE SERVIZI POS</text:p>
          </table:table-cell>
          <table:table-cell office:value-type="date" office:date-value="2021-06-15T00:00:00" table:style-name="ce4">
            <text:p>15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CAMI2 SRL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2033.2" table:style-name="ce3">
            <text:p>2.033,20</text:p>
          </table:table-cell>
          <table:table-cell office:value-type="string" table:style-name="ce1">
            <text:p>BARBIRATO ELENA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GGIOLI EDITORE SPA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mobile</text:p>
          </table:table-cell>
          <table:table-cell office:value-type="float" office:value="792.37" table:style-name="ce1">
            <text:p>792,37</text:p>
          </table:table-cell>
          <table:table-cell office:value-type="string" table:style-name="ce1">
            <text:p>WIND TRE SPA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Aziende sanitarie locali <text:s/>n.a.f.</text:p>
          </table:table-cell>
          <table:table-cell office:value-type="float" office:value="57744.91" table:style-name="ce3">
            <text:p>57.744,91</text:p>
          </table:table-cell>
          <table:table-cell office:value-type="string" table:style-name="ce1">
            <text:p>U.L.S.S. 6 EUGANEA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116.74" table:style-name="ce3">
            <text:p>1.116,74</text:p>
          </table:table-cell>
          <table:table-cell office:value-type="string" table:style-name="ce1">
            <text:p>COOP. SOCIALE 'IL FARO'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483.73" table:style-name="ce1">
            <text:p>483,73</text:p>
          </table:table-cell>
          <table:table-cell office:value-type="string" table:style-name="ce1">
            <text:p>T.E.S. <text:s/>SPA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1976.4" table:style-name="ce3">
            <text:p>1.976,40</text:p>
          </table:table-cell>
          <table:table-cell office:value-type="string" table:style-name="ce1">
            <text:p>SODEXO ITALIA S.P.A.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3514.58" table:style-name="ce3">
            <text:p>3.514,58</text:p>
          </table:table-cell>
          <table:table-cell office:value-type="string" table:style-name="ce1">
            <text:p>C2 S.R.L.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float" office:value="20593" table:style-name="ce3">
            <text:p>20.593,00</text:p>
          </table:table-cell>
          <table:table-cell office:value-type="string" table:style-name="ce1">
            <text:p>ISTITUTO COMPRENSIVO - SC.MEDIA M.FANNO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13423.04" table:style-name="ce3">
            <text:p>13.423,04</text:p>
          </table:table-cell>
          <table:table-cell office:value-type="string" table:style-name="ce1">
            <text:p>ISTITUTO COMPRENSIVO - SC.MEDIA M.FANNO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2092.91" table:style-name="ce3">
            <text:p>2.092,91</text:p>
          </table:table-cell>
          <table:table-cell office:value-type="string" table:style-name="ce1">
            <text:p>PUNTOSD SRL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062.3200000000002" table:style-name="ce3">
            <text:p>2.062,3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68.75" table:style-name="ce3">
            <text:p>1.268,7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647" table:style-name="ce3">
            <text:p>1.647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37.5" table:style-name="ce1">
            <text:p>437,5</text:p>
          </table:table-cell>
          <table:table-cell office:value-type="string" table:style-name="ce1">
            <text:p>RAMPAZZO ALICE QUIET. DADO MAGICO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2.5" table:style-name="ce1">
            <text:p>122,5</text:p>
          </table:table-cell>
          <table:table-cell office:value-type="string" table:style-name="ce1">
            <text:p>RAMPAZZO ALICE QUIET. A.P.S. MERAVIGLIOSAMENTE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RAMPAZZO ALICE QUIET. PINTON A.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424.4" table:style-name="ce1">
            <text:p>424,4</text:p>
          </table:table-cell>
          <table:table-cell office:value-type="string" table:style-name="ce1">
            <text:p>A.N.C.I. SA SRL <text:s/>- FORMAZIONE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IVICA SRL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828.21" table:style-name="ce1">
            <text:p>828,21</text:p>
          </table:table-cell>
          <table:table-cell office:value-type="string" table:style-name="ce1">
            <text:p>SODEXO ITALIA S.P.A.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3701.43" table:style-name="ce3">
            <text:p>3.701,43</text:p>
          </table:table-cell>
          <table:table-cell office:value-type="string" table:style-name="ce1">
            <text:p>SODEXO ITALIA S.P.A.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821.44" table:style-name="ce1">
            <text:p>821,44</text:p>
          </table:table-cell>
          <table:table-cell office:value-type="string" table:style-name="ce1">
            <text:p>CASA DI RIPOSO DI NOVENTA PADOVANA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42.96" table:style-name="ce1">
            <text:p>242,96</text:p>
          </table:table-cell>
          <table:table-cell office:value-type="string" table:style-name="ce1">
            <text:p>CASA DI RIPOSO DI NOVENTA PADOVANA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829.6" table:style-name="ce1">
            <text:p>829,6</text:p>
          </table:table-cell>
          <table:table-cell office:value-type="string" table:style-name="ce1">
            <text:p>A.MANZONI &amp; C. SPA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641.91" table:style-name="ce1">
            <text:p>641,91</text:p>
          </table:table-cell>
          <table:table-cell office:value-type="string" table:style-name="ce1">
            <text:p>LEXMEDIA SRL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6.75" table:style-name="ce1">
            <text:p>56,75</text:p>
          </table:table-cell>
          <table:table-cell office:value-type="string" table:style-name="ce1">
            <text:p>BRAGATO FERRAMENTA SRL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29.22" table:style-name="ce1">
            <text:p>429,22</text:p>
          </table:table-cell>
          <table:table-cell office:value-type="string" table:style-name="ce1">
            <text:p>FERRAMENTA SARTORE ENRICO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47.39" table:style-name="ce1">
            <text:p>247,39</text:p>
          </table:table-cell>
          <table:table-cell office:value-type="string" table:style-name="ce1">
            <text:p>EPIU' SRL</text:p>
          </table:table-cell>
          <table:table-cell office:value-type="date" office:date-value="2021-06-16T00:00:00" table:style-name="ce4">
            <text:p>16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3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1-06-17T00:00:00" table:style-name="ce4">
            <text:p>17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4.37" table:style-name="ce1">
            <text:p>24,37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1-06-22T00:00:00" table:style-name="ce4">
            <text:p>22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7.29" table:style-name="ce1">
            <text:p>37,29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1-06-22T00:00:00" table:style-name="ce4">
            <text:p>22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8.49" table:style-name="ce1">
            <text:p>8,49</text:p>
          </table:table-cell>
          <table:table-cell office:value-type="string" table:style-name="ce1">
            <text:p>BANCOPOSTA SPA - C.C.P. 86617941</text:p>
          </table:table-cell>
          <table:table-cell office:value-type="date" office:date-value="2021-06-22T00:00:00" table:style-name="ce4">
            <text:p>22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7.67" table:style-name="ce1">
            <text:p>7,67</text:p>
          </table:table-cell>
          <table:table-cell office:value-type="string" table:style-name="ce1">
            <text:p>BANCOPOSTA SPA - C.C.P. 86617941</text:p>
          </table:table-cell>
          <table:table-cell office:value-type="date" office:date-value="2021-06-22T00:00:00" table:style-name="ce4">
            <text:p>22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1.99" table:style-name="ce1">
            <text:p>31,99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1-06-22T00:00:00" table:style-name="ce4">
            <text:p>22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5.53" table:style-name="ce1">
            <text:p>25,53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1-06-22T00:00:00" table:style-name="ce4">
            <text:p>22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8.49" table:style-name="ce1">
            <text:p>8,49</text:p>
          </table:table-cell>
          <table:table-cell office:value-type="string" table:style-name="ce1">
            <text:p>BANCOPOSTA SPA - C.C.P. 86617941</text:p>
          </table:table-cell>
          <table:table-cell office:value-type="date" office:date-value="2021-06-22T00:00:00" table:style-name="ce4">
            <text:p>22/06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di sicurezza</text:p>
          </table:table-cell>
          <table:table-cell office:value-type="float" office:value="15250" table:style-name="ce3">
            <text:p>15.250,00</text:p>
          </table:table-cell>
          <table:table-cell office:value-type="string" table:style-name="ce1">
            <text:p>BOXXAPPS SRL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5422.56" table:style-name="ce3">
            <text:p>5.422,56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815.41" table:style-name="ce3">
            <text:p>2.815,41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439.63" table:style-name="ce3">
            <text:p>4.439,63</text:p>
          </table:table-cell>
          <table:table-cell office:value-type="string" table:style-name="ce1">
            <text:p>COMUNE DI PIOVE DI SACCO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56.42" table:style-name="ce1">
            <text:p>656,42</text:p>
          </table:table-cell>
          <table:table-cell office:value-type="string" table:style-name="ce1">
            <text:p>COMUNE DI PIOVE DI SACCO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ASSOCIAZIONE PRO LOCO SAONARA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160" table:style-name="ce3">
            <text:p>4.160,00</text:p>
          </table:table-cell>
          <table:table-cell office:value-type="string" table:style-name="ce1">
            <text:p>ALI' <text:s/>SPA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83.01" table:style-name="ce3">
            <text:p>1.083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52.86" table:style-name="ce3">
            <text:p>1.952,86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49.44" table:style-name="ce3">
            <text:p>2.049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MACELLERIE EQUINE DEGAN &amp; BORGATO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6207.54" table:style-name="ce3">
            <text:p>6.207,54</text:p>
          </table:table-cell>
          <table:table-cell office:value-type="string" table:style-name="ce1">
            <text:p>NUOVA SISOV SRL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364.45" table:style-name="ce3">
            <text:p>1.364,45</text:p>
          </table:table-cell>
          <table:table-cell office:value-type="string" table:style-name="ce1">
            <text:p>COOP. SOCIALE 'IL FARO'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ostali</text:p>
          </table:table-cell>
          <table:table-cell office:value-type="float" office:value="208.62" table:style-name="ce1">
            <text:p>208,62</text:p>
          </table:table-cell>
          <table:table-cell office:value-type="string" table:style-name="ce1">
            <text:p>AZOLVER ITALIA SRL (PITNEY BOWES)</text:p>
          </table:table-cell>
          <table:table-cell office:value-type="date" office:date-value="2021-06-24T00:00:00" table:style-name="ce4">
            <text:p>24/06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355.26" table:style-name="ce1">
            <text:p>355,26</text:p>
          </table:table-cell>
          <table:table-cell office:value-type="string" table:style-name="ce1">
            <text:p>ACCATRE-STP SRL</text:p>
          </table:table-cell>
          <table:table-cell office:value-type="date" office:date-value="2021-07-06T00:00:00" table:style-name="ce4">
            <text:p>06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XIFRUTTA SRL</text:p>
          </table:table-cell>
          <table:table-cell office:value-type="date" office:date-value="2021-07-06T00:00:00" table:style-name="ce4">
            <text:p>06/07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852.78" table:style-name="ce1">
            <text:p>852,78</text:p>
          </table:table-cell>
          <table:table-cell office:value-type="string" table:style-name="ce1">
            <text:p>C2 S.R.L.</text:p>
          </table:table-cell>
          <table:table-cell office:value-type="date" office:date-value="2021-07-06T00:00:00" table:style-name="ce4">
            <text:p>06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333.16" table:style-name="ce1">
            <text:p>333,16</text:p>
          </table:table-cell>
          <table:table-cell office:value-type="string" table:style-name="ce1">
            <text:p>C2 S.R.L.</text:p>
          </table:table-cell>
          <table:table-cell office:value-type="date" office:date-value="2021-07-06T00:00:00" table:style-name="ce4">
            <text:p>06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99.94" table:style-name="ce1">
            <text:p>99,94</text:p>
          </table:table-cell>
          <table:table-cell office:value-type="string" table:style-name="ce1">
            <text:p>C2 S.R.L.</text:p>
          </table:table-cell>
          <table:table-cell office:value-type="date" office:date-value="2021-07-06T00:00:00" table:style-name="ce4">
            <text:p>06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764.74" table:style-name="ce1">
            <text:p>764,74</text:p>
          </table:table-cell>
          <table:table-cell office:value-type="string" table:style-name="ce1">
            <text:p>KYOCERA DOCUMENT SOLUTIONS <text:s/>ITALIA SPA</text:p>
          </table:table-cell>
          <table:table-cell office:value-type="date" office:date-value="2021-07-06T00:00:00" table:style-name="ce4">
            <text:p>06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ACCATRE SRL</text:p>
          </table:table-cell>
          <table:table-cell office:value-type="date" office:date-value="2021-07-06T00:00:00" table:style-name="ce4">
            <text:p>06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64.32" table:style-name="ce1">
            <text:p>464,32</text:p>
          </table:table-cell>
          <table:table-cell office:value-type="string" table:style-name="ce1">
            <text:p>KYOCERA DOCUMENT SOLUTIONS <text:s/>ITALIA SPA</text:p>
          </table:table-cell>
          <table:table-cell office:value-type="date" office:date-value="2021-07-06T00:00:00" table:style-name="ce4">
            <text:p>06/07/2021</text:p>
          </table:table-cell>
          <table:table-cell table:number-columns-repeated="16379"/>
        </table:table-row>
        <table:table-row table:number-rows-repeated="8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18.46" table:style-name="ce1">
            <text:p>18,46</text:p>
          </table:table-cell>
          <table:table-cell office:value-type="string" table:style-name="ce1">
            <text:p>ENTE EROGATORE SERVIZI POS</text:p>
          </table:table-cell>
          <table:table-cell office:value-type="date" office:date-value="2021-07-08T00:00:00" table:style-name="ce4">
            <text:p>08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essi su Mutui e altri finanziamenti a medio lungo termine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335.88" table:style-name="ce1">
            <text:p>335,88</text:p>
          </table:table-cell>
          <table:table-cell office:value-type="string" table:style-name="ce1">
            <text:p>CASSA DEPOSITI E PRESTITI - MEF</text:p>
          </table:table-cell>
          <table:table-cell office:value-type="date" office:date-value="2021-07-08T00:00:00" table:style-name="ce4">
            <text:p>08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essi su Mutui e altri finanziamenti a medio lungo termine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5160.0200000000004" table:style-name="ce3">
            <text:p>5.160,02</text:p>
          </table:table-cell>
          <table:table-cell office:value-type="string" table:style-name="ce1">
            <text:p>CASSA DEPOSITI E PRESTITI</text:p>
          </table:table-cell>
          <table:table-cell office:value-type="date" office:date-value="2021-07-08T00:00:00" table:style-name="ce4">
            <text:p>08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essi su Mutui e altri finanziamenti a medio lungo termine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13326.76" table:style-name="ce3">
            <text:p>13.326,76</text:p>
          </table:table-cell>
          <table:table-cell office:value-type="string" table:style-name="ce1">
            <text:p>CASSA DEPOSITI E PRESTITI</text:p>
          </table:table-cell>
          <table:table-cell office:value-type="date" office:date-value="2021-07-08T00:00:00" table:style-name="ce4">
            <text:p>08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essi su Mutui e altri finanziamenti a medio lungo termine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984.83" table:style-name="ce1">
            <text:p>984,83</text:p>
          </table:table-cell>
          <table:table-cell office:value-type="string" table:style-name="ce1">
            <text:p>CASSA DEPOSITI E PRESTITI - MEF</text:p>
          </table:table-cell>
          <table:table-cell office:value-type="date" office:date-value="2021-07-08T00:00:00" table:style-name="ce4">
            <text:p>08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essi su Mutui e altri finanziamenti a medio lungo termine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13026.11" table:style-name="ce3">
            <text:p>13.026,11</text:p>
          </table:table-cell>
          <table:table-cell office:value-type="string" table:style-name="ce1">
            <text:p>CASSA DEPOSITI E PRESTITI</text:p>
          </table:table-cell>
          <table:table-cell office:value-type="date" office:date-value="2021-07-08T00:00:00" table:style-name="ce4">
            <text:p>08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ostali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AZOLVER ITALIA SRL - AFFRANCOPOSTA</text:p>
          </table:table-cell>
          <table:table-cell office:value-type="date" office:date-value="2021-07-13T00:00:00" table:style-name="ce4">
            <text:p>13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17.02" table:style-name="ce3">
            <text:p>1.917,02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6" table:style-name="ce3">
            <text:p>1.056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560" table:style-name="ce3">
            <text:p>1.560,00</text:p>
          </table:table-cell>
          <table:table-cell office:value-type="string" table:style-name="ce1">
            <text:p>PRIX QUALITY SPA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260" table:style-name="ce3">
            <text:p>3.260,00</text:p>
          </table:table-cell>
          <table:table-cell office:value-type="string" table:style-name="ce1">
            <text:p>ALI' <text:s/>SPA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731.16" table:style-name="ce3">
            <text:p>1.7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31.1600000000001" table:style-name="ce3">
            <text:p>1.0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31.16" table:style-name="ce3">
            <text:p>1.4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Aziende sanitarie locali <text:s/>n.a.f.</text:p>
          </table:table-cell>
          <table:table-cell office:value-type="float" office:value="76993.210000000006" table:style-name="ce3">
            <text:p>76.993,21</text:p>
          </table:table-cell>
          <table:table-cell office:value-type="string" table:style-name="ce1">
            <text:p>U.L.S.S. 6 EUGANEA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LE BONTA'ALIMENTARI-ORLANDIN THOMAS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02.03" table:style-name="ce1">
            <text:p>202,03</text:p>
          </table:table-cell>
          <table:table-cell office:value-type="string" table:style-name="ce1">
            <text:p>OLIVETTI <text:s/>SPA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4.18" table:style-name="ce1">
            <text:p>24,18</text:p>
          </table:table-cell>
          <table:table-cell office:value-type="string" table:style-name="ce1">
            <text:p>BRT SPA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3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5.88" table:style-name="ce1">
            <text:p>125,88</text:p>
          </table:table-cell>
          <table:table-cell office:value-type="string" table:style-name="ce1">
            <text:p>EPIU' 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1015.04" table:style-name="ce3">
            <text:p>1.015,04</text:p>
          </table:table-cell>
          <table:table-cell office:value-type="string" table:style-name="ce1">
            <text:p>ESSE TI ESSE SICUREZZA 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06.54" table:style-name="ce3">
            <text:p>1.106,54</text:p>
          </table:table-cell>
          <table:table-cell office:value-type="string" table:style-name="ce1">
            <text:p>BERTONCELLO GRAZIANO 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mi di assicurazione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INTERMEDIA I.B. 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71.87" table:style-name="ce3">
            <text:p>1.871,87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95.01" table:style-name="ce1">
            <text:p>995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61.44" table:style-name="ce3">
            <text:p>1.961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503.08" table:style-name="ce1">
            <text:p>503,08</text:p>
          </table:table-cell>
          <table:table-cell office:value-type="string" table:style-name="ce1">
            <text:p>SODEXO ITALIA S.P.A.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118.6" table:style-name="ce1">
            <text:p>118,6</text:p>
          </table:table-cell>
          <table:table-cell office:value-type="string" table:style-name="ce1">
            <text:p>SODEXO ITALIA S.P.A.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3382.41" table:style-name="ce3">
            <text:p>3.382,41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859.88" table:style-name="ce1">
            <text:p>859,88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eni materiali</text:p>
          </table:table-cell>
          <table:table-cell office:value-type="string" table:style-name="ce1">
            <text:p>Impianti sportivi</text:p>
          </table:table-cell>
          <table:table-cell office:value-type="float" office:value="25492.5" table:style-name="ce3">
            <text:p>25.492,50</text:p>
          </table:table-cell>
          <table:table-cell office:value-type="string" table:style-name="ce1">
            <text:p>TESORERIA PROV.LE STATO DI VENEZIA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182.79" table:style-name="ce3">
            <text:p>1.182,79</text:p>
          </table:table-cell>
          <table:table-cell office:value-type="string" table:style-name="ce1">
            <text:p>AUTO 2000 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864.94" table:style-name="ce3">
            <text:p>1.864,94</text:p>
          </table:table-cell>
          <table:table-cell office:value-type="string" table:style-name="ce1">
            <text:p>BOLDRIN MASSIM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942.74" table:style-name="ce1">
            <text:p>942,74</text:p>
          </table:table-cell>
          <table:table-cell office:value-type="string" table:style-name="ce1">
            <text:p>AUTO 2000 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496.02" table:style-name="ce1">
            <text:p>496,02</text:p>
          </table:table-cell>
          <table:table-cell office:value-type="string" table:style-name="ce1">
            <text:p>AUTO 2000 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20.61" table:style-name="ce1">
            <text:p>220,61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70.57" table:style-name="ce1">
            <text:p>170,57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18.44" table:style-name="ce1">
            <text:p>218,44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03.02" table:style-name="ce1">
            <text:p>103,02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2.43" table:style-name="ce1">
            <text:p>52,43</text:p>
          </table:table-cell>
          <table:table-cell office:value-type="string" table:style-name="ce1">
            <text:p>TELECOM ITALIA SPA <text:s/>SERV. AMM.VI - TIM SPA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IL FABBRO DI RAMPAZZO AURELI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15.9" table:style-name="ce1">
            <text:p>115,9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81.739999999999995" table:style-name="ce1">
            <text:p>81,74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927.2" table:style-name="ce1">
            <text:p>927,2</text:p>
          </table:table-cell>
          <table:table-cell office:value-type="string" table:style-name="ce1">
            <text:p>SARTO DONAT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SARTO DONAT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720.2" table:style-name="ce3">
            <text:p>1.720,20</text:p>
          </table:table-cell>
          <table:table-cell office:value-type="string" table:style-name="ce1">
            <text:p>SARTO DONAT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589.83000000000004" table:style-name="ce1">
            <text:p>589,83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699.55" table:style-name="ce1">
            <text:p>699,55</text:p>
          </table:table-cell>
          <table:table-cell office:value-type="string" table:style-name="ce1">
            <text:p>NUOVA SARTORE MARMI S.r.l.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315.89" table:style-name="ce3">
            <text:p>1.315,89</text:p>
          </table:table-cell>
          <table:table-cell office:value-type="string" table:style-name="ce1">
            <text:p>NUOVA SARTORE MARMI S.r.l.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46.22" table:style-name="ce1">
            <text:p>446,22</text:p>
          </table:table-cell>
          <table:table-cell office:value-type="string" table:style-name="ce1">
            <text:p>NUOVA SARTORE MARMI S.r.l.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TERMOIDRAULICA REBELLATO FILIPP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51.4" table:style-name="ce1">
            <text:p>451,4</text:p>
          </table:table-cell>
          <table:table-cell office:value-type="string" table:style-name="ce1">
            <text:p>TERMOIDRAULICA REBELLATO FILIPPO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9721.15" table:style-name="ce3">
            <text:p>9.721,15</text:p>
          </table:table-cell>
          <table:table-cell office:value-type="string" table:style-name="ce1">
            <text:p>S.I.M.E.T. 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71420.429999999993" table:style-name="ce3">
            <text:p>71.420,43</text:p>
          </table:table-cell>
          <table:table-cell office:value-type="string" table:style-name="ce1">
            <text:p>S.I.M.E.T. 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5141.5" table:style-name="ce3">
            <text:p>5.141,5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1735" table:style-name="ce3">
            <text:p>1.735,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2320.5" table:style-name="ce3">
            <text:p>2.320,5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1051" table:style-name="ce3">
            <text:p>1.051,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fiss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4836.79" table:style-name="ce3">
            <text:p>4.836,79</text:p>
          </table:table-cell>
          <table:table-cell office:value-type="string" table:style-name="ce1">
            <text:p>F.I.P.A. SRL - SOCIETA' UNIPERSONALE</text:p>
          </table:table-cell>
          <table:table-cell office:value-type="date" office:date-value="2021-07-14T00:00:00" table:style-name="ce4">
            <text:p>14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mpianti sportivi</text:p>
          </table:table-cell>
          <table:table-cell office:value-type="float" office:value="4689" table:style-name="ce3">
            <text:p>4.689,00</text:p>
          </table:table-cell>
          <table:table-cell office:value-type="string" table:style-name="ce1">
            <text:p>AGENZIA DELLE ENTRATE - UFFICIO PADOVA 2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207.8" table:style-name="ce3">
            <text:p>1.207,80</text:p>
          </table:table-cell>
          <table:table-cell office:value-type="string" table:style-name="ce1">
            <text:p>CI.TI.ESSE srl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73.13" table:style-name="ce1">
            <text:p>273,13</text:p>
          </table:table-cell>
          <table:table-cell office:value-type="string" table:style-name="ce1">
            <text:p>NEULIFT SERVICE TRIVENETO SRL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062.97" table:style-name="ce3">
            <text:p>4.062,9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mpianti</text:p>
          </table:table-cell>
          <table:table-cell office:value-type="float" office:value="5350.19" table:style-name="ce3">
            <text:p>5.350,19</text:p>
          </table:table-cell>
          <table:table-cell office:value-type="string" table:style-name="ce1">
            <text:p>S.I.M.E.T. SRL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3149.99" table:style-name="ce3">
            <text:p>3.149,99</text:p>
          </table:table-cell>
          <table:table-cell office:value-type="string" table:style-name="ce1">
            <text:p>STUDIO DEGLI AVVOCATI CIMINO A. PIZZATO A. TROVATO G.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81.45" table:style-name="ce1">
            <text:p>81,45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1.77" table:style-name="ce1">
            <text:p>11,77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.93" table:style-name="ce1">
            <text:p>18,93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62.43" table:style-name="ce1">
            <text:p>162,43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8.64" table:style-name="ce1">
            <text:p>68,64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07.97" table:style-name="ce1">
            <text:p>407,97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35.01" table:style-name="ce1">
            <text:p>135,01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5.89" table:style-name="ce1">
            <text:p>55,89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3.24" table:style-name="ce1">
            <text:p>183,24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3.38" table:style-name="ce1">
            <text:p>63,38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3.32" table:style-name="ce1">
            <text:p>13,32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1.32" table:style-name="ce1">
            <text:p>11,32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69.93" table:style-name="ce1">
            <text:p>269,93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0.69" table:style-name="ce1">
            <text:p>100,69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2.41" table:style-name="ce1">
            <text:p>52,41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3.65" table:style-name="ce1">
            <text:p>33,65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3.66" table:style-name="ce1">
            <text:p>23,66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2.91" table:style-name="ce1">
            <text:p>12,91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43.76" table:style-name="ce1">
            <text:p>243,76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9.5" table:style-name="ce1">
            <text:p>159,5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13.7" table:style-name="ce1">
            <text:p>713,7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.93" table:style-name="ce1">
            <text:p>18,93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3.35" table:style-name="ce1">
            <text:p>93,35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41.42999999999995" table:style-name="ce1">
            <text:p>641,43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0.92" table:style-name="ce1">
            <text:p>10,92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34.76" table:style-name="ce1">
            <text:p>434,76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72.4" table:style-name="ce1">
            <text:p>172,4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.760000000000002" table:style-name="ce1">
            <text:p>18,76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2.94" table:style-name="ce1">
            <text:p>92,94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0.26" table:style-name="ce1">
            <text:p>100,26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1.85" table:style-name="ce1">
            <text:p>51,85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20.28" table:style-name="ce1">
            <text:p>120,28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8.43" table:style-name="ce1">
            <text:p>38,43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6.27" table:style-name="ce1">
            <text:p>16,27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57.55" table:style-name="ce1">
            <text:p>257,55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4.16" table:style-name="ce1">
            <text:p>54,16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21.82" table:style-name="ce1">
            <text:p>421,82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9.650000000000006" table:style-name="ce1">
            <text:p>69,65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36.35" table:style-name="ce1">
            <text:p>136,35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9.45" table:style-name="ce1">
            <text:p>69,45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10.28" table:style-name="ce1">
            <text:p>110,28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28.61" table:style-name="ce1">
            <text:p>328,61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.93" table:style-name="ce1">
            <text:p>18,93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3.62" table:style-name="ce1">
            <text:p>13,62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1.24" table:style-name="ce1">
            <text:p>11,24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57.15" table:style-name="ce1">
            <text:p>357,15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.93" table:style-name="ce1">
            <text:p>18,93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84.3" table:style-name="ce3">
            <text:p>1.084,30</text:p>
          </table:table-cell>
          <table:table-cell office:value-type="string" table:style-name="ce1">
            <text:p>ENEL ENERGIA SPA -</text:p>
          </table:table-cell>
          <table:table-cell office:value-type="date" office:date-value="2021-07-15T00:00:00" table:style-name="ce4">
            <text:p>15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3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1-07-19T00:00:00" table:style-name="ce4">
            <text:p>19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2109.58" table:style-name="ce3">
            <text:p>2.109,58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5404.36" table:style-name="ce3">
            <text:p>5.404,36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815.41" table:style-name="ce3">
            <text:p>2.815,41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961.34" table:style-name="ce3">
            <text:p>3.961,34</text:p>
          </table:table-cell>
          <table:table-cell office:value-type="string" table:style-name="ce1">
            <text:p>MAGGIOLI EDITORE SPA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0.95" table:style-name="ce1">
            <text:p>180,95</text:p>
          </table:table-cell>
          <table:table-cell office:value-type="string" table:style-name="ce1">
            <text:p>BRAGATO FERRAMENTA SRL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2109.58" table:style-name="ce3">
            <text:p>2.109,58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895.83" table:style-name="ce3">
            <text:p>1.895,83</text:p>
          </table:table-cell>
          <table:table-cell office:value-type="string" table:style-name="ce1">
            <text:p>COOP.SOCIALE COISLHA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202.5899999999999" table:style-name="ce3">
            <text:p>1.202,59</text:p>
          </table:table-cell>
          <table:table-cell office:value-type="string" table:style-name="ce1">
            <text:p>COOP.SOCIALE COISLHA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CIW SRL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float" office:value="1080" table:style-name="ce3">
            <text:p>1.080,00</text:p>
          </table:table-cell>
          <table:table-cell office:value-type="string" table:style-name="ce1">
            <text:p>SCUOLA MATERNA <text:s/>"CADUTI GUERRA" SAONARA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6.75" table:style-name="ce1">
            <text:p>106,75</text:p>
          </table:table-cell>
          <table:table-cell office:value-type="string" table:style-name="ce1">
            <text:p>CULLIGAN ITALIANA S.P.A.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float" office:value="1080" table:style-name="ce3">
            <text:p>1.080,00</text:p>
          </table:table-cell>
          <table:table-cell office:value-type="string" table:style-name="ce1">
            <text:p>SCUOLA MATERNA M.AUSILIATRICE VILLATORA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421.96" table:style-name="ce3">
            <text:p>3.421,96</text:p>
          </table:table-cell>
          <table:table-cell office:value-type="string" table:style-name="ce1">
            <text:p>IL PORTICO SOC.COOP.SOCIALE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1196" table:style-name="ce3">
            <text:p>1.196,00</text:p>
          </table:table-cell>
          <table:table-cell office:value-type="string" table:style-name="ce1">
            <text:p>BARBIRATO ELENA</text:p>
          </table:table-cell>
          <table:table-cell office:value-type="date" office:date-value="2021-07-21T00:00:00" table:style-name="ce4">
            <text:p>21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96.73" table:style-name="ce1">
            <text:p>196,73</text:p>
          </table:table-cell>
          <table:table-cell office:value-type="string" table:style-name="ce1">
            <text:p>FERRAMENTA SARTORE ENRICO</text:p>
          </table:table-cell>
          <table:table-cell office:value-type="date" office:date-value="2021-07-22T00:00:00" table:style-name="ce4">
            <text:p>22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44.23" table:style-name="ce1">
            <text:p>244,23</text:p>
          </table:table-cell>
          <table:table-cell office:value-type="string" table:style-name="ce1">
            <text:p>FERRAMENTA SARTORE ENRICO</text:p>
          </table:table-cell>
          <table:table-cell office:value-type="date" office:date-value="2021-07-22T00:00:00" table:style-name="ce4">
            <text:p>22/07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e spese in conto capitale n.a.c.</text:p>
          </table:table-cell>
          <table:table-cell office:value-type="string" table:style-name="ce1">
            <text:p>Altre spese in conto capitale n.a.c.</text:p>
          </table:table-cell>
          <table:table-cell office:value-type="float" office:value="13859.2" table:style-name="ce3">
            <text:p>13.859,20</text:p>
          </table:table-cell>
          <table:table-cell office:value-type="string" table:style-name="ce1">
            <text:p>SARTO DONATO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PRIX QUALITY SPA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5178.6899999999996" table:style-name="ce3">
            <text:p>5.178,69</text:p>
          </table:table-cell>
          <table:table-cell office:value-type="string" table:style-name="ce1">
            <text:p>LA FENICE BLU SOC. COOPERATIVA SOCIALE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15037.16" table:style-name="ce3">
            <text:p>15.037,16</text:p>
          </table:table-cell>
          <table:table-cell office:value-type="string" table:style-name="ce1">
            <text:p>TADIOTTO LUCA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2074" table:style-name="ce3">
            <text:p>2.074,0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Vestiario</text:p>
          </table:table-cell>
          <table:table-cell office:value-type="float" office:value="433.83" table:style-name="ce1">
            <text:p>433,83</text:p>
          </table:table-cell>
          <table:table-cell office:value-type="string" table:style-name="ce1">
            <text:p>OLIVIA SRL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Fabbricati ad uso scolastico</text:p>
          </table:table-cell>
          <table:table-cell office:value-type="float" office:value="1525" table:style-name="ce3">
            <text:p>1.525,00</text:p>
          </table:table-cell>
          <table:table-cell office:value-type="string" table:style-name="ce1">
            <text:p>BALDO DARIO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SSE TI ESSE SICUREZZA SRL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3.09" table:style-name="ce1">
            <text:p>93,09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38.56" table:style-name="ce1">
            <text:p>38,56</text:p>
          </table:table-cell>
          <table:table-cell office:value-type="string" table:style-name="ce1">
            <text:p>ARUBA SPA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32.6" table:style-name="ce3">
            <text:p>1.832,60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samenti IVA a debito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79.42" table:style-name="ce1">
            <text:p>79,42</text:p>
          </table:table-cell>
          <table:table-cell office:value-type="string" table:style-name="ce1">
            <text:p>AGENZIA DELLE ENTRATE (VERS.IVA)</text:p>
          </table:table-cell>
          <table:table-cell office:value-type="date" office:date-value="2021-08-03T00:00:00" table:style-name="ce4">
            <text:p>0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27.36" table:style-name="ce1">
            <text:p>227,36</text:p>
          </table:table-cell>
          <table:table-cell office:value-type="string" table:style-name="ce1">
            <text:p>MINISTERO DELLE INFRASTRUTTURE</text:p>
          </table:table-cell>
          <table:table-cell office:value-type="date" office:date-value="2021-08-09T00:00:00" table:style-name="ce4">
            <text:p>09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94.92" table:style-name="ce1">
            <text:p>194,92</text:p>
          </table:table-cell>
          <table:table-cell office:value-type="string" table:style-name="ce1">
            <text:p>COOP. SOCIALE 'IL FARO'</text:p>
          </table:table-cell>
          <table:table-cell office:value-type="date" office:date-value="2021-08-09T00:00:00" table:style-name="ce4">
            <text:p>09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882.01" table:style-name="ce1">
            <text:p>882,01</text:p>
          </table:table-cell>
          <table:table-cell office:value-type="string" table:style-name="ce1">
            <text:p>AMBOTTA GILBERTO</text:p>
          </table:table-cell>
          <table:table-cell office:value-type="date" office:date-value="2021-08-09T00:00:00" table:style-name="ce4">
            <text:p>09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63049.51" table:style-name="ce3">
            <text:p>63.049,51</text:p>
          </table:table-cell>
          <table:table-cell office:value-type="string" table:style-name="ce1">
            <text:p>ACEGASAPSAMGA <text:s/>S.P.A.</text:p>
          </table:table-cell>
          <table:table-cell office:value-type="date" office:date-value="2021-08-09T00:00:00" table:style-name="ce4">
            <text:p>09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53.67" table:style-name="ce1">
            <text:p>353,67</text:p>
          </table:table-cell>
          <table:table-cell office:value-type="string" table:style-name="ce1">
            <text:p>KYOCERA DOCUMENT SOLUTIONS <text:s/>ITALIA SPA</text:p>
          </table:table-cell>
          <table:table-cell office:value-type="date" office:date-value="2021-08-09T00:00:00" table:style-name="ce4">
            <text:p>09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270.83999999999997" table:style-name="ce1">
            <text:p>270,84</text:p>
          </table:table-cell>
          <table:table-cell office:value-type="string" table:style-name="ce1">
            <text:p>PROCED SRL</text:p>
          </table:table-cell>
          <table:table-cell office:value-type="date" office:date-value="2021-08-09T00:00:00" table:style-name="ce4">
            <text:p>09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338.41" table:style-name="ce3">
            <text:p>1.338,41</text:p>
          </table:table-cell>
          <table:table-cell office:value-type="string" table:style-name="ce1">
            <text:p>PROCED SRL</text:p>
          </table:table-cell>
          <table:table-cell office:value-type="date" office:date-value="2021-08-09T00:00:00" table:style-name="ce4">
            <text:p>09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1.37" table:style-name="ce1">
            <text:p>31,37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1-08-09T00:00:00" table:style-name="ce4">
            <text:p>09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4.57" table:style-name="ce1">
            <text:p>24,57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1-08-09T00:00:00" table:style-name="ce4">
            <text:p>09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8.2100000000000009" table:style-name="ce1">
            <text:p>8,21</text:p>
          </table:table-cell>
          <table:table-cell office:value-type="string" table:style-name="ce1">
            <text:p>BANCOPOSTA SPA - C.C.P. 86617941</text:p>
          </table:table-cell>
          <table:table-cell office:value-type="date" office:date-value="2021-08-09T00:00:00" table:style-name="ce4">
            <text:p>09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3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1-08-10T00:00:00" table:style-name="ce4">
            <text:p>10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2.21" table:style-name="ce1">
            <text:p>12,21</text:p>
          </table:table-cell>
          <table:table-cell office:value-type="string" table:style-name="ce1">
            <text:p>ENEL ENERGIA SPA -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ENEL ENERGIA SPA -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52.86" table:style-name="ce3">
            <text:p>1.952,86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840" table:style-name="ce3">
            <text:p>1.840,00</text:p>
          </table:table-cell>
          <table:table-cell office:value-type="string" table:style-name="ce1">
            <text:p>ALI' <text:s/>SPA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588.93" table:style-name="ce3">
            <text:p>1.588,93</text:p>
          </table:table-cell>
          <table:table-cell office:value-type="string" table:style-name="ce1">
            <text:p>ARRAY SYSTEM SRL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BERENGO VALENTINA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3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6999.48" table:style-name="ce3">
            <text:p>16.999,48</text:p>
          </table:table-cell>
          <table:table-cell office:value-type="string" table:style-name="ce1">
            <text:p>LA TUA OASI VERDE DI PITTARELLO BRUNO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8715.85" table:style-name="ce3">
            <text:p>8.715,85</text:p>
          </table:table-cell>
          <table:table-cell office:value-type="string" table:style-name="ce1">
            <text:p>SBALCHIERO MARIA LUCIA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mobile</text:p>
          </table:table-cell>
          <table:table-cell office:value-type="float" office:value="833.86" table:style-name="ce1">
            <text:p>833,86</text:p>
          </table:table-cell>
          <table:table-cell office:value-type="string" table:style-name="ce1">
            <text:p>WIND TRE SPA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aggi di riscossione n.a.c.</text:p>
          </table:table-cell>
          <table:table-cell office:value-type="float" office:value="141.52000000000001" table:style-name="ce1">
            <text:p>141,52</text:p>
          </table:table-cell>
          <table:table-cell office:value-type="string" table:style-name="ce1">
            <text:p>ABACO SPA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383.14" table:style-name="ce1">
            <text:p>383,14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06.27" table:style-name="ce1">
            <text:p>206,27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93.7" table:style-name="ce1">
            <text:p>193,7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537" table:style-name="ce3">
            <text:p>1.537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XIFRUTTA SRL</text:p>
          </table:table-cell>
          <table:table-cell office:value-type="date" office:date-value="2021-08-12T00:00:00" table:style-name="ce4">
            <text:p>12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207.8" table:style-name="ce3">
            <text:p>1.207,80</text:p>
          </table:table-cell>
          <table:table-cell office:value-type="string" table:style-name="ce1">
            <text:p>CI.TI.ESSE srl</text:p>
          </table:table-cell>
          <table:table-cell office:value-type="date" office:date-value="2021-08-12T00:00:00" table:style-name="ce4">
            <text:p>12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2084.98" table:style-name="ce3">
            <text:p>2.084,98</text:p>
          </table:table-cell>
          <table:table-cell office:value-type="string" table:style-name="ce1">
            <text:p>T.E.S. <text:s/>SPA</text:p>
          </table:table-cell>
          <table:table-cell office:value-type="date" office:date-value="2021-08-12T00:00:00" table:style-name="ce4">
            <text:p>12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6" table:style-name="ce3">
            <text:p>1.056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8-12T00:00:00" table:style-name="ce4">
            <text:p>12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49.44" table:style-name="ce3">
            <text:p>2.049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8-12T00:00:00" table:style-name="ce4">
            <text:p>12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83.01" table:style-name="ce3">
            <text:p>1.083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8-12T00:00:00" table:style-name="ce4">
            <text:p>12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CULLIGAN ITALIANA S.P.A.</text:p>
          </table:table-cell>
          <table:table-cell office:value-type="date" office:date-value="2021-08-12T00:00:00" table:style-name="ce4">
            <text:p>12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aggi di riscossione n.a.c.</text:p>
          </table:table-cell>
          <table:table-cell office:value-type="float" office:value="7342.02" table:style-name="ce3">
            <text:p>7.342,02</text:p>
          </table:table-cell>
          <table:table-cell office:value-type="string" table:style-name="ce1">
            <text:p>ABACO SPA</text:p>
          </table:table-cell>
          <table:table-cell office:value-type="date" office:date-value="2021-08-12T00:00:00" table:style-name="ce4">
            <text:p>12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446154" table:style-name="ce3">
            <text:p>446.154,00</text:p>
          </table:table-cell>
          <table:table-cell office:value-type="string" table:style-name="ce1">
            <text:p>SUNRISE RENT SCAVI SRL</text:p>
          </table:table-cell>
          <table:table-cell office:value-type="date" office:date-value="2021-08-13T00:00:00" table:style-name="ce4">
            <text:p>1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756.4" table:style-name="ce1">
            <text:p>756,4</text:p>
          </table:table-cell>
          <table:table-cell office:value-type="string" table:style-name="ce1">
            <text:p>GALLO PUBBLICITA' SRL</text:p>
          </table:table-cell>
          <table:table-cell office:value-type="date" office:date-value="2021-08-13T00:00:00" table:style-name="ce4">
            <text:p>1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55.22" table:style-name="ce1">
            <text:p>155,22</text:p>
          </table:table-cell>
          <table:table-cell office:value-type="string" table:style-name="ce1">
            <text:p>F.I.P.A. SRL - SOCIETA' UNIPERSONALE</text:p>
          </table:table-cell>
          <table:table-cell office:value-type="date" office:date-value="2021-08-13T00:00:00" table:style-name="ce4">
            <text:p>1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1">
            <text:p>VIOLA ADRIANO</text:p>
          </table:table-cell>
          <table:table-cell office:value-type="date" office:date-value="2021-08-13T00:00:00" table:style-name="ce4">
            <text:p>1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475.96" table:style-name="ce1">
            <text:p>475,96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8-13T00:00:00" table:style-name="ce4">
            <text:p>1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REGIONE VENETO-GIUNTA REG.LE</text:p>
          </table:table-cell>
          <table:table-cell office:value-type="date" office:date-value="2021-08-13T00:00:00" table:style-name="ce4">
            <text:p>1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19.6" table:style-name="ce1">
            <text:p>219,6</text:p>
          </table:table-cell>
          <table:table-cell office:value-type="string" table:style-name="ce1">
            <text:p>CAMI2 SRL</text:p>
          </table:table-cell>
          <table:table-cell office:value-type="date" office:date-value="2021-08-13T00:00:00" table:style-name="ce4">
            <text:p>13/08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aggi di riscossione n.a.c.</text:p>
          </table:table-cell>
          <table:table-cell office:value-type="float" office:value="155.32" table:style-name="ce1">
            <text:p>155,32</text:p>
          </table:table-cell>
          <table:table-cell office:value-type="string" table:style-name="ce1">
            <text:p>ABACO SPA - carte contabili</text:p>
          </table:table-cell>
          <table:table-cell office:value-type="date" office:date-value="2021-08-13T00:00:00" table:style-name="ce4">
            <text:p>13/08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Vestiario</text:p>
          </table:table-cell>
          <table:table-cell office:value-type="float" office:value="990.24" table:style-name="ce1">
            <text:p>990,24</text:p>
          </table:table-cell>
          <table:table-cell office:value-type="string" table:style-name="ce1">
            <text:p>ZANCHETTI RUGGERO CONFEZIONI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mpianti sportivi</text:p>
          </table:table-cell>
          <table:table-cell office:value-type="float" office:value="4556.43" table:style-name="ce3">
            <text:p>4.556,43</text:p>
          </table:table-cell>
          <table:table-cell office:value-type="string" table:style-name="ce1">
            <text:p>BUSON SIMONE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SCUOLA MATERNA M.AUSILIATRICE VILLATORA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PRIX QUALITY SPA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Comuni</text:p>
          </table:table-cell>
          <table:table-cell office:value-type="float" office:value="467.5" table:style-name="ce1">
            <text:p>467,5</text:p>
          </table:table-cell>
          <table:table-cell office:value-type="string" table:style-name="ce1">
            <text:p>COMUNE DI PADOVA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666.66" table:style-name="ce3">
            <text:p>1.666,66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e spese in conto capitale n.a.c.</text:p>
          </table:table-cell>
          <table:table-cell office:value-type="string" table:style-name="ce1">
            <text:p>Altre spese in conto capitale n.a.c.</text:p>
          </table:table-cell>
          <table:table-cell office:value-type="float" office:value="1000.4" table:style-name="ce3">
            <text:p>1.000,40</text:p>
          </table:table-cell>
          <table:table-cell office:value-type="string" table:style-name="ce1">
            <text:p>SORGATO NICOLA TAPPEZZERIA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e spese in conto capitale n.a.c.</text:p>
          </table:table-cell>
          <table:table-cell office:value-type="string" table:style-name="ce1">
            <text:p>Altre spese in conto capitale n.a.c.</text:p>
          </table:table-cell>
          <table:table-cell office:value-type="float" office:value="9010.92" table:style-name="ce3">
            <text:p>9.010,92</text:p>
          </table:table-cell>
          <table:table-cell office:value-type="string" table:style-name="ce1">
            <text:p>SORGATO NICOLA TAPPEZZERIA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3.68" table:style-name="ce1">
            <text:p>203,68</text:p>
          </table:table-cell>
          <table:table-cell office:value-type="string" table:style-name="ce1">
            <text:p>EPIU' SRL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4.06" table:style-name="ce1">
            <text:p>204,06</text:p>
          </table:table-cell>
          <table:table-cell office:value-type="string" table:style-name="ce1">
            <text:p>BRAGATO FERRAMENTA SRL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e spese in conto capitale n.a.c.</text:p>
          </table:table-cell>
          <table:table-cell office:value-type="string" table:style-name="ce1">
            <text:p>Altre spese in conto capitale n.a.c.</text:p>
          </table:table-cell>
          <table:table-cell office:value-type="float" office:value="28005.1" table:style-name="ce3">
            <text:p>28.005,10</text:p>
          </table:table-cell>
          <table:table-cell office:value-type="string" table:style-name="ce1">
            <text:p>SARTO DONATO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878.4" table:style-name="ce1">
            <text:p>878,4</text:p>
          </table:table-cell>
          <table:table-cell office:value-type="string" table:style-name="ce1">
            <text:p>BETON ASFALTI SRL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729.84" table:style-name="ce1">
            <text:p>729,84</text:p>
          </table:table-cell>
          <table:table-cell office:value-type="string" table:style-name="ce1">
            <text:p>COOP.SOCIALE COISLHA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e spese in conto capitale n.a.c.</text:p>
          </table:table-cell>
          <table:table-cell office:value-type="string" table:style-name="ce1">
            <text:p>Altre spese in conto capitale n.a.c.</text:p>
          </table:table-cell>
          <table:table-cell office:value-type="float" office:value="3477" table:style-name="ce3">
            <text:p>3.477,00</text:p>
          </table:table-cell>
          <table:table-cell office:value-type="string" table:style-name="ce1">
            <text:p>BALDO DARIO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14172" table:style-name="ce3">
            <text:p>14.172,00</text:p>
          </table:table-cell>
          <table:table-cell office:value-type="string" table:style-name="ce1">
            <text:p>F.LLI PENGO DI G. E G. SNC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1405" table:style-name="ce3">
            <text:p>1.405,00</text:p>
          </table:table-cell>
          <table:table-cell office:value-type="string" table:style-name="ce1">
            <text:p>F.LLI PENGO DI G. E G. SNC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REGIONE VENETO-GIUNTA REG.LE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Vestiario</text:p>
          </table:table-cell>
          <table:table-cell office:value-type="float" office:value="1001.62" table:style-name="ce3">
            <text:p>1.001,62</text:p>
          </table:table-cell>
          <table:table-cell office:value-type="string" table:style-name="ce1">
            <text:p>F.A.P. DI MARCOLONGO L. SNC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trasporto pubblico</text:p>
          </table:table-cell>
          <table:table-cell office:value-type="float" office:value="232.05" table:style-name="ce1">
            <text:p>232,05</text:p>
          </table:table-cell>
          <table:table-cell office:value-type="string" table:style-name="ce1">
            <text:p>BUSITALIA VENETO SPA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0.78" table:style-name="ce1">
            <text:p>10,78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7.65" table:style-name="ce1">
            <text:p>57,65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44.71" table:style-name="ce1">
            <text:p>344,71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86.57" table:style-name="ce1">
            <text:p>86,57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5.15" table:style-name="ce1">
            <text:p>105,15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9.87" table:style-name="ce1">
            <text:p>109,87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.63" table:style-name="ce1">
            <text:p>10,63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5.62" table:style-name="ce1">
            <text:p>155,62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88.54" table:style-name="ce1">
            <text:p>88,54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6.6" table:style-name="ce1">
            <text:p>46,6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01.13" table:style-name="ce1">
            <text:p>201,13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261.3800000000001" table:style-name="ce3">
            <text:p>1.261,38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2.24" table:style-name="ce1">
            <text:p>32,24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7.11" table:style-name="ce1">
            <text:p>57,11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1.22" table:style-name="ce1">
            <text:p>11,22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51.98" table:style-name="ce1">
            <text:p>251,98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.63" table:style-name="ce1">
            <text:p>10,63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1.48" table:style-name="ce1">
            <text:p>11,48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4.55" table:style-name="ce1">
            <text:p>14,55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60.16000000000003" table:style-name="ce1">
            <text:p>260,16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79.44" table:style-name="ce1">
            <text:p>279,44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67.51" table:style-name="ce1">
            <text:p>167,51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61.72" table:style-name="ce1">
            <text:p>461,72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4.98" table:style-name="ce1">
            <text:p>14,98</text:p>
          </table:table-cell>
          <table:table-cell office:value-type="string" table:style-name="ce1">
            <text:p>ENEL ENERGIA SPA -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442.89" table:style-name="ce1">
            <text:p>442,8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104.18" table:style-name="ce1">
            <text:p>104,1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4.78" table:style-name="ce1">
            <text:p>24,7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77.98" table:style-name="ce1">
            <text:p>77,9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255.68" table:style-name="ce1">
            <text:p>255,6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99.12" table:style-name="ce1">
            <text:p>99,12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7.18" table:style-name="ce1">
            <text:p>17,1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0.98" table:style-name="ce1">
            <text:p>20,9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0.29" table:style-name="ce1">
            <text:p>30,2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7.18" table:style-name="ce1">
            <text:p>17,1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58.98" table:style-name="ce1">
            <text:p>58,9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395.67" table:style-name="ce1">
            <text:p>395,6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4.28" table:style-name="ce1">
            <text:p>34,2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19.09" table:style-name="ce1">
            <text:p>19,0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99.12" table:style-name="ce1">
            <text:p>99,12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239.64" table:style-name="ce1">
            <text:p>239,64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0.29" table:style-name="ce1">
            <text:p>30,2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30.29" table:style-name="ce1">
            <text:p>30,2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99.12" table:style-name="ce1">
            <text:p>99,12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47.09" table:style-name="ce1">
            <text:p>47,0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176.68" table:style-name="ce1">
            <text:p>176,6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30.29" table:style-name="ce1">
            <text:p>30,2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8.08" table:style-name="ce1">
            <text:p>38,0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6.69" table:style-name="ce1">
            <text:p>26,6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a</text:p>
          </table:table-cell>
          <table:table-cell office:value-type="float" office:value="575.1" table:style-name="ce1">
            <text:p>575,1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8.58" table:style-name="ce1">
            <text:p>28,5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ZANIN RITA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ZANIN RITA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ZANIN RITA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ZANIN RITA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066.52" table:style-name="ce3">
            <text:p>1.066,52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9-02T00:00:00" table:style-name="ce4">
            <text:p>02/09/2021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Beni per attività di rappresentanza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9-03T00:00:00" table:style-name="ce4">
            <text:p>03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4.95" table:style-name="ce1">
            <text:p>4,9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9-03T00:00:00" table:style-name="ce4">
            <text:p>03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23.5" table:style-name="ce1">
            <text:p>23,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9-03T00:00:00" table:style-name="ce4">
            <text:p>03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9-03T00:00:00" table:style-name="ce4">
            <text:p>03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Materiale informatico</text:p>
          </table:table-cell>
          <table:table-cell office:value-type="float" office:value="59.78" table:style-name="ce1">
            <text:p>59,7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9-03T00:00:00" table:style-name="ce4">
            <text:p>03/09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31.28" table:style-name="ce1">
            <text:p>31,2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9-03T00:00:00" table:style-name="ce4">
            <text:p>03/09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99.58" table:style-name="ce1">
            <text:p>99,5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9-03T00:00:00" table:style-name="ce4">
            <text:p>03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9-03T00:00:00" table:style-name="ce4">
            <text:p>03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9-03T00:00:00" table:style-name="ce4">
            <text:p>03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9-03T00:00:00" table:style-name="ce4">
            <text:p>03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9-03T00:00:00" table:style-name="ce4">
            <text:p>03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66.900000000000006" table:style-name="ce1">
            <text:p>66,9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9-03T00:00:00" table:style-name="ce4">
            <text:p>03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09-03T00:00:00" table:style-name="ce4">
            <text:p>03/09/2021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.79" table:style-name="ce1">
            <text:p>7,79</text:p>
          </table:table-cell>
          <table:table-cell office:value-type="string" table:style-name="ce1">
            <text:p>AUTOSTRADE PER L'ITALIA</text:p>
          </table:table-cell>
          <table:table-cell office:value-type="date" office:date-value="2021-09-08T00:00:00" table:style-name="ce4">
            <text:p>08/09/2021</text:p>
          </table:table-cell>
          <table:table-cell table:number-columns-repeated="16379"/>
        </table:table-row>
        <table:table-row table:number-rows-repeated="15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4.76" table:style-name="ce1">
            <text:p>34,76</text:p>
          </table:table-cell>
          <table:table-cell office:value-type="string" table:style-name="ce1">
            <text:p>ENTE EROGATORE SERVIZI POS</text:p>
          </table:table-cell>
          <table:table-cell office:value-type="date" office:date-value="2021-09-08T00:00:00" table:style-name="ce4">
            <text:p>0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17.02" table:style-name="ce3">
            <text:p>1.917,02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1-09-10T00:00:00" table:style-name="ce4">
            <text:p>10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2502.4" table:style-name="ce3">
            <text:p>2.502,40</text:p>
          </table:table-cell>
          <table:table-cell office:value-type="string" table:style-name="ce1">
            <text:p>AMBOTTA GILBERTO</text:p>
          </table:table-cell>
          <table:table-cell office:value-type="date" office:date-value="2021-09-10T00:00:00" table:style-name="ce4">
            <text:p>10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5.200000000000003" table:style-name="ce1">
            <text:p>35,2</text:p>
          </table:table-cell>
          <table:table-cell office:value-type="string" table:style-name="ce1">
            <text:p>AMBOTTA GILBERTO</text:p>
          </table:table-cell>
          <table:table-cell office:value-type="date" office:date-value="2021-09-10T00:00:00" table:style-name="ce4">
            <text:p>10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Province</text:p>
          </table:table-cell>
          <table:table-cell office:value-type="float" office:value="1280.8" table:style-name="ce3">
            <text:p>1.280,80</text:p>
          </table:table-cell>
          <table:table-cell office:value-type="string" table:style-name="ce1">
            <text:p>PROVINCIA DI PADOVA</text:p>
          </table:table-cell>
          <table:table-cell office:value-type="date" office:date-value="2021-09-10T00:00:00" table:style-name="ce4">
            <text:p>10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1">
            <text:p>ARRAY SYSTEM SRL</text:p>
          </table:table-cell>
          <table:table-cell office:value-type="date" office:date-value="2021-09-10T00:00:00" table:style-name="ce4">
            <text:p>10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1274.05" table:style-name="ce3">
            <text:p>1.274,05</text:p>
          </table:table-cell>
          <table:table-cell office:value-type="string" table:style-name="ce1">
            <text:p>C2 S.R.L.</text:p>
          </table:table-cell>
          <table:table-cell office:value-type="date" office:date-value="2021-09-10T00:00:00" table:style-name="ce4">
            <text:p>10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Materiale informatico</text:p>
          </table:table-cell>
          <table:table-cell office:value-type="float" office:value="497.01" table:style-name="ce1">
            <text:p>497,01</text:p>
          </table:table-cell>
          <table:table-cell office:value-type="string" table:style-name="ce1">
            <text:p>C2 S.R.L.</text:p>
          </table:table-cell>
          <table:table-cell office:value-type="date" office:date-value="2021-09-10T00:00:00" table:style-name="ce4">
            <text:p>10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34.69" table:style-name="ce1">
            <text:p>134,69</text:p>
          </table:table-cell>
          <table:table-cell office:value-type="string" table:style-name="ce1">
            <text:p>MARITAN S.R.L.</text:p>
          </table:table-cell>
          <table:table-cell office:value-type="date" office:date-value="2021-09-10T00:00:00" table:style-name="ce4">
            <text:p>10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207.8" table:style-name="ce3">
            <text:p>1.207,80</text:p>
          </table:table-cell>
          <table:table-cell office:value-type="string" table:style-name="ce1">
            <text:p>CI.TI.ESSE srl</text:p>
          </table:table-cell>
          <table:table-cell office:value-type="date" office:date-value="2021-09-10T00:00:00" table:style-name="ce4">
            <text:p>10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5.53" table:style-name="ce1">
            <text:p>105,53</text:p>
          </table:table-cell>
          <table:table-cell office:value-type="string" table:style-name="ce1">
            <text:p>CULLIGAN ITALIANA S.P.A.</text:p>
          </table:table-cell>
          <table:table-cell office:value-type="date" office:date-value="2021-09-10T00:00:00" table:style-name="ce4">
            <text:p>10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1-09-10T00:00:00" table:style-name="ce4">
            <text:p>10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ALI' <text:s/>SPA</text:p>
          </table:table-cell>
          <table:table-cell office:value-type="date" office:date-value="2021-09-10T00:00:00" table:style-name="ce4">
            <text:p>10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3371.62" table:style-name="ce3">
            <text:p>3.371,62</text:p>
          </table:table-cell>
          <table:table-cell office:value-type="string" table:style-name="ce1">
            <text:p>S.I.M.E.T. SRL</text:p>
          </table:table-cell>
          <table:table-cell office:value-type="date" office:date-value="2021-09-10T00:00:00" table:style-name="ce4">
            <text:p>10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4219.1499999999996" table:style-name="ce3">
            <text:p>4.219,15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4831.2" table:style-name="ce3">
            <text:p>4.831,2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901.93" table:style-name="ce3">
            <text:p>1.901,93</text:p>
          </table:table-cell>
          <table:table-cell office:value-type="string" table:style-name="ce1">
            <text:p>COOP.SOCIALE COISLHA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421.85" table:style-name="ce3">
            <text:p>9.421,85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52.86" table:style-name="ce3">
            <text:p>1.952,86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49.44" table:style-name="ce3">
            <text:p>2.049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83.01" table:style-name="ce3">
            <text:p>1.083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731.16" table:style-name="ce3">
            <text:p>1.7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31.1600000000001" table:style-name="ce3">
            <text:p>1.0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31.16" table:style-name="ce3">
            <text:p>1.4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418.25" table:style-name="ce1">
            <text:p>418,25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25.61" table:style-name="ce1">
            <text:p>125,61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95.42" table:style-name="ce1">
            <text:p>295,42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87.31" table:style-name="ce1">
            <text:p>87,31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64.63" table:style-name="ce1">
            <text:p>64,63</text:p>
          </table:table-cell>
          <table:table-cell office:value-type="string" table:style-name="ce1">
            <text:p>TELECOM ITALIA SPA <text:s/>SERV. AMM.VI - TIM SPA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4.99" table:style-name="ce1">
            <text:p>354,99</text:p>
          </table:table-cell>
          <table:table-cell office:value-type="string" table:style-name="ce1">
            <text:p>FERRAMENTA SARTORE ENRICO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9.34" table:style-name="ce1">
            <text:p>79,34</text:p>
          </table:table-cell>
          <table:table-cell office:value-type="string" table:style-name="ce1">
            <text:p>EPIU' SRL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9.73" table:style-name="ce1">
            <text:p>49,73</text:p>
          </table:table-cell>
          <table:table-cell office:value-type="string" table:style-name="ce1">
            <text:p>BRAGATO FERRAMENTA SRL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3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1-09-15T00:00:00" table:style-name="ce4">
            <text:p>15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760.55" table:style-name="ce3">
            <text:p>1.760,55</text:p>
          </table:table-cell>
          <table:table-cell office:value-type="string" table:style-name="ce1">
            <text:p>IL PORTICO SOC.COOP.SOCIALE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6" table:style-name="ce3">
            <text:p>1.056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as</text:p>
          </table:table-cell>
          <table:table-cell office:value-type="float" office:value="108.97" table:style-name="ce1">
            <text:p>108,97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XIFRUTTA SRL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Cimiteri</text:p>
          </table:table-cell>
          <table:table-cell office:value-type="float" office:value="29568" table:style-name="ce3">
            <text:p>29.568,00</text:p>
          </table:table-cell>
          <table:table-cell office:value-type="string" table:style-name="ce1">
            <text:p>F.LLI SPAGGIARI S.N.C.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3355" table:style-name="ce3">
            <text:p>3.355,00</text:p>
          </table:table-cell>
          <table:table-cell office:value-type="string" table:style-name="ce1">
            <text:p>LA VIGNA SOCIETA' COOPERATIVA SOCIALE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IL FABBRO DI RAMPAZZO AURELIO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700" table:style-name="ce3">
            <text:p>1.7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1459.12" table:style-name="ce3">
            <text:p>1.459,12</text:p>
          </table:table-cell>
          <table:table-cell office:value-type="string" table:style-name="ce1">
            <text:p>STUDIO AVV. V. PEGORARO e AVV. M. GREGGIO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5736.44" table:style-name="ce3">
            <text:p>5.736,44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4803.88" table:style-name="ce3">
            <text:p>4.803,88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509.38" table:style-name="ce3">
            <text:p>2.509,38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815.41" table:style-name="ce3">
            <text:p>2.815,41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029.94" table:style-name="ce3">
            <text:p>6.029,94</text:p>
          </table:table-cell>
          <table:table-cell office:value-type="string" table:style-name="ce1">
            <text:p>VILLAGGIO S.ANTONIO</text:p>
          </table:table-cell>
          <table:table-cell office:value-type="date" office:date-value="2021-09-22T00:00:00" table:style-name="ce4">
            <text:p>22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ostali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AZOLVER ITALIA SRL - AFFRANCOPOSTA</text:p>
          </table:table-cell>
          <table:table-cell office:value-type="date" office:date-value="2021-09-23T00:00:00" table:style-name="ce4">
            <text:p>23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347.7" table:style-name="ce1">
            <text:p>347,7</text:p>
          </table:table-cell>
          <table:table-cell office:value-type="string" table:style-name="ce1">
            <text:p>MAGGIOLI EDITORE SPA</text:p>
          </table:table-cell>
          <table:table-cell office:value-type="date" office:date-value="2021-09-23T00:00:00" table:style-name="ce4">
            <text:p>23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1.65" table:style-name="ce1">
            <text:p>31,65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1-09-27T00:00:00" table:style-name="ce4">
            <text:p>27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1.99" table:style-name="ce1">
            <text:p>31,99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1-09-27T00:00:00" table:style-name="ce4">
            <text:p>27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8.49" table:style-name="ce1">
            <text:p>8,49</text:p>
          </table:table-cell>
          <table:table-cell office:value-type="string" table:style-name="ce1">
            <text:p>BANCOPOSTA SPA - C.C.P. 86617941</text:p>
          </table:table-cell>
          <table:table-cell office:value-type="date" office:date-value="2021-09-27T00:00:00" table:style-name="ce4">
            <text:p>27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45.31" table:style-name="ce1">
            <text:p>45,31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1-09-27T00:00:00" table:style-name="ce4">
            <text:p>27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3.07" table:style-name="ce1">
            <text:p>33,07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1-09-27T00:00:00" table:style-name="ce4">
            <text:p>27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8.2100000000000009" table:style-name="ce1">
            <text:p>8,21</text:p>
          </table:table-cell>
          <table:table-cell office:value-type="string" table:style-name="ce1">
            <text:p>BANCOPOSTA SPA - C.C.P. 86617941</text:p>
          </table:table-cell>
          <table:table-cell office:value-type="date" office:date-value="2021-09-27T00:00:00" table:style-name="ce4">
            <text:p>27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Materiale informatico</text:p>
          </table:table-cell>
          <table:table-cell office:value-type="float" office:value="216.55" table:style-name="ce1">
            <text:p>216,55</text:p>
          </table:table-cell>
          <table:table-cell office:value-type="string" table:style-name="ce1">
            <text:p>C2 S.R.L.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Giornali e riviste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MAGGIOLI EDITORE SPA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PRIX QUALITY SPA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12.04" table:style-name="ce1">
            <text:p>212,04</text:p>
          </table:table-cell>
          <table:table-cell office:value-type="string" table:style-name="ce1">
            <text:p>KONE SPA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3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10249.290000000001" table:style-name="ce3">
            <text:p>10.249,29</text:p>
          </table:table-cell>
          <table:table-cell office:value-type="string" table:style-name="ce1">
            <text:p>TADIOTTO LUCA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044.73" table:style-name="ce3">
            <text:p>1.044,73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2089.4699999999998" table:style-name="ce3">
            <text:p>2.089,47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IL FABBRO DI RAMPAZZO AURELIO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22.38" table:style-name="ce1">
            <text:p>522,38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91.33999999999997" table:style-name="ce1">
            <text:p>291,34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5.01" table:style-name="ce1">
            <text:p>5,01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8.51" table:style-name="ce1">
            <text:p>8,51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70.8" table:style-name="ce1">
            <text:p>270,8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.54" table:style-name="ce1">
            <text:p>15,54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.08" table:style-name="ce1">
            <text:p>15,08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9.08" table:style-name="ce1">
            <text:p>39,08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8.54" table:style-name="ce1">
            <text:p>98,54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72.97" table:style-name="ce1">
            <text:p>172,97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4.77" table:style-name="ce1">
            <text:p>184,77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8.88999999999999" table:style-name="ce1">
            <text:p>158,89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85.53" table:style-name="ce1">
            <text:p>85,53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8.959999999999994" table:style-name="ce1">
            <text:p>78,96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9.02" table:style-name="ce1">
            <text:p>19,02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7.41999999999999" table:style-name="ce1">
            <text:p>157,42</text:p>
          </table:table-cell>
          <table:table-cell office:value-type="string" table:style-name="ce1">
            <text:p>ENEL ENERGIA SPA -</text:p>
          </table:table-cell>
          <table:table-cell office:value-type="date" office:date-value="2021-09-28T00:00:00" table:style-name="ce4">
            <text:p>28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10.52" table:style-name="ce1">
            <text:p>410,52</text:p>
          </table:table-cell>
          <table:table-cell office:value-type="string" table:style-name="ce1">
            <text:p>ENEL ENERGIA SPA -</text:p>
          </table:table-cell>
          <table:table-cell office:value-type="date" office:date-value="2021-09-29T00:00:00" table:style-name="ce4">
            <text:p>29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65.75" table:style-name="ce1">
            <text:p>265,75</text:p>
          </table:table-cell>
          <table:table-cell office:value-type="string" table:style-name="ce1">
            <text:p>ENEL ENERGIA SPA -</text:p>
          </table:table-cell>
          <table:table-cell office:value-type="date" office:date-value="2021-09-29T00:00:00" table:style-name="ce4">
            <text:p>29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385.29" table:style-name="ce3">
            <text:p>1.385,29</text:p>
          </table:table-cell>
          <table:table-cell office:value-type="string" table:style-name="ce1">
            <text:p>ENEL ENERGIA SPA -</text:p>
          </table:table-cell>
          <table:table-cell office:value-type="date" office:date-value="2021-09-29T00:00:00" table:style-name="ce4">
            <text:p>29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8.21" table:style-name="ce1">
            <text:p>98,21</text:p>
          </table:table-cell>
          <table:table-cell office:value-type="string" table:style-name="ce1">
            <text:p>ENEL ENERGIA SPA -</text:p>
          </table:table-cell>
          <table:table-cell office:value-type="date" office:date-value="2021-09-29T00:00:00" table:style-name="ce4">
            <text:p>29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70.86" table:style-name="ce1">
            <text:p>170,86</text:p>
          </table:table-cell>
          <table:table-cell office:value-type="string" table:style-name="ce1">
            <text:p>ENEL ENERGIA SPA -</text:p>
          </table:table-cell>
          <table:table-cell office:value-type="date" office:date-value="2021-09-29T00:00:00" table:style-name="ce4">
            <text:p>29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6.7" table:style-name="ce1">
            <text:p>16,7</text:p>
          </table:table-cell>
          <table:table-cell office:value-type="string" table:style-name="ce1">
            <text:p>ENEL ENERGIA SPA -</text:p>
          </table:table-cell>
          <table:table-cell office:value-type="date" office:date-value="2021-09-29T00:00:00" table:style-name="ce4">
            <text:p>29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.0599999999999996" table:style-name="ce1">
            <text:p>5,06</text:p>
          </table:table-cell>
          <table:table-cell office:value-type="string" table:style-name="ce1">
            <text:p>ENEL ENERGIA SPA -</text:p>
          </table:table-cell>
          <table:table-cell office:value-type="date" office:date-value="2021-09-29T00:00:00" table:style-name="ce4">
            <text:p>29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ENEL ENERGIA SPA -</text:p>
          </table:table-cell>
          <table:table-cell office:value-type="date" office:date-value="2021-09-29T00:00:00" table:style-name="ce4">
            <text:p>29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3.52" table:style-name="ce1">
            <text:p>13,52</text:p>
          </table:table-cell>
          <table:table-cell office:value-type="string" table:style-name="ce1">
            <text:p>ENEL ENERGIA SPA -</text:p>
          </table:table-cell>
          <table:table-cell office:value-type="date" office:date-value="2021-09-29T00:00:00" table:style-name="ce4">
            <text:p>29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2.13" table:style-name="ce1">
            <text:p>12,13</text:p>
          </table:table-cell>
          <table:table-cell office:value-type="string" table:style-name="ce1">
            <text:p>ENEL ENERGIA SPA -</text:p>
          </table:table-cell>
          <table:table-cell office:value-type="date" office:date-value="2021-09-29T00:00:00" table:style-name="ce4">
            <text:p>29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1.24" table:style-name="ce1">
            <text:p>11,24</text:p>
          </table:table-cell>
          <table:table-cell office:value-type="string" table:style-name="ce1">
            <text:p>ENEL ENERGIA SPA -</text:p>
          </table:table-cell>
          <table:table-cell office:value-type="date" office:date-value="2021-09-29T00:00:00" table:style-name="ce4">
            <text:p>29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2.41" table:style-name="ce1">
            <text:p>182,41</text:p>
          </table:table-cell>
          <table:table-cell office:value-type="string" table:style-name="ce1">
            <text:p>ENEL ENERGIA SPA -</text:p>
          </table:table-cell>
          <table:table-cell office:value-type="date" office:date-value="2021-09-29T00:00:00" table:style-name="ce4">
            <text:p>29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2.07" table:style-name="ce1">
            <text:p>182,07</text:p>
          </table:table-cell>
          <table:table-cell office:value-type="string" table:style-name="ce1">
            <text:p>ENEL ENERGIA SPA -</text:p>
          </table:table-cell>
          <table:table-cell office:value-type="date" office:date-value="2021-09-29T00:00:00" table:style-name="ce4">
            <text:p>29/09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707.33" table:style-name="ce1">
            <text:p>707,33</text:p>
          </table:table-cell>
          <table:table-cell office:value-type="string" table:style-name="ce1">
            <text:p>KYOCERA DOCUMENT SOLUTIONS <text:s/>ITALIA SPA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GGIOLI EDITORE SPA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066.52" table:style-name="ce3">
            <text:p>1.066,52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mobile</text:p>
          </table:table-cell>
          <table:table-cell office:value-type="float" office:value="484.84" table:style-name="ce1">
            <text:p>484,84</text:p>
          </table:table-cell>
          <table:table-cell office:value-type="string" table:style-name="ce1">
            <text:p>WIND TRE SPA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mobile</text:p>
          </table:table-cell>
          <table:table-cell office:value-type="float" office:value="326.95999999999998" table:style-name="ce1">
            <text:p>326,96</text:p>
          </table:table-cell>
          <table:table-cell office:value-type="string" table:style-name="ce1">
            <text:p>WIND TRE SPA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834.58" table:style-name="ce1">
            <text:p>834,58</text:p>
          </table:table-cell>
          <table:table-cell office:value-type="string" table:style-name="ce1">
            <text:p>MPLC ITALIA SRL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Giornali e riviste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MAGGIOLI EDITORE SPA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94.8" table:style-name="ce1">
            <text:p>294,8</text:p>
          </table:table-cell>
          <table:table-cell office:value-type="string" table:style-name="ce1">
            <text:p>BOLDRIN MASSIMO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relazioni pubbliche, convegni e mostre, pubblicita` n.a.c</text:p>
          </table:table-cell>
          <table:table-cell office:value-type="float" office:value="1891" table:style-name="ce3">
            <text:p>1.891,00</text:p>
          </table:table-cell>
          <table:table-cell office:value-type="string" table:style-name="ce1">
            <text:p>EUROTECNICA SALMASO SRL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8161.75" table:style-name="ce3">
            <text:p>8.161,75</text:p>
          </table:table-cell>
          <table:table-cell office:value-type="string" table:style-name="ce1">
            <text:p>ACCATRE SRL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207.8" table:style-name="ce3">
            <text:p>1.207,80</text:p>
          </table:table-cell>
          <table:table-cell office:value-type="string" table:style-name="ce1">
            <text:p>CI.TI.ESSE srl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13805.27" table:style-name="ce3">
            <text:p>13.805,27</text:p>
          </table:table-cell>
          <table:table-cell office:value-type="string" table:style-name="ce1">
            <text:p>NE-T BY TELERETE NORDEST s.r.l.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58.6" table:style-name="ce1">
            <text:p>158,6</text:p>
          </table:table-cell>
          <table:table-cell office:value-type="string" table:style-name="ce1">
            <text:p>PROCED SRL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GIACOMELLO PREMIA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17.02" table:style-name="ce3">
            <text:p>1.917,02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100" table:style-name="ce3">
            <text:p>3.100,00</text:p>
          </table:table-cell>
          <table:table-cell office:value-type="string" table:style-name="ce1">
            <text:p>D.M.P. S.r.l.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15.9" table:style-name="ce1">
            <text:p>115,9</text:p>
          </table:table-cell>
          <table:table-cell office:value-type="string" table:style-name="ce1">
            <text:p>I.A.C.E. SRL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5448.37" table:style-name="ce3">
            <text:p>5.448,37</text:p>
          </table:table-cell>
          <table:table-cell office:value-type="string" table:style-name="ce1">
            <text:p>AP RETI GAS NORD EST SRL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9900" table:style-name="ce3">
            <text:p>9.900,00</text:p>
          </table:table-cell>
          <table:table-cell office:value-type="string" table:style-name="ce1">
            <text:p>S.I.M.E.T. SRL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2107.23" table:style-name="ce3">
            <text:p>2.107,23</text:p>
          </table:table-cell>
          <table:table-cell office:value-type="string" table:style-name="ce1">
            <text:p>S.I.M.E.T. SRL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83.2" table:style-name="ce3">
            <text:p>1.083,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BURUIANA CRISTINA QUIET. SCUOLA MATERNA VILL.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0.74" table:style-name="ce1">
            <text:p>20,74</text:p>
          </table:table-cell>
          <table:table-cell office:value-type="string" table:style-name="ce1">
            <text:p>ARRAY SYSTEM SRL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number-rows-repeated="8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number-rows-repeated="9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0-06T00:00:00" table:style-name="ce4">
            <text:p>06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7.57" table:style-name="ce1">
            <text:p>27,57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1-10-07T00:00:00" table:style-name="ce4">
            <text:p>07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6.89" table:style-name="ce1">
            <text:p>26,89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1-10-07T00:00:00" table:style-name="ce4">
            <text:p>07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8.49" table:style-name="ce1">
            <text:p>8,49</text:p>
          </table:table-cell>
          <table:table-cell office:value-type="string" table:style-name="ce1">
            <text:p>BANCOPOSTA SPA - C.C.P. 86617941</text:p>
          </table:table-cell>
          <table:table-cell office:value-type="date" office:date-value="2021-10-07T00:00:00" table:style-name="ce4">
            <text:p>07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A.N.N.A. - ASSOC.NAZ.NOTIFICHE ATTI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02.03" table:style-name="ce1">
            <text:p>202,03</text:p>
          </table:table-cell>
          <table:table-cell office:value-type="string" table:style-name="ce1">
            <text:p>OLIVETTI <text:s/>SPA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86.11" table:style-name="ce1">
            <text:p>386,11</text:p>
          </table:table-cell>
          <table:table-cell office:value-type="string" table:style-name="ce1">
            <text:p>OLIVETTI <text:s/>SPA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302.70999999999998" table:style-name="ce1">
            <text:p>302,71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31.72999999999999" table:style-name="ce1">
            <text:p>131,73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77.72" table:style-name="ce1">
            <text:p>177,72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24.53" table:style-name="ce1">
            <text:p>24,53</text:p>
          </table:table-cell>
          <table:table-cell office:value-type="string" table:style-name="ce1">
            <text:p>ENEL DISTRIBUZIONE SPA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Consorzi di enti locali</text:p>
          </table:table-cell>
          <table:table-cell office:value-type="float" office:value="6360" table:style-name="ce3">
            <text:p>6.360,00</text:p>
          </table:table-cell>
          <table:table-cell office:value-type="string" table:style-name="ce1">
            <text:p>CONSORZIO BIBLIOTECHE PADOVANE ASS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454.4" table:style-name="ce3">
            <text:p>1.454,40</text:p>
          </table:table-cell>
          <table:table-cell office:value-type="string" table:style-name="ce1">
            <text:p>VILLAGGIO S.ANTONIO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float" office:value="6250" table:style-name="ce3">
            <text:p>6.250,00</text:p>
          </table:table-cell>
          <table:table-cell office:value-type="string" table:style-name="ce1">
            <text:p>ISTITUTO COMPRENSIVO - SC.MEDIA M.FANNO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66.67" table:style-name="ce1">
            <text:p>166,67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833.33" table:style-name="ce3">
            <text:p>1.833,33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9435.09" table:style-name="ce3">
            <text:p>9.435,09</text:p>
          </table:table-cell>
          <table:table-cell office:value-type="string" table:style-name="ce1">
            <text:p>STEBO AMBIENTE SRL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9585.0400000000009" table:style-name="ce3">
            <text:p>9.585,04</text:p>
          </table:table-cell>
          <table:table-cell office:value-type="string" table:style-name="ce1">
            <text:p>STEBO AMBIENTE SRL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3.4" table:style-name="ce1">
            <text:p>53,4</text:p>
          </table:table-cell>
          <table:table-cell office:value-type="string" table:style-name="ce1">
            <text:p>EPIU' SRL</text:p>
          </table:table-cell>
          <table:table-cell office:value-type="date" office:date-value="2021-10-14T00:00:00" table:style-name="ce4">
            <text:p>14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3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1-10-18T00:00:00" table:style-name="ce4">
            <text:p>18/10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.83" table:style-name="ce1">
            <text:p>1,83</text:p>
          </table:table-cell>
          <table:table-cell office:value-type="string" table:style-name="ce1">
            <text:p>AUTOSTRADE PER L'ITALIA</text:p>
          </table:table-cell>
          <table:table-cell office:value-type="date" office:date-value="2021-10-21T00:00:00" table:style-name="ce4">
            <text:p>21/10/2021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9.6300000000000008" table:style-name="ce1">
            <text:p>9,63</text:p>
          </table:table-cell>
          <table:table-cell office:value-type="string" table:style-name="ce1">
            <text:p>ENTE EROGATORE SERVIZI POS</text:p>
          </table:table-cell>
          <table:table-cell office:value-type="date" office:date-value="2021-10-21T00:00:00" table:style-name="ce4">
            <text:p>21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7.99" table:style-name="ce1">
            <text:p>107,99</text:p>
          </table:table-cell>
          <table:table-cell office:value-type="string" table:style-name="ce1">
            <text:p>BRAGATO FERRAMENTA SRL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4880" table:style-name="ce3">
            <text:p>4.880,00</text:p>
          </table:table-cell>
          <table:table-cell office:value-type="string" table:style-name="ce1">
            <text:p>BETTELLE VIVAI S.S.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141.5899999999999" table:style-name="ce3">
            <text:p>1.141,59</text:p>
          </table:table-cell>
          <table:table-cell office:value-type="string" table:style-name="ce1">
            <text:p>COOP.SOCIALE COISLHA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7720.04" table:style-name="ce3">
            <text:p>7.720,04</text:p>
          </table:table-cell>
          <table:table-cell office:value-type="string" table:style-name="ce1">
            <text:p>BERICOPLAST SPA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0.78" table:style-name="ce1">
            <text:p>200,78</text:p>
          </table:table-cell>
          <table:table-cell office:value-type="string" table:style-name="ce1">
            <text:p>FERRAMENTA SARTORE ENRICO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97.59" table:style-name="ce1">
            <text:p>197,59</text:p>
          </table:table-cell>
          <table:table-cell office:value-type="string" table:style-name="ce1">
            <text:p>FERRAMENTA SARTORE ENRICO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1329.8" table:style-name="ce3">
            <text:p>1.329,80</text:p>
          </table:table-cell>
          <table:table-cell office:value-type="string" table:style-name="ce1">
            <text:p>TERMOIDRAULICA REBELLATO FILIPPO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1525" table:style-name="ce3">
            <text:p>1.525,0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85.44" table:style-name="ce1">
            <text:p>185,44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81.08999999999997" table:style-name="ce1">
            <text:p>281,09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e spese in conto capitale n.a.c.</text:p>
          </table:table-cell>
          <table:table-cell office:value-type="string" table:style-name="ce1">
            <text:p>Altre spese in conto capitale n.a.c.</text:p>
          </table:table-cell>
          <table:table-cell office:value-type="float" office:value="15733.12" table:style-name="ce3">
            <text:p>15.733,12</text:p>
          </table:table-cell>
          <table:table-cell office:value-type="string" table:style-name="ce1">
            <text:p>PATRON ALESSANDRO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3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58.02999999999997" table:style-name="ce1">
            <text:p>258,03</text:p>
          </table:table-cell>
          <table:table-cell office:value-type="string" table:style-name="ce1">
            <text:p>AUTO 2000 SRL</text:p>
          </table:table-cell>
          <table:table-cell office:value-type="date" office:date-value="2021-10-22T00:00:00" table:style-name="ce4">
            <text:p>22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Beni per attività di rappresentanz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0-25T00:00:00" table:style-name="ce4">
            <text:p>25/10/2021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ostali</text:p>
          </table:table-cell>
          <table:table-cell office:value-type="float" office:value="76.3" table:style-name="ce1">
            <text:p>76,3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0-25T00:00:00" table:style-name="ce4">
            <text:p>25/10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96.88" table:style-name="ce1">
            <text:p>96,8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0-25T00:00:00" table:style-name="ce4">
            <text:p>2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0-25T00:00:00" table:style-name="ce4">
            <text:p>2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0-25T00:00:00" table:style-name="ce4">
            <text:p>2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0-25T00:00:00" table:style-name="ce4">
            <text:p>25/10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33.299999999999997" table:style-name="ce1">
            <text:p>33,3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0-25T00:00:00" table:style-name="ce4">
            <text:p>2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0-25T00:00:00" table:style-name="ce4">
            <text:p>2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8.56" table:style-name="ce1">
            <text:p>58,56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0-25T00:00:00" table:style-name="ce4">
            <text:p>2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relazioni pubbliche, convegni e mostre, pubblicita` n.a.c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0-25T00:00:00" table:style-name="ce4">
            <text:p>25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ostali</text:p>
          </table:table-cell>
          <table:table-cell office:value-type="float" office:value="208.62" table:style-name="ce1">
            <text:p>208,62</text:p>
          </table:table-cell>
          <table:table-cell office:value-type="string" table:style-name="ce1">
            <text:p>AZOLVER ITALIA SRL (PITNEY BOWES)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LIMENTARI GL DI BADO GERARDO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974.11" table:style-name="ce1">
            <text:p>974,1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72969.240000000005" table:style-name="ce3">
            <text:p>72.969,24</text:p>
          </table:table-cell>
          <table:table-cell office:value-type="string" table:style-name="ce1">
            <text:p>S.I.M.E.T. SRL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9721.15" table:style-name="ce3">
            <text:p>9.721,15</text:p>
          </table:table-cell>
          <table:table-cell office:value-type="string" table:style-name="ce1">
            <text:p>S.I.M.E.T. SRL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RIX QUALITY SPA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SSOCIAZIONE PRO LOCO SAONARA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5722.8" table:style-name="ce3">
            <text:p>5.722,80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3141.83" table:style-name="ce3">
            <text:p>3.141,83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07.52" table:style-name="ce1">
            <text:p>207,52</text:p>
          </table:table-cell>
          <table:table-cell office:value-type="string" table:style-name="ce1">
            <text:p>I.R.A. ALTAVITA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71.87" table:style-name="ce3">
            <text:p>1.871,87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61.44" table:style-name="ce3">
            <text:p>1.961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95.01" table:style-name="ce1">
            <text:p>995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822.05" table:style-name="ce1">
            <text:p>822,05</text:p>
          </table:table-cell>
          <table:table-cell office:value-type="string" table:style-name="ce1">
            <text:p>SODEXO ITALIA S.P.A.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3355" table:style-name="ce3">
            <text:p>3.355,00</text:p>
          </table:table-cell>
          <table:table-cell office:value-type="string" table:style-name="ce1">
            <text:p>LA VIGNA SOCIETA' COOPERATIVA SOCIALE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378.59" table:style-name="ce3">
            <text:p>2.378,59</text:p>
          </table:table-cell>
          <table:table-cell office:value-type="string" table:style-name="ce1">
            <text:p>IL PORTICO SOC.COOP.SOCIALE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ALI' <text:s/>SPA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Aziende sanitarie locali <text:s/>n.a.f.</text:p>
          </table:table-cell>
          <table:table-cell office:value-type="float" office:value="45414.3" table:style-name="ce3">
            <text:p>45.414,30</text:p>
          </table:table-cell>
          <table:table-cell office:value-type="string" table:style-name="ce1">
            <text:p>U.L.S.S. 6 EUGANEA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9.39" table:style-name="ce1">
            <text:p>19,39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76.43" table:style-name="ce1">
            <text:p>476,43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00.61" table:style-name="ce1">
            <text:p>200,61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86.92" table:style-name="ce1">
            <text:p>86,92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1.94" table:style-name="ce1">
            <text:p>101,94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80.73" table:style-name="ce1">
            <text:p>80,73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21.5" table:style-name="ce1">
            <text:p>621,5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6.95" table:style-name="ce1">
            <text:p>16,95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244.29" table:style-name="ce3">
            <text:p>1.244,29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3.13" table:style-name="ce1">
            <text:p>43,13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1.6" table:style-name="ce1">
            <text:p>151,6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8.959999999999994" table:style-name="ce1">
            <text:p>78,96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26.97" table:style-name="ce1">
            <text:p>126,97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840.62" table:style-name="ce1">
            <text:p>840,62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97.19" table:style-name="ce1">
            <text:p>397,19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13.95" table:style-name="ce1">
            <text:p>113,95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5.05" table:style-name="ce1">
            <text:p>15,05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77.94" table:style-name="ce1">
            <text:p>177,94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9.079999999999998" table:style-name="ce1">
            <text:p>19,08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30.81" table:style-name="ce1">
            <text:p>230,81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6.84" table:style-name="ce1">
            <text:p>16,84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72.47" table:style-name="ce1">
            <text:p>172,47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L ENERGIA SPA -</text:p>
          </table:table-cell>
          <table:table-cell office:value-type="date" office:date-value="2021-11-03T00:00:00" table:style-name="ce4">
            <text:p>03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21.69" table:style-name="ce1">
            <text:p>221,69</text:p>
          </table:table-cell>
          <table:table-cell office:value-type="string" table:style-name="ce1">
            <text:p>ENEL ENERGIA SPA -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21.14" table:style-name="ce1">
            <text:p>221,14</text:p>
          </table:table-cell>
          <table:table-cell office:value-type="string" table:style-name="ce1">
            <text:p>ENEL ENERGIA SPA -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5792.38" table:style-name="ce3">
            <text:p>5.792,38</text:p>
          </table:table-cell>
          <table:table-cell office:value-type="string" table:style-name="ce1">
            <text:p>NUOVA SISOV SRL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5918.83" table:style-name="ce3">
            <text:p>5.918,83</text:p>
          </table:table-cell>
          <table:table-cell office:value-type="string" table:style-name="ce1">
            <text:p>T.E.S. <text:s/>SPA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07.47" table:style-name="ce1">
            <text:p>207,47</text:p>
          </table:table-cell>
          <table:table-cell office:value-type="string" table:style-name="ce1">
            <text:p>MINISTERO DELLE INFRASTRUTTURE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86.62" table:style-name="ce1">
            <text:p>86,62</text:p>
          </table:table-cell>
          <table:table-cell office:value-type="string" table:style-name="ce1">
            <text:p>REDDER TELCO <text:s/>SRL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42.29" table:style-name="ce1">
            <text:p>542,29</text:p>
          </table:table-cell>
          <table:table-cell office:value-type="string" table:style-name="ce1">
            <text:p>FAGGIONATO ROBERTO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453.38" table:style-name="ce1">
            <text:p>453,38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83.84" table:style-name="ce1">
            <text:p>183,84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81.96" table:style-name="ce1">
            <text:p>181,96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15.23" table:style-name="ce1">
            <text:p>115,23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BERTO GUERRINO SAS <text:s/>di FAUSTO E LORENA BERTO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e spese in conto capitale n.a.c.</text:p>
          </table:table-cell>
          <table:table-cell office:value-type="string" table:style-name="ce1">
            <text:p>Altre spese in conto capitale n.a.c.</text:p>
          </table:table-cell>
          <table:table-cell office:value-type="float" office:value="1018.7" table:style-name="ce3">
            <text:p>1.018,70</text:p>
          </table:table-cell>
          <table:table-cell office:value-type="string" table:style-name="ce1">
            <text:p>LARA S.A.S. DI BORGATO RENATO E ALESSANDRO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9337.14" table:style-name="ce3">
            <text:p>9.337,14</text:p>
          </table:table-cell>
          <table:table-cell office:value-type="string" table:style-name="ce1">
            <text:p>TADIOTTO LUCA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12.83" table:style-name="ce3">
            <text:p>1.012,83</text:p>
          </table:table-cell>
          <table:table-cell office:value-type="string" table:style-name="ce1">
            <text:p>ENEL ENERGIA SPA -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6.71" table:style-name="ce1">
            <text:p>186,71</text:p>
          </table:table-cell>
          <table:table-cell office:value-type="string" table:style-name="ce1">
            <text:p>ENEL ENERGIA SPA -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299.25" table:style-name="ce3">
            <text:p>1.299,25</text:p>
          </table:table-cell>
          <table:table-cell office:value-type="string" table:style-name="ce1">
            <text:p>ENEL ENERGIA SPA -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178.97" table:style-name="ce3">
            <text:p>1.178,97</text:p>
          </table:table-cell>
          <table:table-cell office:value-type="string" table:style-name="ce1">
            <text:p>ENEL ENERGIA SPA -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596.64" table:style-name="ce1">
            <text:p>596,64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REGIONE VENETO-GIUNTA REG.LE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UNILIFT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53.67" table:style-name="ce1">
            <text:p>353,67</text:p>
          </table:table-cell>
          <table:table-cell office:value-type="string" table:style-name="ce1">
            <text:p>KYOCERA DOCUMENT SOLUTIONS <text:s/>ITALIA SPA</text:p>
          </table:table-cell>
          <table:table-cell office:value-type="date" office:date-value="2021-11-04T00:00:00" table:style-name="ce4">
            <text:p>04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95.2" table:style-name="ce1">
            <text:p>195,2</text:p>
          </table:table-cell>
          <table:table-cell office:value-type="string" table:style-name="ce1">
            <text:p>MAGGIOLI EDITORE SPA</text:p>
          </table:table-cell>
          <table:table-cell office:value-type="date" office:date-value="2021-11-10T00:00:00" table:style-name="ce4">
            <text:p>1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GGIOLI EDITORE SPA</text:p>
          </table:table-cell>
          <table:table-cell office:value-type="date" office:date-value="2021-11-10T00:00:00" table:style-name="ce4">
            <text:p>1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CI.TI.ESSE srl</text:p>
          </table:table-cell>
          <table:table-cell office:value-type="date" office:date-value="2021-11-10T00:00:00" table:style-name="ce4">
            <text:p>1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32.6" table:style-name="ce3">
            <text:p>1.832,60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1-11-10T00:00:00" table:style-name="ce4">
            <text:p>1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86.61" table:style-name="ce3">
            <text:p>1.486,61</text:p>
          </table:table-cell>
          <table:table-cell office:value-type="string" table:style-name="ce1">
            <text:p>MATITE VOLANTI</text:p>
          </table:table-cell>
          <table:table-cell office:value-type="date" office:date-value="2021-11-10T00:00:00" table:style-name="ce4">
            <text:p>1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737.48" table:style-name="ce3">
            <text:p>3.737,48</text:p>
          </table:table-cell>
          <table:table-cell office:value-type="string" table:style-name="ce1">
            <text:p>SCUOLA MATERNA TOMBELLE</text:p>
          </table:table-cell>
          <table:table-cell office:value-type="date" office:date-value="2021-11-10T00:00:00" table:style-name="ce4">
            <text:p>1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8160.15" table:style-name="ce3">
            <text:p>38.160,15</text:p>
          </table:table-cell>
          <table:table-cell office:value-type="string" table:style-name="ce1">
            <text:p>SCUOLA MATERNA M.AUSILIATRICE VILLATORA</text:p>
          </table:table-cell>
          <table:table-cell office:value-type="date" office:date-value="2021-11-10T00:00:00" table:style-name="ce4">
            <text:p>1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102.37" table:style-name="ce3">
            <text:p>18.102,37</text:p>
          </table:table-cell>
          <table:table-cell office:value-type="string" table:style-name="ce1">
            <text:p>SCUOLA MATERNA <text:s/>"CADUTI GUERRA" SAONARA</text:p>
          </table:table-cell>
          <table:table-cell office:value-type="date" office:date-value="2021-11-10T00:00:00" table:style-name="ce4">
            <text:p>1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PARROCCHIA DI VILLATORA</text:p>
          </table:table-cell>
          <table:table-cell office:value-type="date" office:date-value="2021-11-10T00:00:00" table:style-name="ce4">
            <text:p>1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3513.6" table:style-name="ce3">
            <text:p>3.513,60</text:p>
          </table:table-cell>
          <table:table-cell office:value-type="string" table:style-name="ce1">
            <text:p>ISTITUTO COMPRENSIVO - SC.MEDIA M.FANNO</text:p>
          </table:table-cell>
          <table:table-cell office:value-type="date" office:date-value="2021-11-10T00:00:00" table:style-name="ce4">
            <text:p>1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MASCAGNI GUIDO</text:p>
          </table:table-cell>
          <table:table-cell office:value-type="date" office:date-value="2021-11-10T00:00:00" table:style-name="ce4">
            <text:p>1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Borse di studio</text:p>
          </table:table-cell>
          <table:table-cell office:value-type="float" office:value="3200" table:style-name="ce3">
            <text:p>3.200,00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1-15T00:00:00" table:style-name="ce4">
            <text:p>15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768.6" table:style-name="ce1">
            <text:p>768,6</text:p>
          </table:table-cell>
          <table:table-cell office:value-type="string" table:style-name="ce1">
            <text:p>GRAFICHE EDICTA SRL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9.77" table:style-name="ce1">
            <text:p>49,77</text:p>
          </table:table-cell>
          <table:table-cell office:value-type="string" table:style-name="ce1">
            <text:p>MADDALOSSO CLAUDIA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GHIRARDO &amp; ROSSATO S.A.S.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4124.0200000000004" table:style-name="ce3">
            <text:p>4.124,02</text:p>
          </table:table-cell>
          <table:table-cell office:value-type="string" table:style-name="ce1">
            <text:p>SODEXO ITALIA S.P.A.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728.12" table:style-name="ce1">
            <text:p>728,12</text:p>
          </table:table-cell>
          <table:table-cell office:value-type="string" table:style-name="ce1">
            <text:p>SODEXO ITALIA S.P.A.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1051.5" table:style-name="ce3">
            <text:p>1.051,50</text:p>
          </table:table-cell>
          <table:table-cell office:value-type="string" table:style-name="ce1">
            <text:p>SODEXO ITALIA S.P.A.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924.9" table:style-name="ce1">
            <text:p>924,9</text:p>
          </table:table-cell>
          <table:table-cell office:value-type="string" table:style-name="ce1">
            <text:p>SODEXO ITALIA S.P.A.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833.33" table:style-name="ce3">
            <text:p>1.833,33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4.56" table:style-name="ce1">
            <text:p>174,56</text:p>
          </table:table-cell>
          <table:table-cell office:value-type="string" table:style-name="ce1">
            <text:p>EPIU' SRL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0.73" table:style-name="ce1">
            <text:p>270,73</text:p>
          </table:table-cell>
          <table:table-cell office:value-type="string" table:style-name="ce1">
            <text:p>EPIU' SRL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3.680000000000007" table:style-name="ce1">
            <text:p>73,68</text:p>
          </table:table-cell>
          <table:table-cell office:value-type="string" table:style-name="ce1">
            <text:p>EPIU' SRL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834.48" table:style-name="ce1">
            <text:p>834,48</text:p>
          </table:table-cell>
          <table:table-cell office:value-type="string" table:style-name="ce1">
            <text:p>T.E.S. <text:s/>SPA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511.18" table:style-name="ce1">
            <text:p>511,18</text:p>
          </table:table-cell>
          <table:table-cell office:value-type="string" table:style-name="ce1">
            <text:p>T.E.S. <text:s/>SPA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207.8" table:style-name="ce3">
            <text:p>1.207,80</text:p>
          </table:table-cell>
          <table:table-cell office:value-type="string" table:style-name="ce1">
            <text:p>CI.TI.ESSE srl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741.79" table:style-name="ce3">
            <text:p>1.741,79</text:p>
          </table:table-cell>
          <table:table-cell office:value-type="string" table:style-name="ce1">
            <text:p>NE-T BY TELERETE NORDEST s.r.l.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940.8" table:style-name="ce1">
            <text:p>940,8</text:p>
          </table:table-cell>
          <table:table-cell office:value-type="string" table:style-name="ce1">
            <text:p>COOP. SOCIALE 'IL FARO'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49.44" table:style-name="ce3">
            <text:p>2.049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83.01" table:style-name="ce3">
            <text:p>1.083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 e beni materiali non prodotti</text:p>
          </table:table-cell>
          <table:table-cell office:value-type="string" table:style-name="ce1">
            <text:p>Altri terreni n.a.c.</text:p>
          </table:table-cell>
          <table:table-cell office:value-type="float" office:value="102337.5" table:style-name="ce3">
            <text:p>102.337,50</text:p>
          </table:table-cell>
          <table:table-cell office:value-type="string" table:style-name="ce1">
            <text:p>CARRARO ANTONELLA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 e beni materiali non prodotti</text:p>
          </table:table-cell>
          <table:table-cell office:value-type="string" table:style-name="ce1">
            <text:p>Altri terreni n.a.c.</text:p>
          </table:table-cell>
          <table:table-cell office:value-type="float" office:value="102337.5" table:style-name="ce3">
            <text:p>102.337,50</text:p>
          </table:table-cell>
          <table:table-cell office:value-type="string" table:style-name="ce1">
            <text:p>CARRARO MARINA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15591.6" table:style-name="ce3">
            <text:p>15.591,60</text:p>
          </table:table-cell>
          <table:table-cell office:value-type="string" table:style-name="ce1">
            <text:p>TERMOIDRAULICA REBELLATO FILIPPO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DEN SRL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 e beni materiali non prodotti</text:p>
          </table:table-cell>
          <table:table-cell office:value-type="string" table:style-name="ce1">
            <text:p>Altri terreni n.a.c.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L DISTRIBUZIONE SPA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3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1-11-17T00:00:00" table:style-name="ce4">
            <text:p>17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.6" table:style-name="ce1">
            <text:p>29,6</text:p>
          </table:table-cell>
          <table:table-cell office:value-type="string" table:style-name="ce1">
            <text:p>DIPENDENTI COMUNALI</text:p>
          </table:table-cell>
          <table:table-cell office:value-type="date" office:date-value="2021-11-17T00:00:00" table:style-name="ce4">
            <text:p>17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1.99" table:style-name="ce1">
            <text:p>31,99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1-11-18T00:00:00" table:style-name="ce4">
            <text:p>18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8.49" table:style-name="ce1">
            <text:p>8,49</text:p>
          </table:table-cell>
          <table:table-cell office:value-type="string" table:style-name="ce1">
            <text:p>BANCOPOSTA SPA - C.C.P. 86617941</text:p>
          </table:table-cell>
          <table:table-cell office:value-type="date" office:date-value="2021-11-18T00:00:00" table:style-name="ce4">
            <text:p>18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0.63" table:style-name="ce1">
            <text:p>30,63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1-11-18T00:00:00" table:style-name="ce4">
            <text:p>18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relazioni pubbliche, convegni e mostre, pubblicita` n.a.c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QUADRALUNA CORNICERIA DI TAMIAZZO F.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582.09" table:style-name="ce1">
            <text:p>582,09</text:p>
          </table:table-cell>
          <table:table-cell office:value-type="string" table:style-name="ce1">
            <text:p>DIGITECH DI MATTEO BRUNO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2.85" table:style-name="ce1">
            <text:p>112,85</text:p>
          </table:table-cell>
          <table:table-cell office:value-type="string" table:style-name="ce1">
            <text:p>CULLIGAN ITALIANA S.P.A.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BARBIRATO ELENA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909.6" table:style-name="ce1">
            <text:p>909,6</text:p>
          </table:table-cell>
          <table:table-cell office:value-type="string" table:style-name="ce1">
            <text:p>BARBIRATO ELENA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268.8" table:style-name="ce3">
            <text:p>1.268,80</text:p>
          </table:table-cell>
          <table:table-cell office:value-type="string" table:style-name="ce1">
            <text:p>ACCATRE-STP SRL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842.28" table:style-name="ce3">
            <text:p>13.842,28</text:p>
          </table:table-cell>
          <table:table-cell office:value-type="string" table:style-name="ce1">
            <text:p>CARTOGIOCHI PAGLIARIN S.A.S.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2771.5" table:style-name="ce3">
            <text:p>2.771,50</text:p>
          </table:table-cell>
          <table:table-cell office:value-type="string" table:style-name="ce1">
            <text:p>LA VIGNA SOCIETA' COOPERATIVA SOCIALE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LI' <text:s/>SPA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PRIX QUALITY SPA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38500" table:style-name="ce3">
            <text:p>38.500,00</text:p>
          </table:table-cell>
          <table:table-cell office:value-type="string" table:style-name="ce1">
            <text:p>S.I.M.E.T. SRL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CAMI2 SRL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317.6" table:style-name="ce3">
            <text:p>1.317,60</text:p>
          </table:table-cell>
          <table:table-cell office:value-type="string" table:style-name="ce1">
            <text:p>SARTO DONATO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274.44" table:style-name="ce3">
            <text:p>5.274,44</text:p>
          </table:table-cell>
          <table:table-cell office:value-type="string" table:style-name="ce1">
            <text:p>PM IMPIANTI di PIACENTINI M.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SSE TI ESSE SICUREZZA SRL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Cimiteri</text:p>
          </table:table-cell>
          <table:table-cell office:value-type="float" office:value="2681.56" table:style-name="ce3">
            <text:p>2.681,56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5067.88" table:style-name="ce3">
            <text:p>5.067,88</text:p>
          </table:table-cell>
          <table:table-cell office:value-type="string" table:style-name="ce1">
            <text:p>KONE SPA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3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727.12" table:style-name="ce1">
            <text:p>727,12</text:p>
          </table:table-cell>
          <table:table-cell office:value-type="string" table:style-name="ce1">
            <text:p>TERMOIDRAULICA REBELLATO FILIPPO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RIZZETTO ENRICO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OVICO ANTONIO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559.1" table:style-name="ce1">
            <text:p>559,1</text:p>
          </table:table-cell>
          <table:table-cell office:value-type="string" table:style-name="ce1">
            <text:p>AUTO 2000 SRL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318.42" table:style-name="ce1">
            <text:p>318,42</text:p>
          </table:table-cell>
          <table:table-cell office:value-type="string" table:style-name="ce1">
            <text:p>AUTO 2000 SRL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506.37" table:style-name="ce1">
            <text:p>506,37</text:p>
          </table:table-cell>
          <table:table-cell office:value-type="string" table:style-name="ce1">
            <text:p>AUTO 2000 SRL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2.43" table:style-name="ce1">
            <text:p>52,43</text:p>
          </table:table-cell>
          <table:table-cell office:value-type="string" table:style-name="ce1">
            <text:p>TIM ITALIA SPA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4000" table:style-name="ce3">
            <text:p>24.000,00</text:p>
          </table:table-cell>
          <table:table-cell office:value-type="string" table:style-name="ce1">
            <text:p>ASD. <text:s/>CALCIO SAONARAVILLATORA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A.S.D. VISPA VOLLEY<text:s text:c="2"/>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SSOC. SPORTIVA 2 EMME KJOSS quietanza GRASSIVARO M.</text:p>
          </table:table-cell>
          <table:table-cell office:value-type="date" office:date-value="2021-11-22T00:00:00" table:style-name="ce4">
            <text:p>22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608" table:style-name="ce3">
            <text:p>1.608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40" table:style-name="ce3">
            <text:p>1.04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66.8" table:style-name="ce3">
            <text:p>1.266,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1.46" table:style-name="ce1">
            <text:p>31,46</text:p>
          </table:table-cell>
          <table:table-cell office:value-type="string" table:style-name="ce1">
            <text:p>RIGATO ENRICO EDICOLA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2.16" table:style-name="ce1">
            <text:p>82,16</text:p>
          </table:table-cell>
          <table:table-cell office:value-type="string" table:style-name="ce1">
            <text:p>CARTOLERIA QUADRIFOGLIO di Favaron Giancarlo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6" table:style-name="ce3">
            <text:p>1.056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 e beni materiali non prodotti</text:p>
          </table:table-cell>
          <table:table-cell office:value-type="string" table:style-name="ce1">
            <text:p>Altri terreni n.a.c.</text:p>
          </table:table-cell>
          <table:table-cell office:value-type="float" office:value="8881.6" table:style-name="ce3">
            <text:p>8.881,60</text:p>
          </table:table-cell>
          <table:table-cell office:value-type="string" table:style-name="ce1">
            <text:p>MASS INGEGNERIA E ARCHITETTURA SRL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Pubblicazioni</text:p>
          </table:table-cell>
          <table:table-cell office:value-type="float" office:value="2602.4299999999998" table:style-name="ce3">
            <text:p>2.602,43</text:p>
          </table:table-cell>
          <table:table-cell office:value-type="string" table:style-name="ce1">
            <text:p>LIBRERIA PANGEA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SSE TI ESSE SICUREZZA SRL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4219.1499999999996" table:style-name="ce3">
            <text:p>4.219,15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31.16" table:style-name="ce3">
            <text:p>1.4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731.16" table:style-name="ce3">
            <text:p>1.7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31.1600000000001" table:style-name="ce3">
            <text:p>1.031,1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52.86" table:style-name="ce3">
            <text:p>1.952,86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11-29T00:00:00" table:style-name="ce4">
            <text:p>29/11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Beni per attività di rappresentanza</text:p>
          </table:table-cell>
          <table:table-cell office:value-type="float" office:value="168.05" table:style-name="ce1">
            <text:p>168,0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1-30T00:00:00" table:style-name="ce4">
            <text:p>3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1-30T00:00:00" table:style-name="ce4">
            <text:p>3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78.75" table:style-name="ce1">
            <text:p>78,7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1-30T00:00:00" table:style-name="ce4">
            <text:p>30/11/2021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81.04" table:style-name="ce1">
            <text:p>181,04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1-30T00:00:00" table:style-name="ce4">
            <text:p>30/11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1-30T00:00:00" table:style-name="ce4">
            <text:p>3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03.12" table:style-name="ce1">
            <text:p>103,12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1-30T00:00:00" table:style-name="ce4">
            <text:p>3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1-30T00:00:00" table:style-name="ce4">
            <text:p>3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1-30T00:00:00" table:style-name="ce4">
            <text:p>3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1-30T00:00:00" table:style-name="ce4">
            <text:p>30/1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7.15" table:style-name="ce1">
            <text:p>37,15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1-12-02T00:00:00" table:style-name="ce4">
            <text:p>02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1.03" table:style-name="ce1">
            <text:p>31,03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1-12-02T00:00:00" table:style-name="ce4">
            <text:p>02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8.2100000000000009" table:style-name="ce1">
            <text:p>8,21</text:p>
          </table:table-cell>
          <table:table-cell office:value-type="string" table:style-name="ce1">
            <text:p>BANCOPOSTA SPA - C.C.P. 86617941</text:p>
          </table:table-cell>
          <table:table-cell office:value-type="date" office:date-value="2021-12-02T00:00:00" table:style-name="ce4">
            <text:p>02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altre Amministrazioni Centrali n.a.c.</text:p>
          </table:table-cell>
          <table:table-cell office:value-type="float" office:value="4734.78" table:style-name="ce3">
            <text:p>4.734,78</text:p>
          </table:table-cell>
          <table:table-cell office:value-type="string" table:style-name="ce1">
            <text:p>MINISTERO DELL'INTERNO <text:s/>TESORERIA DI ROMA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altre Amministrazioni Centrali n.a.c.</text:p>
          </table:table-cell>
          <table:table-cell office:value-type="float" office:value="6212.3" table:style-name="ce3">
            <text:p>6.212,30</text:p>
          </table:table-cell>
          <table:table-cell office:value-type="string" table:style-name="ce1">
            <text:p>MINISTERO DELL'INTERNO <text:s/>TESORERIA DI ROMA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altre Amministrazioni Centrali n.a.c.</text:p>
          </table:table-cell>
          <table:table-cell office:value-type="float" office:value="7824.14" table:style-name="ce3">
            <text:p>7.824,14</text:p>
          </table:table-cell>
          <table:table-cell office:value-type="string" table:style-name="ce1">
            <text:p>MINISTERO DELL'INTERNO <text:s/>TESORERIA DI ROMA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808.26" table:style-name="ce1">
            <text:p>808,26</text:p>
          </table:table-cell>
          <table:table-cell office:value-type="string" table:style-name="ce1">
            <text:p>PROCED SRL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relazioni pubbliche, convegni e mostre, pubblicita` n.a.c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FONDAZIONE LEGAMBIENTE INNOVAZIONE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9.84" table:style-name="ce1">
            <text:p>239,84</text:p>
          </table:table-cell>
          <table:table-cell office:value-type="string" table:style-name="ce1">
            <text:p>FERRAMENTA SARTORE ENRICO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GERMANA TOURS DI NICOLETTO G.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6887.99" table:style-name="ce3">
            <text:p>6.887,99</text:p>
          </table:table-cell>
          <table:table-cell office:value-type="string" table:style-name="ce1">
            <text:p>C2 S.R.L.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Telefonia mobile</text:p>
          </table:table-cell>
          <table:table-cell office:value-type="float" office:value="501.7" table:style-name="ce1">
            <text:p>501,7</text:p>
          </table:table-cell>
          <table:table-cell office:value-type="string" table:style-name="ce1">
            <text:p>WIND TRE SPA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ASSOCIAZIONE NAZ. ALPINI - GRUPPO SAONARA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17.02" table:style-name="ce3">
            <text:p>1.917,02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MAGGIOLI EDITORE SPA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55.31" table:style-name="ce1">
            <text:p>255,31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7.38" table:style-name="ce1">
            <text:p>187,38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64.13" table:style-name="ce1">
            <text:p>164,13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21.20999999999998" table:style-name="ce1">
            <text:p>321,21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0.270000000000003" table:style-name="ce1">
            <text:p>40,27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11.98" table:style-name="ce1">
            <text:p>311,98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28.3" table:style-name="ce1">
            <text:p>28,3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94.02" table:style-name="ce1">
            <text:p>594,02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27.23" table:style-name="ce1">
            <text:p>27,23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82.74" table:style-name="ce1">
            <text:p>382,74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02.81" table:style-name="ce1">
            <text:p>502,81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1.15" table:style-name="ce1">
            <text:p>11,15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4.6" table:style-name="ce1">
            <text:p>94,6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5.97" table:style-name="ce1">
            <text:p>35,97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3.21" table:style-name="ce1">
            <text:p>13,21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0.149999999999999" table:style-name="ce1">
            <text:p>20,15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42.69" table:style-name="ce1">
            <text:p>142,69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6.66" table:style-name="ce1">
            <text:p>96,66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0.22" table:style-name="ce1">
            <text:p>50,22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87.33" table:style-name="ce1">
            <text:p>87,33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839.83" table:style-name="ce1">
            <text:p>839,83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890.26" table:style-name="ce1">
            <text:p>890,26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15.24" table:style-name="ce1">
            <text:p>115,24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255.8800000000001" table:style-name="ce3">
            <text:p>1.255,88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03.19" table:style-name="ce1">
            <text:p>303,19</text:p>
          </table:table-cell>
          <table:table-cell office:value-type="string" table:style-name="ce1">
            <text:p>ENEL ENERGIA SPA -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 e beni materiali non prodotti</text:p>
          </table:table-cell>
          <table:table-cell office:value-type="string" table:style-name="ce1">
            <text:p>Altri terreni n.a.c.</text:p>
          </table:table-cell>
          <table:table-cell office:value-type="float" office:value="18521" table:style-name="ce3">
            <text:p>18.521,00</text:p>
          </table:table-cell>
          <table:table-cell office:value-type="string" table:style-name="ce1">
            <text:p>AGENZIA DELLE ENTRATE - UFFICIO PADOVA 2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1696" table:style-name="ce3">
            <text:p>1.696,00</text:p>
          </table:table-cell>
          <table:table-cell office:value-type="string" table:style-name="ce1">
            <text:p>EUROTECNICA SALMASO SRL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ARBIRATO ELENA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BARBIRATO ELENA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881.99" table:style-name="ce1">
            <text:p>881,99</text:p>
          </table:table-cell>
          <table:table-cell office:value-type="string" table:style-name="ce1">
            <text:p>AMBOTTA GILBERTO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mi di assicurazione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14816.01" table:style-name="ce3">
            <text:p>14.816,01</text:p>
          </table:table-cell>
          <table:table-cell office:value-type="string" table:style-name="ce1">
            <text:p>INTERMEDIA I.B. SRL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mi di assicurazione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13500" table:style-name="ce3">
            <text:p>13.500,00</text:p>
          </table:table-cell>
          <table:table-cell office:value-type="string" table:style-name="ce1">
            <text:p>INTERMEDIA I.B. SRL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mi di assicurazione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8100" table:style-name="ce3">
            <text:p>8.100,00</text:p>
          </table:table-cell>
          <table:table-cell office:value-type="string" table:style-name="ce1">
            <text:p>INTERMEDIA I.B. SRL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mi di assicurazione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INTERMEDIA I.B. SRL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mi di assicurazione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5544" table:style-name="ce3">
            <text:p>5.544,00</text:p>
          </table:table-cell>
          <table:table-cell office:value-type="string" table:style-name="ce1">
            <text:p>INTERMEDIA I.B. SRL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mi di assicurazione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4190" table:style-name="ce3">
            <text:p>4.190,00</text:p>
          </table:table-cell>
          <table:table-cell office:value-type="string" table:style-name="ce1">
            <text:p>INTERMEDIA I.B. SRL</text:p>
          </table:table-cell>
          <table:table-cell office:value-type="date" office:date-value="2021-12-03T00:00:00" table:style-name="ce4">
            <text:p>0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3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2196" table:style-name="ce3">
            <text:p>2.196,00</text:p>
          </table:table-cell>
          <table:table-cell office:value-type="string" table:style-name="ce1">
            <text:p>RADO FIORENZO SNC DI RADO M.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114510" table:style-name="ce3">
            <text:p>114.510,00</text:p>
          </table:table-cell>
          <table:table-cell office:value-type="string" table:style-name="ce1">
            <text:p>SUNRISE RENT SCAVI SRL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58316" table:style-name="ce3">
            <text:p>58.316,00</text:p>
          </table:table-cell>
          <table:table-cell office:value-type="string" table:style-name="ce1">
            <text:p>SUNRISE RENT SCAVI SRL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351116" table:style-name="ce3">
            <text:p>351.116,00</text:p>
          </table:table-cell>
          <table:table-cell office:value-type="string" table:style-name="ce1">
            <text:p>SUNRISE RENT SCAVI SRL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Pubblicazioni</text:p>
          </table:table-cell>
          <table:table-cell office:value-type="float" office:value="2602.4299999999998" table:style-name="ce3">
            <text:p>2.602,43</text:p>
          </table:table-cell>
          <table:table-cell office:value-type="string" table:style-name="ce1">
            <text:p>LA VOLPE VOLANTE SNC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833.34" table:style-name="ce3">
            <text:p>1.833,34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relazioni pubbliche, convegni e mostre, pubblicita` n.a.c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SARTO DONATO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1946.42" table:style-name="ce3">
            <text:p>1.946,42</text:p>
          </table:table-cell>
          <table:table-cell office:value-type="string" table:style-name="ce1">
            <text:p>STEBO AMBIENTE SRL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ADS automated data systems S.p.A.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3.84" table:style-name="ce1">
            <text:p>103,84</text:p>
          </table:table-cell>
          <table:table-cell office:value-type="string" table:style-name="ce1">
            <text:p>BRAGATO FERRAMENTA SRL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318" table:style-name="ce3">
            <text:p>2.318,00</text:p>
          </table:table-cell>
          <table:table-cell office:value-type="string" table:style-name="ce1">
            <text:p>EPIU' SRL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0.76" table:style-name="ce1">
            <text:p>30,76</text:p>
          </table:table-cell>
          <table:table-cell office:value-type="string" table:style-name="ce1">
            <text:p>EPIU' SRL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89.95" table:style-name="ce1">
            <text:p>489,95</text:p>
          </table:table-cell>
          <table:table-cell office:value-type="string" table:style-name="ce1">
            <text:p>FERRAMENTA SARTORE ENRICO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3822.26" table:style-name="ce3">
            <text:p>3.822,26</text:p>
          </table:table-cell>
          <table:table-cell office:value-type="string" table:style-name="ce1">
            <text:p>SABET SRL UNIPERSONALE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EPIU' SRL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aggi di riscossione n.a.c.</text:p>
          </table:table-cell>
          <table:table-cell office:value-type="float" office:value="1441.26" table:style-name="ce3">
            <text:p>1.441,26</text:p>
          </table:table-cell>
          <table:table-cell office:value-type="string" table:style-name="ce1">
            <text:p>ABACO SPA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aggi di riscossione n.a.c.</text:p>
          </table:table-cell>
          <table:table-cell office:value-type="float" office:value="1416.54" table:style-name="ce3">
            <text:p>1.416,54</text:p>
          </table:table-cell>
          <table:table-cell office:value-type="string" table:style-name="ce1">
            <text:p>ABACO SPA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61.44" table:style-name="ce3">
            <text:p>1.961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95.01" table:style-name="ce1">
            <text:p>995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71.87" table:style-name="ce3">
            <text:p>1.871,87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29.4" table:style-name="ce1">
            <text:p>329,4</text:p>
          </table:table-cell>
          <table:table-cell office:value-type="string" table:style-name="ce1">
            <text:p>NUOVA SARTORE MARMI S.r.l.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3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1195.5999999999999" table:style-name="ce3">
            <text:p>1.195,6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Attrezzature n.a.c.</text:p>
          </table:table-cell>
          <table:table-cell office:value-type="float" office:value="1195.5999999999999" table:style-name="ce3">
            <text:p>1.195,60</text:p>
          </table:table-cell>
          <table:table-cell office:value-type="string" table:style-name="ce1">
            <text:p>TERMOIDRAULICA REBELLATO FILIPPO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mpianti</text:p>
          </table:table-cell>
          <table:table-cell office:value-type="float" office:value="1810.93" table:style-name="ce3">
            <text:p>1.810,93</text:p>
          </table:table-cell>
          <table:table-cell office:value-type="string" table:style-name="ce1">
            <text:p>S.I.M.E.T. SRL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UTOVA' DI ZANETTI DANILO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2061.9499999999998" table:style-name="ce3">
            <text:p>2.061,95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.67" table:style-name="ce1">
            <text:p>4,67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GHIRARDO &amp; ROSSATO S.A.S.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7.43" table:style-name="ce1">
            <text:p>157,43</text:p>
          </table:table-cell>
          <table:table-cell office:value-type="string" table:style-name="ce1">
            <text:p>CARTOLERIA FORCELLINI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207.8" table:style-name="ce3">
            <text:p>1.207,80</text:p>
          </table:table-cell>
          <table:table-cell office:value-type="string" table:style-name="ce1">
            <text:p>CI.TI.ESSE srl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178.1" table:style-name="ce1">
            <text:p>178,1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411.2" table:style-name="ce3">
            <text:p>1.411,20</text:p>
          </table:table-cell>
          <table:table-cell office:value-type="string" table:style-name="ce1">
            <text:p>COOP. SOCIALE 'IL FARO'</text:p>
          </table:table-cell>
          <table:table-cell office:value-type="date" office:date-value="2021-12-13T00:00:00" table:style-name="ce4">
            <text:p>13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74.9000000000001" table:style-name="ce3">
            <text:p>1.274,90</text:p>
          </table:table-cell>
          <table:table-cell office:value-type="string" table:style-name="ce1">
            <text:p>RINASCITA COOPERATIVA MUSICALE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Pubblicazioni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LIBRERIE FELTRINELLI S.r.l.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2815.41" table:style-name="ce3">
            <text:p>2.815,41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PROGETTO SOFIS DI MICHELE MAJETTA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trasporto pubblico</text:p>
          </table:table-cell>
          <table:table-cell office:value-type="float" office:value="91.65" table:style-name="ce1">
            <text:p>91,65</text:p>
          </table:table-cell>
          <table:table-cell office:value-type="string" table:style-name="ce1">
            <text:p>BUSITALIA VENETO SPA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8.72" table:style-name="ce1">
            <text:p>118,72</text:p>
          </table:table-cell>
          <table:table-cell office:value-type="string" table:style-name="ce1">
            <text:p>CARTOLIBRERIA CENTRALE S.N.C.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455.02" table:style-name="ce1">
            <text:p>455,02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85.85" table:style-name="ce1">
            <text:p>85,85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19.43" table:style-name="ce1">
            <text:p>219,43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77.91000000000003" table:style-name="ce1">
            <text:p>277,91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Patrocinio legale</text:p>
          </table:table-cell>
          <table:table-cell office:value-type="float" office:value="5106.92" table:style-name="ce3">
            <text:p>5.106,92</text:p>
          </table:table-cell>
          <table:table-cell office:value-type="string" table:style-name="ce1">
            <text:p>CALEGARI CREUSO LAGO ST.LEGALE ASSOCIATO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2969.35" table:style-name="ce3">
            <text:p>2.969,35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2544.19" table:style-name="ce3">
            <text:p>2.544,19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ostali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AZOLVER ITALIA SRL - AFFRANCOPOSTA</text:p>
          </table:table-cell>
          <table:table-cell office:value-type="date" office:date-value="2021-12-14T00:00:00" table:style-name="ce4">
            <text:p>14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Beni per attività di rappresentanza</text:p>
          </table:table-cell>
          <table:table-cell office:value-type="float" office:value="26.95" table:style-name="ce1">
            <text:p>26,9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2-15T00:00:00" table:style-name="ce4">
            <text:p>15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33.799999999999997" table:style-name="ce1">
            <text:p>33,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2-15T00:00:00" table:style-name="ce4">
            <text:p>15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3.05" table:style-name="ce1">
            <text:p>3,0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2-15T00:00:00" table:style-name="ce4">
            <text:p>15/12/2021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389.9" table:style-name="ce1">
            <text:p>389,9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2-15T00:00:00" table:style-name="ce4">
            <text:p>15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2-15T00:00:00" table:style-name="ce4">
            <text:p>15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6.8" table:style-name="ce1">
            <text:p>46,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2-15T00:00:00" table:style-name="ce4">
            <text:p>15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2-15T00:00:00" table:style-name="ce4">
            <text:p>15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2-15T00:00:00" table:style-name="ce4">
            <text:p>15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44" table:style-name="ce3">
            <text:p>1.044,00</text:p>
          </table:table-cell>
          <table:table-cell office:value-type="string" table:style-name="ce1">
            <text:p>COMUNE DI PIOVE DI SACCO - PROTEZIONE CIVILE</text:p>
          </table:table-cell>
          <table:table-cell office:value-type="date" office:date-value="2021-12-15T00:00:00" table:style-name="ce4">
            <text:p>15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GHIRARDO &amp; ROSSATO S.A.S.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Pubbliche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ISTITUTO COMPRENSIVO - SC.MEDIA M.FANNO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40.30000000000001" table:style-name="ce1">
            <text:p>140,3</text:p>
          </table:table-cell>
          <table:table-cell office:value-type="string" table:style-name="ce1">
            <text:p>PUNTOFFSET SNC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1976.4" table:style-name="ce3">
            <text:p>1.976,40</text:p>
          </table:table-cell>
          <table:table-cell office:value-type="string" table:style-name="ce1">
            <text:p>SODEXO ITALIA S.P.A.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3934.18" table:style-name="ce3">
            <text:p>3.934,18</text:p>
          </table:table-cell>
          <table:table-cell office:value-type="string" table:style-name="ce1">
            <text:p>SODEXO ITALIA S.P.A.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ASSOCIAZIONE UNIVERSITA' POPOLARE DI CAMPONOGARA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ODEXO ITALIA S.P.A.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 ristorazione</text:p>
          </table:table-cell>
          <table:table-cell office:value-type="float" office:value="653.16" table:style-name="ce1">
            <text:p>653,16</text:p>
          </table:table-cell>
          <table:table-cell office:value-type="string" table:style-name="ce1">
            <text:p>SODEXO ITALIA S.P.A.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1">
            <text:p>ASSOCIAZIONE UNIVERSITA' POPOLARE DI CAMPONOGARA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3355" table:style-name="ce3">
            <text:p>3.355,00</text:p>
          </table:table-cell>
          <table:table-cell office:value-type="string" table:style-name="ce1">
            <text:p>LA VIGNA SOCIETA' COOPERATIVA SOCIALE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16.64999999999998" table:style-name="ce1">
            <text:p>316,65</text:p>
          </table:table-cell>
          <table:table-cell office:value-type="string" table:style-name="ce1">
            <text:p>BISATO MATTEO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11.75" table:style-name="ce1">
            <text:p>411,75</text:p>
          </table:table-cell>
          <table:table-cell office:value-type="string" table:style-name="ce1">
            <text:p>COOP.SOCIALE COISLHA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70.88" table:style-name="ce1">
            <text:p>370,88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86.7" table:style-name="ce1">
            <text:p>286,7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67.099999999999994" table:style-name="ce1">
            <text:p>67,1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RADO FIORENZO SNC DI RADO M.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materiali</text:p>
          </table:table-cell>
          <table:table-cell office:value-type="string" table:style-name="ce1">
            <text:p>Infrastrutture stradali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RADO FIORENZO SNC DI RADO M.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RADO FIORENZO SNC DI RADO M.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231.8" table:style-name="ce1">
            <text:p>231,8</text:p>
          </table:table-cell>
          <table:table-cell office:value-type="string" table:style-name="ce1">
            <text:p>E.GASPARI GRAFICHE SRL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31.96" table:style-name="ce1">
            <text:p>631,96</text:p>
          </table:table-cell>
          <table:table-cell office:value-type="string" table:style-name="ce1">
            <text:p>ZANCHETTI RUGGERO CONFEZIONI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4.15" table:style-name="ce1">
            <text:p>214,15</text:p>
          </table:table-cell>
          <table:table-cell office:value-type="string" table:style-name="ce1">
            <text:p>BRAGATO FERRAMENTA SRL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BERENGO VALENTINA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CIPAT VENETO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ZANIN RITA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ZANIN RITA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ZANIN RITA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ZANIN RITA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di pulizia e lavanderia</text:p>
          </table:table-cell>
          <table:table-cell office:value-type="float" office:value="225.4" table:style-name="ce1">
            <text:p>225,4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Servizi di pulizia e lavanderia</text:p>
          </table:table-cell>
          <table:table-cell office:value-type="float" office:value="197.23" table:style-name="ce1">
            <text:p>197,23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.51" table:style-name="ce1">
            <text:p>3,51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.3600000000000003" table:style-name="ce1">
            <text:p>4,36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867.69" table:style-name="ce3">
            <text:p>1.867,6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Famiglie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XIFRUTTA SRL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310.37" table:style-name="ce1">
            <text:p>310,37</text:p>
          </table:table-cell>
          <table:table-cell office:value-type="string" table:style-name="ce1">
            <text:p>E.GASPARI GRAFICHE SRL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as</text:p>
          </table:table-cell>
          <table:table-cell office:value-type="float" office:value="12460" table:style-name="ce3">
            <text:p>12.46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as</text:p>
          </table:table-cell>
          <table:table-cell office:value-type="float" office:value="23000" table:style-name="ce3">
            <text:p>23.0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as</text:p>
          </table:table-cell>
          <table:table-cell office:value-type="float" office:value="14000" table:style-name="ce3">
            <text:p>14.0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Gas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41.88" table:style-name="ce1">
            <text:p>741,88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9.18" table:style-name="ce1">
            <text:p>29,18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1.55" table:style-name="ce1">
            <text:p>11,55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86.03" table:style-name="ce1">
            <text:p>386,03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50.36" table:style-name="ce1">
            <text:p>550,36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0.22" table:style-name="ce1">
            <text:p>50,22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31.2" table:style-name="ce1">
            <text:p>31,2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75.58" table:style-name="ce1">
            <text:p>75,58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67.91" table:style-name="ce1">
            <text:p>167,91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4.340000000000003" table:style-name="ce1">
            <text:p>34,34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4.32" table:style-name="ce1">
            <text:p>14,32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57.68" table:style-name="ce1">
            <text:p>257,68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04.77" table:style-name="ce1">
            <text:p>104,77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11.5" table:style-name="ce1">
            <text:p>111,5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92.39" table:style-name="ce1">
            <text:p>692,39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82.6" table:style-name="ce1">
            <text:p>482,6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2155.15" table:style-name="ce3">
            <text:p>2.155,15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087.75" table:style-name="ce3">
            <text:p>3.087,75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96.89" table:style-name="ce1">
            <text:p>96,89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54.91" table:style-name="ce1">
            <text:p>654,91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1861.61" table:style-name="ce3">
            <text:p>1.861,61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43.72" table:style-name="ce1">
            <text:p>43,72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547.09" table:style-name="ce1">
            <text:p>547,09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68.14" table:style-name="ce1">
            <text:p>668,14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671.77" table:style-name="ce1">
            <text:p>671,77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Energia elettric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NEL ENERGIA SPA -</text:p>
          </table:table-cell>
          <table:table-cell office:value-type="date" office:date-value="2021-12-16T00:00:00" table:style-name="ce4">
            <text:p>16/12/2021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.89" table:style-name="ce1">
            <text:p>11,89</text:p>
          </table:table-cell>
          <table:table-cell office:value-type="string" table:style-name="ce1">
            <text:p>AUTOSTRADE PER L'ITALIA</text:p>
          </table:table-cell>
          <table:table-cell office:value-type="date" office:date-value="2021-12-20T00:00:00" table:style-name="ce4">
            <text:p>20/12/2021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5.78" table:style-name="ce1">
            <text:p>25,78</text:p>
          </table:table-cell>
          <table:table-cell office:value-type="string" table:style-name="ce1">
            <text:p>ENTE EROGATORE SERVIZI POS</text:p>
          </table:table-cell>
          <table:table-cell office:value-type="date" office:date-value="2021-12-20T00:00:00" table:style-name="ce4">
            <text:p>20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Altri aggi di riscossione n.a.c.</text:p>
          </table:table-cell>
          <table:table-cell office:value-type="float" office:value="63.77" table:style-name="ce1">
            <text:p>63,77</text:p>
          </table:table-cell>
          <table:table-cell office:value-type="string" table:style-name="ce1">
            <text:p>ABACO SPA</text:p>
          </table:table-cell>
          <table:table-cell office:value-type="date" office:date-value="2021-12-20T00:00:00" table:style-name="ce4">
            <text:p>20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39.549999999999997" table:style-name="ce1">
            <text:p>39,5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2-20T00:00:00" table:style-name="ce4">
            <text:p>20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beni</text:p>
          </table:table-cell>
          <table:table-cell office:value-type="string" table:style-name="ce1">
            <text:p>Carta, cancelleria e stampati</text:p>
          </table:table-cell>
          <table:table-cell office:value-type="float" office:value="15.64" table:style-name="ce1">
            <text:p>15,64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1-12-20T00:00:00" table:style-name="ce4">
            <text:p>20/12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quisto di servizi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.83" table:style-name="ce1">
            <text:p>1,83</text:p>
          </table:table-cell>
          <table:table-cell office:value-type="string" table:style-name="ce1">
            <text:p>AUTOSTRADE PER L'ITALIA</text:p>
          </table:table-cell>
          <table:table-cell office:value-type="date" office:date-value="2021-12-31T00:00:00" table:style-name="ce4">
            <text:p>31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essi su Mutui e altri finanziamenti a medio lungo termine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294.04000000000002" table:style-name="ce1">
            <text:p>294,04</text:p>
          </table:table-cell>
          <table:table-cell office:value-type="string" table:style-name="ce1">
            <text:p>CASSA DEPOSITI E PRESTITI - MEF</text:p>
          </table:table-cell>
          <table:table-cell office:value-type="date" office:date-value="2021-12-31T00:00:00" table:style-name="ce4">
            <text:p>31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essi su Mutui e altri finanziamenti a medio lungo termine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4980.17" table:style-name="ce3">
            <text:p>4.980,17</text:p>
          </table:table-cell>
          <table:table-cell office:value-type="string" table:style-name="ce1">
            <text:p>CASSA DEPOSITI E PRESTITI</text:p>
          </table:table-cell>
          <table:table-cell office:value-type="date" office:date-value="2021-12-31T00:00:00" table:style-name="ce4">
            <text:p>31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essi su Mutui e altri finanziamenti a medio lungo termine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12737.24" table:style-name="ce3">
            <text:p>12.737,24</text:p>
          </table:table-cell>
          <table:table-cell office:value-type="string" table:style-name="ce1">
            <text:p>CASSA DEPOSITI E PRESTITI</text:p>
          </table:table-cell>
          <table:table-cell office:value-type="date" office:date-value="2021-12-31T00:00:00" table:style-name="ce4">
            <text:p>31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essi su Mutui e altri finanziamenti a medio lungo termine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748.27" table:style-name="ce1">
            <text:p>748,27</text:p>
          </table:table-cell>
          <table:table-cell office:value-type="string" table:style-name="ce1">
            <text:p>CASSA DEPOSITI E PRESTITI - MEF</text:p>
          </table:table-cell>
          <table:table-cell office:value-type="date" office:date-value="2021-12-31T00:00:00" table:style-name="ce4">
            <text:p>31/1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essi su Mutui e altri finanziamenti a medio lungo termine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11722.74" table:style-name="ce3">
            <text:p>11.722,74</text:p>
          </table:table-cell>
          <table:table-cell office:value-type="string" table:style-name="ce1">
            <text:p>CASSA DEPOSITI E PRESTITI</text:p>
          </table:table-cell>
          <table:table-cell office:value-type="date" office:date-value="2021-12-31T00:00:00" table:style-name="ce4">
            <text:p>31/12/2021</text:p>
          </table:table-cell>
          <table:table-cell table:number-columns-repeated="16379"/>
        </table:table-row>
        <table:table-row table:number-rows-repeated="1046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a Bezzon</meta:initial-creator>
    <dc:creator>Franca Bezzon</dc:creator>
    <meta:creation-date>2022-10-25T10:53:14Z</meta:creation-date>
    <dc:date>2022-10-25T11:28:55Z</dc:date>
  </office:meta>
</office:document-meta>
</file>