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SAONARA</text:p>
            <text:p/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recchi dei dati inseriti non afferiscono alla sez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dal 2014 l'ente avendo trasformato da OIV inOdV non ha più l'obbligo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dal 2014 l'ente avendo trasformato da OIV inOdV non ha più l'obbligo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SAONAR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bezzon</dc:creator>
    <meta:creation-date>2013-01-24T09:59:07Z</meta:creation-date>
    <dc:date>2018-04-30T08:35:41Z</dc:date>
    <meta:print-date>2018-01-31T12:03:22Z</meta:print-date>
  </office:meta>
</office:document-meta>
</file>