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Normale_OBJ_rev09_7_32_Scheda_obiettivo_32_investimento_Piano_32_obiettivi_32_SANTHIA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Tahoma" style:font-name-asian="Tahoma" style:font-name-complex="Tahoma" style:font-family-generic="swiss"/>
    </style:style>
    <style:style style:name="ce11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ahoma" style:font-name-asian="Tahoma" style:font-name-complex="Tahoma" style:font-family-generic="swiss"/>
    </style:style>
    <style:style style:name="ce12" style:family="table-cell" style:parent-style-name="Normale_OBJ_rev09_7_32_Scheda_obiettivo_32_investimento_Piano_32_obiettivi_32_SANTHIA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ahoma" style:font-name-asian="Tahoma" style:font-name-complex="Tahoma" style:font-family-generic="swiss"/>
    </style:style>
    <style:style style:name="ce1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CC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00000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#C00000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Normale_OBJ_rev09_7_32_Scheda_obiettivo_32_investimento_Piano_32_obiettivi_32_SANTHIA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" style:family="table-cell" style:parent-style-name="Normale_OBJ_rev09_7_32_Scheda_obiettivo_32_investimento_Piano_32_obiettivi_32_SANTHIA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" style:family="table-cell" style:parent-style-name="Normale_OBJ_rev09_7_32_Scheda_obiettivo_32_investimento_Piano_32_obiettivi_32_SANTHIA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</style:style>
    <style:style style:name="ce65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</style:style>
    <style:style style:name="ce75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77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78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79" style:family="table-cell" style:parent-style-name="Normale_OBJ_rev09_7_32_Scheda_obiettivo_32_investimento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80" style:family="table-cell" style:parent-style-name="Normale_OBJ_rev09_7_32_Scheda_obiettivo_32_investimento" style:data-style-name="N0">
      <style:table-cell-properties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81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82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83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84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85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8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9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5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6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7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9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1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2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4" style:family="table-cell" style:parent-style-name="Normale_OBJ_rev09_7_32_Scheda_obiettivo_32_investimento_Piano_32_obiettivi_32_SANTHIA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5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6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7" style:family="table-cell" style:parent-style-name="Normale_OBJ_rev09_7_32_Scheda_obiettivo_32_investimento_Piano_32_obiettivi_32_SANTHIA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0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1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2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6" style:family="table-cell" style:parent-style-name="Normale_OBJ_rev09_Piano_32_obiettivi_32_perf_32_Ornella" style:data-style-name="N0">
      <style:table-cell-properties fo:border="thin solid #969696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118" style:family="table-cell" style:parent-style-name="Normale_OBJ_rev09_7_32_Scheda_obiettivo_32_investimento_Piano_32_obiettivi_32_SANTHIA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9" style:family="table-cell" style:parent-style-name="Normale_OBJ_rev09_7_32_Scheda_obiettivo_32_investimento_Piano_32_obiettivi_32_SANTHI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0" style:family="table-cell" style:parent-style-name="Normale_OBJ_rev09_7_32_Scheda_obiettivo_32_investimento_Piano_32_obiettivi_32_SANTHIA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1" style:family="table-cell" style:parent-style-name="Normale_OBJ_rev09_7_32_Scheda_obiettivo_32_investimento_Piano_32_obiettivi_32_SANTHIA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2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24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25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26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2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8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9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130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style:font-family-generic="swiss"/>
    </style:style>
    <style:style style:name="ce13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/>
      <style:text-properties style:font-name="Tahoma" style:font-name-asian="Tahoma" style:font-name-complex="Tahoma" style:font-family-generic="swiss"/>
    </style:style>
    <style:style style:name="ce13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style:font-name="Tahoma" style:font-name-asian="Tahoma" style:font-name-complex="Tahoma" style:font-family-generic="swiss"/>
    </style:style>
    <style:style style:name="ce133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style:font-name="Tahoma" style:font-name-asian="Tahoma" style:font-name-complex="Tahoma" style:font-family-generic="swiss"/>
    </style:style>
    <style:style style:name="ce134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5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thin solid #969696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6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7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0" style:family="table-cell" style:parent-style-name="Normale_OBJ_rev09_7_32_Scheda_obiettivo_32_investimento_Piano_32_obiettivi_32_SANTHIA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1" style:family="table-cell" style:parent-style-name="Normale_OBJ_rev09_7_32_Scheda_obiettivo_32_investimento_Piano_32_obiettivi_32_SANTHIA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47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none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8" style:family="table-cell" style:parent-style-name="Normale_OBJ_rev09_Piano_32_obiettivi_32_perf_32_Ornella" style:data-style-name="N0">
      <style:table-cell-properties fo:border-top="thin solid #969696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9" style:family="table-cell" style:parent-style-name="Normale_OBJ_rev09_7_32_Scheda_obiettivo_32_investimento" style:data-style-name="N2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0" style:family="table-cell" style:parent-style-name="Normale_OBJ_rev09_7_32_Scheda_obiettivo_32_investimento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1" style:family="table-cell" style:parent-style-name="Normale_OBJ_rev09_7_32_Scheda_obiettivo_32_investimento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54" style:family="table-cell" style:parent-style-name="Normale_OBJ_rev09_Piano_32_obiettivi_32_perf_32_Ornella" style:data-style-name="N0">
      <style:table-cell-properties fo:border-top="none" fo:border-bottom="thin solid #969696" fo:border-left="thin solid #969696" fo:border-right="thin solid #969696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center"/>
    </style:style>
    <style:style style:name="ce156" style:family="table-cell" style:parent-style-name="Normale_OBJ_rev09_Piano_32_obiettivi_32_perf_32_Ornella" style:data-style-name="N0">
      <style:table-cell-properties fo:border-top="none" fo:border-bottom="thin solid #000000" fo:border-left="thin solid #969696" fo:border-right="none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7" style:family="table-cell" style:parent-style-name="Normale_OBJ_rev09_Piano_32_obiettivi_32_perf_32_Ornella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8" style:family="table-cell" style:parent-style-name="Normale_OBJ_rev09_Piano_32_obiettivi_32_perf_32_Ornella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9" style:family="table-cell" style:parent-style-name="Normale_OBJ_rev09_Piano_32_obiettivi_32_perf_32_Ornella" style:data-style-name="N0">
      <style:table-cell-properties fo:border-top="none" fo:border-bottom="2pt solid #000000" fo:border-left="none" fo:border-right="thin solid #969696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0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2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163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164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165" style:family="table-cell" style:parent-style-name="Normale_OBJ_rev09_7_32_Scheda_obiettivo_32_investimento_Piano_32_obiettivi_32_SANTHIA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6" style:family="table-cell" style:parent-style-name="Normale_OBJ_rev09_7_32_Scheda_obiettivo_32_investimento" style:data-style-name="N2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6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9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0" style:family="table-cell" style:parent-style-name="Normale_OBJ_rev09_7_32_Scheda_obiettivo_32_investimento_Piano_32_obiettivi_32_SANTHI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1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2" style:family="table-cell" style:parent-style-name="Normale_OBJ_rev09_7_32_Scheda_obiettivo_32_investimento_Piano_32_obiettivi_32_SANTHIA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3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74" style:family="table-cell" style:parent-style-name="Normale_OBJ_rev09_7_32_Scheda_obiettivo_32_investimento_Piano_32_obiettivi_32_SANTHI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5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6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7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9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0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thin solid #969696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1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3" style:family="table-cell" style:parent-style-name="Normale_OBJ_rev09_7_32_Scheda_obiettivo_32_investimento_Piano_32_obiettivi_32_SANTHIA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184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5" style:family="table-cell" style:parent-style-name="Normale_OBJ_rev09_Piano_32_obiettivi_32_perf_32_Ornella" style:data-style-name="N0">
      <style:table-cell-properties fo:border-top="2pt solid #000000" fo:border-bottom="thin solid #000000" fo:border-left="thin solid #969696" fo:border-right="thin solid #969696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6" style:family="table-cell" style:parent-style-name="Normale_OBJ_rev09_Piano_32_obiettivi_32_perf_32_Ornella" style:data-style-name="N0">
      <style:table-cell-properties fo:border-top="2pt solid #000000" fo:border-bottom="thin solid #000000" fo:border-left="thin solid #969696" fo:border-right="none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7" style:family="table-cell" style:parent-style-name="Normale_OBJ_rev09_Piano_32_obiettivi_32_perf_32_Ornella" style:data-style-name="N0">
      <style:table-cell-properties fo:border-top="2pt solid #000000" fo:border-bottom="2pt solid #000000" fo:border-left="none" fo:border-right="thin solid #969696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6614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8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C00000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1"/>
    </style:style>
    <style:style style:name="ce189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1"/>
    </style:style>
    <style:style style:name="ce190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#C00000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2"/>
    </style:style>
    <style:style style:name="ce191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2"/>
    </style:style>
    <style:style style:name="ce192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1"/>
    </style:style>
    <style:style style:name="ce193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1"/>
    </style:style>
    <style:style style:name="ce194" style:family="table-cell" style:parent-style-name="Normale_OBJ_rev09_7_32_Scheda_obiettivo_32_investimento_Piano_32_obiettivi_32_SANTHIA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1"/>
    </style:style>
    <style:style style:name="ce195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2"/>
    </style:style>
    <style:style style:name="ce196" style:family="table-cell" style:parent-style-name="Normale_OBJ_rev09_7_32_Scheda_obiettivo_32_investimento_Piano_32_obiettivi_32_SANTHIA" style:data-style-name="N0">
      <style:table-cell-properties fo:border-top="thin solid #000000" fo:border-bottom="2pt solid #000000" fo:border-left="thin solid #000000" fo:border-right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2"/>
    </style:style>
    <style:style style:name="ce197" style:family="table-cell" style:parent-style-name="Normale_OBJ_rev09_7_32_Scheda_obiettivo_32_investimento_Piano_32_obiettivi_32_SANTHIA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cell-content()=&quot;x&quot;" style:apply-style-name="cf1"/>
    </style:style>
    <style:style style:family="graphic" style:name="a6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2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</table:content-validations>
      <table:table table:name="Informatizz_DT" table:style-name="ta1" table:print-ranges="Informatizz_DT.A1:Informatizz_DT.N105">
        <table:table-column table:style-name="co1" table:number-columns-repeated="2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28" table:default-cell-style-name="ce6"/>
        <table:table-column table:style-name="co5" table:default-cell-style-name="ce6"/>
        <table:table-column table:style-name="co3" table:number-columns-repeated="16139" table:default-cell-style-name="ce6"/>
        <table:table-row table:style-name="ro1">
          <table:table-cell office:value-type="string" table:number-columns-spanned="14" table:number-rows-spanned="1" table:style-name="ce107">
            <text:p>OBIETTIVO STRATEGICO/ DI SVILUPPO</text:p>
          </table:table-cell>
          <table:covered-table-cell table:number-columns-repeated="13"/>
          <table:table-cell table:number-columns-repeated="16370"/>
        </table:table-row>
        <table:table-row table:style-name="ro2" table:visibility="collapse">
          <table:table-cell table:number-columns-repeated="14" table:style-name="ce7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80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47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135">
            <office:annotation draw:style-name="a0" svg:x="7.14583333333333in" svg:y="0.125in" svg:width="2.11458333333333in" svg:height="0.71875in">
              <dc:creator>milanesio</dc:creator>
              <text:p><text:span text:style-name="T4">Dasein:</text:span></text:p>
              <text:p><text:span text:style-name="T2">inserire il riferimento con la RR.PP., strumento di programmazione politica.</text:span></text:p>
              <text:p/>
            </office:annotation>
            <text:p>Programma R.P.P.</text:p>
          </table:table-cell>
          <table:covered-table-cell table:number-columns-repeated="5"/>
          <table:table-cell table:number-columns-repeated="16370" table:style-name="ce8"/>
        </table:table-row>
        <table:table-row table:style-name="ro4">
          <table:table-cell office:value-type="string" table:number-columns-spanned="4" table:number-rows-spanned="2" table:style-name="ce136">
            <text:p>MIOLA STEFANO</text:p>
          </table:table-cell>
          <table:covered-table-cell table:number-columns-repeated="3"/>
          <table:table-cell office:value-type="string" table:number-columns-spanned="4" table:number-rows-spanned="2" table:style-name="ce170">
            <text:p>AFFARI GENERALI</text:p>
          </table:table-cell>
          <table:covered-table-cell table:number-columns-repeated="3"/>
          <table:table-cell office:value-type="float" office:value="1" table:number-columns-spanned="6" table:number-rows-spanned="2" table:style-name="ce172">
            <text:p>1</text:p>
          </table:table-cell>
          <table:covered-table-cell table:number-columns-repeated="5"/>
          <table:table-cell table:number-columns-repeated="16370" table:style-name="ce8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 table:style-name="ce8"/>
        </table:table-row>
        <table:table-row table:style-name="ro6">
          <table:table-cell office:value-type="string" table:number-columns-spanned="2" table:number-rows-spanned="1" table:style-name="ce179">
            <office:annotation draw:style-name="a1" svg:x="1.39583333333333in" svg:y="0.65625in" svg:width="3.5in" svg:height="3.89583333333333in">
              <dc:creator>d.grimaldi</dc:creator>
              <text:p><text:span text:style-name="T4">dasein:</text:span><text:span text:style-name="T3"/></text:p>
              <text:p><text:span text:style-name="T3">Miglioramento delle prestazioni collettive e individuali legate ai servizi istituzionali che assumono particolare valore per la collettività e per l’utenza;</text:span></text:p>
              <text:p><text:span text:style-name="T3"/></text:p>
              <text:p><text:span text:style-name="T3">Ottimizzazione delle condizioni di fruibilità delle prestazioni e dell’utilizzo dei servizi da attuarsi anche attraverso l’ampliamento degli orari di apertura al pubblico e la riduzione dei tempi di attesa, nonché, in generale, dei tempi di svolgimento delle attività;</text:span></text:p>
              <text:p><text:span text:style-name="T3"/></text:p>
              <text:p><text:span text:style-name="T3">Accelerazione e semplificazione delle procedure anche nelle attività interne, amministrative e di supporto;</text:span></text:p>
              <text:p><text:span text:style-name="T3"/></text:p>
              <text:p><text:span text:style-name="T3">Maggiore attenzione all’utenza da conseguire mediante il miglioramento qualitativo delle modalità relazionali con il pubblico, nonché l’adozione e la necessaria pubblicizzazione della carta dei servizi, rendendone<text:s/></text:span></text:p>
              <text:p><text:span text:style-name="T3">obbligatoria l’affissione in tutti i luoghi di accesso al pubblico;</text:span></text:p>
              <text:p><text:span text:style-name="T3"/></text:p>
              <text:p><text:span text:style-name="T3">Conseguimento di una maggiore economicità della gestione</text:span></text:p>
              <text:p><text:span text:style-name="T3"/></text:p>
              <text:p><text:span text:style-name="T3">da Programma di Mandato....</text:span></text:p>
            </office:annotation>
            <text:p>FINALITA'</text:p>
          </table:table-cell>
          <table:covered-table-cell/>
          <table:table-cell office:value-type="string" table:number-columns-spanned="12" table:number-rows-spanned="1" table:style-name="ce173">
            <text:p>GESTIONE INFORMATICA DETERMINAZIONI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71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177">
            <text:p>Gestione informatica procedura determinazioni con eliminazione della documentazione cartacea a supporto.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table:number-columns-spanned="2" table:number-rows-spanned="13" table:style-name="ce171">
            <office:annotation draw:style-name="a2" svg:x="1.39583333333333in" svg:y="1.8125in" svg:width="1.5in" svg:height="1.60416666666667in">
              <dc:creator>d.grimaldi</dc:creator>
              <text:p><text:span text:style-name="T4">dasein:</text:span><text:span text:style-name="T3"/></text:p>
              <text:p><text:span text:style-name="T3">indicare l'importo dell'obbiettivo ricompreso nel titolo secondo mentre il costo diretto del titolo primo deve essere ricompreso nel processo di riferimento</text:span></text:p>
            </office:annotation>
            <text:p>descrizione</text:p>
          </table:table-cell>
          <table:covered-table-cell/>
          <table:table-cell office:value-type="string" table:number-columns-spanned="12" table:number-rows-spanned="13" table:style-name="ce129">
            <text:p>Elaborazione informatica della proposta di determinazione con inserimento nella relativa sezione degli allegati richiamati in formato elettronico, firma digitale del Responsabili di <text:s/>Area e invio proposta all'Ufficio Finanziario per apposizione visto in modalità digitale, invio all'ufficio Segreteria per pubblicazione on-line, stampa cartacea originali con allegati, recupero firme e archiviazione</text:p>
          </table:table-cell>
          <table:covered-table-cell table:number-columns-repeated="11"/>
          <table:table-cell table:number-columns-repeated="16370"/>
        </table:table-row>
        <table:table-row table:number-rows-repeated="12" table:style-name="ro4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8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5">
            <text:p>CORSO FORMAZIONE AI DIPENDENTI</text:p>
          </table:table-cell>
          <table:covered-table-cell table:number-columns-repeated="5"/>
          <table:table-cell office:value-type="float" office:value="4" table:style-name="ce9">
            <text:p>4</text:p>
          </table:table-cell>
          <table:table-cell office:value-type="string" table:number-columns-spanned="6" table:number-rows-spanned="1" table:style-name="ce75">
            <text:p>ELABORAZIONE INFORMATICA PROPOSTA DI DETERMINA - INSERIMENTO NELLA RELATIVA SEZIONE DEGLI ALLEGATI RICHIAMATI IN FORMATO ELETTRONICO, FIRMA DIGITALE DEI RESPONSABILI DI AREA E INVIO PORPOSTA ALL'UFF FINANZIARIO PE RAPPOSIZIONE VISTO IN MODALITA' DIGITALE, INVIO ALL'UFF SEGRETERIA PE RPUBBLICAZIOEN ON-LINE, STAMPA CARTACEA ORIGINALI CON ALLEGATI, RECUPERO FIRME E ARCHIVAZIONE</text:p>
          </table:table-cell>
          <table:covered-table-cell table:number-columns-repeated="5"/>
          <table:table-cell table:number-columns-repeated="16370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5">
            <text:p>ATTRIBUZIONE FIRMA DIGITALE E/O FIRMA LEGGERA AI RESPONSABILI DI AREA E ALLE FIGURE COINVOLTE DEL PROCESSO</text:p>
          </table:table-cell>
          <table:covered-table-cell table:number-columns-repeated="5"/>
          <table:table-cell office:value-type="string" office:string-value="" table:formula="msoxl:=IF(I23&lt;&gt;&quot;&quot;,H22+1,&quot;&quot;)" table:style-name="ce9"/>
          <table:table-cell table:number-columns-spanned="6" table:number-rows-spanned="1" table:style-name="ce75"/>
          <table:covered-table-cell table:number-columns-repeated="5"/>
          <table:table-cell table:number-columns-repeated="16370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number-columns-spanned="6" table:number-rows-spanned="1" table:style-name="ce75">
            <text:p><text:span text:style-name="T5">FASE SPERIMENTALE(?)</text:span><text:s/>PRESENTAZIONE DEL PROGETTO ALL'INTERA STRUTTURA….. CON INVIO PROPOSTA ALL'UFFICIO SEGRETERIA PER VERIFICA</text:p>
          </table:table-cell>
          <table:covered-table-cell table:number-columns-repeated="5"/>
          <table:table-cell office:value-type="string" office:string-value="" table:formula="msoxl:=IF(I24&lt;&gt;&quot;&quot;,H23+1,&quot;&quot;)" table:style-name="ce9"/>
          <table:table-cell table:number-columns-spanned="6" table:number-rows-spanned="1" table:style-name="ce75"/>
          <table:covered-table-cell table:number-columns-repeated="5"/>
          <table:table-cell table:number-columns-repeated="16370"/>
        </table:table-row>
        <table:table-row table:style-name="ro12">
          <table:table-cell office:value-type="string" office:string-value="" table:formula="msoxl:=IF(B25&lt;&gt;&quot;&quot;,A24+1,&quot;&quot;)" table:style-name="ce9"/>
          <table:table-cell table:number-columns-spanned="6" table:number-rows-spanned="1" table:style-name="ce75"/>
          <table:covered-table-cell table:number-columns-repeated="5"/>
          <table:table-cell office:value-type="string" office:string-value="" table:formula="msoxl:=IF(I25&lt;&gt;&quot;&quot;,H24+1,&quot;&quot;)" table:style-name="ce9"/>
          <table:table-cell table:number-columns-spanned="6" table:number-rows-spanned="1" table:style-name="ce75"/>
          <table:covered-table-cell table:number-columns-repeated="5"/>
          <table:table-cell table:number-columns-repeated="16370"/>
        </table:table-row>
        <table:table-row table:style-name="ro12" table:visibility="collapse">
          <table:table-cell table:style-name="ce10"/>
          <table:table-cell table:number-columns-repeated="12" table:style-name="ce11"/>
          <table:table-cell table:style-name="ce12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78"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68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8" table:number-rows-spanned="1" table:style-name="ce181">
            <text:p>Ultimazione dell'attività prevista</text:p>
          </table:table-cell>
          <table:covered-table-cell table:number-columns-repeated="7"/>
          <table:table-cell office:value-type="percentage" office:value="1" table:number-columns-spanned="2" table:number-rows-spanned="1" table:style-name="ce104">
            <text:p>100%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 table:visibility="collapse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68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32">
            <text:p>CORSO FORMAZIONE AI DIPENDENTI</text:p>
          </table:table-cell>
          <table:covered-table-cell table:number-columns-repeated="7"/>
          <table:table-cell office:value-type="string" table:number-columns-spanned="2" table:number-rows-spanned="1" table:style-name="ce149">
            <text:p>gennaio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129">
            <text:p>ATTRIBUZIONE FIRMA DIGITALE E/O FIRMA LEGGERA AI RESPONSABILI DI AREA E ALLE FIGURE COINVOLTE DEL PROCESSO</text:p>
          </table:table-cell>
          <table:covered-table-cell table:number-columns-repeated="7"/>
          <table:table-cell office:value-type="string" table:number-columns-spanned="2" table:number-rows-spanned="1" table:style-name="ce149">
            <text:p>febbraio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0">
          <table:table-cell office:value-type="string" table:number-columns-spanned="8" table:number-rows-spanned="1" table:style-name="ce129">
            <text:p>PRESENTAZIONE DEL PROGETTO ALL'INTERA STRUTTURA….. CON INVIO PROPOSTA ALL'UFFICIO SEGRETERIA PER VERIFICA</text:p>
          </table:table-cell>
          <table:covered-table-cell table:number-columns-repeated="7"/>
          <table:table-cell office:value-type="string" table:number-columns-spanned="2" table:number-rows-spanned="1" table:style-name="ce149">
            <text:p>marzo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5">
          <table:table-cell office:value-type="string" table:number-columns-spanned="8" table:number-rows-spanned="1" table:style-name="ce129">
            <text:p>ELABORAZIONE INFORMATICA PROPOSTA DI DETERMINA - INSERIMENTO NELLA RELATIVA SEZIONE DEGLI ALLEGATI RICHIAMATI IN FORMATO ELETTRONICO, FIRMA DIGITALE DEI RESPONSABILI DI AREA E INVIO PORPOSTA ALL'UFF FINANZIARIO PE RAPPOSIZIONE VISTO IN MODALITA' DIGITALE, INVIO ALL'UFF SEGRETERIA PE RPUBBLICAZIOEN ON-LINE, STAMPA CARTACEA ORIGINALI CON ALLEGATI, RECUPERO FIRME E ARCHIVAZIONE</text:p>
          </table:table-cell>
          <table:covered-table-cell table:number-columns-repeated="7"/>
          <table:table-cell office:value-type="string" table:number-columns-spanned="2" table:number-rows-spanned="1" table:style-name="ce149">
            <text:p>aprile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 table:visibility="collapse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68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32">
            <text:p>in house</text:p>
          </table:table-cell>
          <table:covered-table-cell table:number-columns-repeated="7"/>
          <table:table-cell table:number-columns-spanned="2" table:number-rows-spanned="1" table:style-name="ce151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2"/>
          <table:covered-table-cell table:number-columns-repeated="7"/>
          <table:table-cell table:number-columns-spanned="2" table:number-rows-spanned="1" table:style-name="ce151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2"/>
          <table:covered-table-cell table:number-columns-repeated="7"/>
          <table:table-cell table:number-columns-spanned="2" table:number-rows-spanned="1" table:style-name="ce151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2"/>
          <table:covered-table-cell table:number-columns-repeated="7"/>
          <table:table-cell table:number-columns-spanned="2" table:number-rows-spanned="1" table:style-name="ce151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 table:visibility="collapse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68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 table:visibility="collapse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75">
            <text:p>CRONOPROGRAMMA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8">
            <text:p>FASI E TEMPI</text:p>
          </table:table-cell>
          <table:covered-table-cell/>
          <table:table-cell office:value-type="string" table:style-name="ce14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Aprile</text:p>
          </table:table-cell>
          <table:table-cell office:value-type="string" table:style-name="ce14">
            <text:p>Maggio</text:p>
          </table:table-cell>
          <table:table-cell office:value-type="string" table:style-name="ce14">
            <text:p>Giugno</text:p>
          </table:table-cell>
          <table:table-cell office:value-type="string" table:style-name="ce14">
            <text:p>Lugli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tembre</text:p>
          </table:table-cell>
          <table:table-cell office:value-type="string" table:style-name="ce14">
            <text:p>Ottobre</text:p>
          </table:table-cell>
          <table:table-cell office:value-type="string" table:style-name="ce14">
            <text:p>Novembre</text:p>
          </table:table-cell>
          <table:table-cell office:value-type="string" table:style-name="ce14">
            <text:p>Dicembre</text:p>
          </table:table-cell>
          <table:table-cell table:number-columns-repeated="16370"/>
        </table:table-row>
        <table:table-row table:style-name="ro16">
          <table:table-cell office:value-type="float" office:value="1" table:formula="msoxl:=IF(A22&gt;0,A22,&quot;&quot;)" table:number-columns-spanned="2" table:number-rows-spanned="2" table:style-name="ce176">
            <text:p>1</text:p>
          </table:table-cell>
          <table:covered-table-cell/>
          <table:table-cell table:content-validation-name="val1" table:style-name="ce188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number-columns-repeated="16370"/>
        </table:table-row>
        <table:table-row table:style-name="ro16">
          <table:covered-table-cell/>
          <table:covered-table-cell/>
          <table:table-cell table:content-validation-name="val1" table:style-name="ce190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number-columns-repeated="16370"/>
        </table:table-row>
        <table:table-row table:style-name="ro16">
          <table:table-cell office:value-type="float" office:value="2" table:formula="msoxl:=IF(A23&gt;0,A23,&quot;&quot;)" table:number-columns-spanned="2" table:number-rows-spanned="2" table:style-name="ce174">
            <text:p>2</text:p>
          </table:table-cell>
          <table:covered-table-cell/>
          <table:table-cell table:content-validation-name="val1" table:style-name="ce189"/>
          <table:table-cell table:content-validation-name="val1" table:style-name="ce188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number-columns-repeated="16370"/>
        </table:table-row>
        <table:table-row table:style-name="ro16">
          <table:covered-table-cell/>
          <table:covered-table-cell/>
          <table:table-cell table:content-validation-name="val1" table:style-name="ce191"/>
          <table:table-cell table:content-validation-name="val1" table:style-name="ce190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number-columns-repeated="16370"/>
        </table:table-row>
        <table:table-row table:style-name="ro16">
          <table:table-cell office:value-type="float" office:value="3" table:formula="msoxl:=IF(A24&gt;0,A24,&quot;&quot;)" table:number-columns-spanned="2" table:number-rows-spanned="2" table:style-name="ce174">
            <text:p>3</text:p>
          </table:table-cell>
          <table:covered-table-cell/>
          <table:table-cell table:content-validation-name="val1" table:style-name="ce189"/>
          <table:table-cell table:content-validation-name="val1" table:style-name="ce189"/>
          <table:table-cell table:content-validation-name="val1" table:style-name="ce188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number-columns-repeated="16370"/>
        </table:table-row>
        <table:table-row table:style-name="ro16">
          <table:covered-table-cell/>
          <table:covered-table-cell/>
          <table:table-cell table:content-validation-name="val1" table:style-name="ce191"/>
          <table:table-cell table:content-validation-name="val1" table:style-name="ce191"/>
          <table:table-cell table:content-validation-name="val1" table:style-name="ce190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number-columns-repeated="16370"/>
        </table:table-row>
        <table:table-row table:style-name="ro16">
          <table:table-cell office:value-type="float" office:value="4" table:number-columns-spanned="2" table:number-rows-spanned="2" table:style-name="ce174">
            <text:p>4</text:p>
          </table:table-cell>
          <table:covered-table-cell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8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number-columns-repeated="16370"/>
        </table:table-row>
        <table:table-row table:style-name="ro16">
          <table:covered-table-cell/>
          <table:covered-table-cell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0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number-columns-repeated="16370"/>
        </table:table-row>
        <table:table-row table:style-name="ro16">
          <table:table-cell table:number-columns-spanned="2" table:number-rows-spanned="2" table:style-name="ce174"/>
          <table:covered-table-cell/>
          <table:table-cell table:content-validation-name="val1" table:style-name="ce189"/>
          <table:table-cell table:content-validation-name="val1" table:style-name="ce189"/>
          <table:table-cell table:content-validation-name="val1" table:style-name="ce192"/>
          <table:table-cell table:content-validation-name="val1" table:style-name="ce192"/>
          <table:table-cell table:content-validation-name="val1" table:style-name="ce192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number-columns-repeated="16370"/>
        </table:table-row>
        <table:table-row table:style-name="ro16">
          <table:covered-table-cell/>
          <table:covered-table-cell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number-columns-repeated="16370"/>
        </table:table-row>
        <table:table-row table:style-name="ro16">
          <table:table-cell office:value-type="string" office:string-value="" table:formula="msoxl:=IF(H23&gt;0,H23,&quot;&quot;)" table:number-columns-spanned="2" table:number-rows-spanned="2" table:style-name="ce174"/>
          <table:covered-table-cell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number-columns-repeated="16370" table:style-name="ce6"/>
        </table:table-row>
        <table:table-row table:style-name="ro16">
          <table:covered-table-cell/>
          <table:covered-table-cell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number-columns-repeated="16370" table:style-name="ce6"/>
        </table:table-row>
        <table:table-row table:style-name="ro16" table:visibility="collapse">
          <table:table-cell office:value-type="string" office:string-value="" table:formula="msoxl:=IF(H24&gt;0,H24,&quot;&quot;)" table:number-columns-spanned="2" table:number-rows-spanned="2" table:style-name="ce174"/>
          <table:covered-table-cell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number-columns-repeated="16370" table:style-name="ce6"/>
        </table:table-row>
        <table:table-row table:style-name="ro16" table:visibility="collapse">
          <table:covered-table-cell/>
          <table:covered-table-cell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number-columns-repeated="16370" table:style-name="ce6"/>
        </table:table-row>
        <table:table-row table:style-name="ro16" table:visibility="collapse">
          <table:table-cell office:value-type="string" office:string-value="" table:formula="msoxl:=IF(H25&gt;0,H25,&quot;&quot;)" table:number-columns-spanned="2" table:number-rows-spanned="2" table:style-name="ce174"/>
          <table:covered-table-cell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content-validation-name="val1" table:style-name="ce189"/>
          <table:table-cell table:number-columns-repeated="16370" table:style-name="ce6"/>
        </table:table-row>
        <table:table-row table:style-name="ro16" table:visibility="collapse">
          <table:covered-table-cell/>
          <table:covered-table-cell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number-columns-repeated="16370" table:style-name="ce6"/>
        </table:table-row>
        <table:table-row table:style-name="ro12">
          <table:table-cell table:number-columns-repeated="14" table:style-name="ce2"/>
          <table:table-cell table:style-name="ce16"/>
          <table:table-cell table:number-columns-repeated="16369"/>
        </table:table-row>
        <table:table-row table:style-name="ro17">
          <table:table-cell office:value-type="string" table:number-columns-spanned="4" table:number-rows-spanned="1" table:style-name="ce71">
            <text:p>VERIFICA INTERMEDIA AL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office:value-type="string" table:number-columns-spanned="4" table:number-rows-spanned="1" table:style-name="ce62">
            <text:p>VERIFICA FINALE AL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repeated="16370" table:style-name="ce6"/>
        </table:table-row>
        <table:table-row table:style-name="ro17">
          <table:table-cell office:value-type="string" table:number-columns-spanned="5" table:number-rows-spanned="1" table:style-name="ce36">
            <text:p>MEDIA VALORE RAGGIUNTO %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office:value-type="string" table:number-columns-spanned="5" table:number-rows-spanned="1" table:style-name="ce36">
            <text:p>MEDIA VALORE RAGGIUNTO %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table:number-columns-repeated="16370" table:style-name="ce6"/>
        </table:table-row>
        <table:table-row table:style-name="ro17">
          <table:table-cell office:value-type="string" table:number-columns-spanned="5" table:number-rows-spanned="1" table:style-name="ce36">
            <text:p>MEDIA RISPETTO DEI TEMPI %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office:value-type="string" table:number-columns-spanned="5" table:number-rows-spanned="1" table:style-name="ce36">
            <text:p>MEDIA RISPETTO DEI TEMPI %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table:number-columns-repeated="16370" table:style-name="ce6"/>
        </table:table-row>
        <table:table-row table:style-name="ro12">
          <table:table-cell table:number-columns-repeated="14" table:style-name="ce2"/>
          <table:table-cell table:number-columns-repeated="16370" table:style-name="ce6"/>
        </table:table-row>
        <table:table-row table:style-name="ro12">
          <table:table-cell office:value-type="string" table:number-columns-spanned="7" table:number-rows-spanned="1" table:style-name="ce25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5">
            <text:p>Analisi degli scostamenti</text:p>
          </table:table-cell>
          <table:covered-table-cell table:number-columns-repeated="6"/>
          <table:table-cell table:number-columns-repeated="16370" table:style-name="ce6"/>
        </table:table-row>
        <table:table-row table:style-name="ro12">
          <table:table-cell office:value-type="string" table:number-columns-spanned="2" table:number-rows-spanned="3" table:style-name="ce36">
            <text:p>Cause<text:s/>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office:value-type="string" table:number-columns-spanned="2" table:number-rows-spanned="3" table:style-name="ce36">
            <text:p>Cause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table:number-columns-repeated="16370" table:style-name="ce6"/>
        </table:table-row>
        <table:table-row table:number-rows-repeated="2"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 table:style-name="ce6"/>
        </table:table-row>
        <table:table-row table:style-name="ro12">
          <table:table-cell office:value-type="string" table:number-columns-spanned="2" table:number-rows-spanned="3" table:style-name="ce36">
            <text:p>Effetti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office:value-type="string" table:number-columns-spanned="2" table:number-rows-spanned="3" table:style-name="ce36">
            <text:p>Effetti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table:number-columns-repeated="16370" table:style-name="ce6"/>
        </table:table-row>
        <table:table-row table:number-rows-repeated="2"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25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5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12">
          <table:table-cell office:value-type="string" table:number-columns-spanned="2" table:number-rows-spanned="3" table:style-name="ce36">
            <text:p>Intrapresi<text:s/>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office:value-type="string" table:number-columns-spanned="2" table:number-rows-spanned="3" table:style-name="ce36">
            <text:p>Intrapresi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table:number-columns-repeated="16370"/>
        </table:table-row>
        <table:table-row table:number-rows-repeated="2"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12">
          <table:table-cell office:value-type="string" table:number-columns-spanned="2" table:number-rows-spanned="3" table:style-name="ce36">
            <text:p>Da attivare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office:value-type="string" table:number-columns-spanned="2" table:number-rows-spanned="3" table:style-name="ce36">
            <text:p>Da attivare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table:number-columns-repeated="16370"/>
        </table:table-row>
        <table:table-row table:number-rows-repeated="2"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12">
          <table:table-cell table:number-columns-repeated="14" table:style-name="ce2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25">
            <office:annotation draw:style-name="a3" svg:x="7.14583333333333in" svg:y="9.08333333333333in" svg:width="1.5in" svg:height="0.09375in">
              <dc:creator>d.grimaldi</dc:creator>
              <text:p><text:span text:style-name="T4">d.grimaldi:</text:span><text:span text:style-name="T2"/></text:p>
              <text:p><text:span text:style-name="T2">queste informazioni servono a ricomprendere nel costo di processo il personale coinvolto</text:span></text:p>
            </office:annotation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4">
            <text:p>Cat.</text:p>
          </table:table-cell>
          <table:table-cell office:value-type="string" table:number-columns-spanned="5" table:number-rows-spanned="1" table:style-name="ce50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50">
            <text:p>% Partecipazione</text:p>
          </table:table-cell>
          <table:covered-table-cell/>
          <table:table-cell office:value-type="string" table:number-columns-spanned="2" table:number-rows-spanned="1" table:style-name="ce51">
            <text:p>Costo orario</text:p>
          </table:table-cell>
          <table:covered-table-cell/>
          <table:table-cell office:value-type="string" table:number-columns-spanned="2" table:number-rows-spanned="1" table:style-name="ce51">
            <text:p>n° ore dedicate annue o % sul totale</text:p>
          </table:table-cell>
          <table:covered-table-cell/>
          <table:table-cell office:value-type="string" table:number-columns-spanned="2" table:number-rows-spanned="1" table:style-name="ce52">
            <text:p>Costo della risorsa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">
            <text:p>P.O.</text:p>
          </table:table-cell>
          <table:table-cell office:value-type="string" table:number-columns-spanned="5" table:number-rows-spanned="1" table:style-name="ce48">
            <text:p><text:s/>Miola Stefano</text:p>
          </table:table-cell>
          <table:covered-table-cell table:number-columns-repeated="4"/>
          <table:table-cell office:value-type="float" office:value="40" table:number-columns-spanned="2" table:number-rows-spanned="1" table:style-name="ce46">
            <text:p>40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office:value-type="string" table:style-name="ce17">
            <text:p>C3</text:p>
          </table:table-cell>
          <table:table-cell office:value-type="string" table:number-columns-spanned="5" table:number-rows-spanned="1" table:style-name="ce48">
            <text:p>Cacco Fiammetta</text:p>
          </table:table-cell>
          <table:covered-table-cell table:number-columns-repeated="4"/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office:value-type="string" table:style-name="ce17">
            <text:p>C2</text:p>
          </table:table-cell>
          <table:table-cell office:value-type="string" table:number-columns-spanned="5" table:number-rows-spanned="1" table:style-name="ce48">
            <text:p>Lazzari Elena</text:p>
          </table:table-cell>
          <table:covered-table-cell table:number-columns-repeated="4"/>
          <table:table-cell office:value-type="float" office:value="30" table:number-columns-spanned="2" table:number-rows-spanned="1" table:style-name="ce49">
            <text:p>30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 table:visibility="collapse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 table:visibility="collapse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6" table:visibility="collapse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 table:visibility="collapse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 table:visibility="collapse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9" table:visibility="collapse">
          <table:table-cell office:value-type="float" office:value="3" table:formula="msoxl:=COUNTA(B93:F105)" table:style-name="ce5">
            <text:p>3</text:p>
          </table:table-cell>
          <table:table-cell office:value-type="string" table:number-columns-spanned="11" table:number-rows-spanned="1" table:style-name="ce43">
            <text:p>COSTO DELLE RISORSE INTERNE</text:p>
          </table:table-cell>
          <table:covered-table-cell table:number-columns-repeated="10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12" table:visibility="collapse">
          <table:table-cell table:number-columns-repeated="14" table:style-name="ce2"/>
          <table:table-cell table:number-columns-repeated="16370"/>
        </table:table-row>
        <table:table-row table:style-name="ro12" table:visibility="collapse">
          <table:table-cell office:value-type="string" table:number-columns-spanned="14" table:number-rows-spanned="1" table:style-name="ce25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12" table:visibility="collapse">
          <table:table-cell office:value-type="string" table:number-columns-spanned="4" table:number-rows-spanned="1" table:style-name="ce36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36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44">
            <text:p>Costo</text:p>
          </table:table-cell>
          <table:covered-table-cell/>
          <table:table-cell table:number-columns-repeated="16370"/>
        </table:table-row>
        <table:table-row table:style-name="ro12" table:visibility="collapse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 table:visibility="collapse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 table:visibility="collapse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 table:visibility="collapse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 table:visibility="collapse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 table:visibility="collapse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 table:visibility="collapse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 table:visibility="collapse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 table:visibility="collapse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 table:visibility="collapse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 table:visibility="collapse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 table:visibility="collapse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 table:visibility="collapse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 table:visibility="collapse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25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36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36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44">
            <text:p>Costo</text:p>
          </table:table-cell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44">
            <text:p>COSTO COMPLESSIVO DELL'OBIETTIVO</text:p>
          </table:table-cell>
          <table:covered-table-cell table:number-columns-repeated="11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number-rows-repeated="65336" table:style-name="ro12">
          <table:table-cell table:number-columns-repeated="16384"/>
        </table:table-row>
        <table:table-row table:style-name="ro12">
          <table:table-cell table:number-columns-repeated="250"/>
          <table:table-cell office:value-type="string" table:style-name="ce7">
            <text:p>DES</text:p>
          </table:table-cell>
          <table:table-cell office:value-type="string" table:style-name="ce7">
            <text:p>TYP</text:p>
          </table:table-cell>
          <table:table-cell office:value-type="string" table:style-name="ce7">
            <text:p>ATT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ADD</text:p>
          </table:table-cell>
          <table:table-cell table:number-columns-repeated="16129"/>
        </table:table-row>
        <table:table-row table:style-name="ro12">
          <table:table-cell table:number-columns-repeated="250"/>
          <table:table-cell office:value-type="float" office:value="0" table:formula="msoxl:=#REF!&amp;$C$7" table:style-name="ce7">
            <text:p>#RIF!</text:p>
          </table:table-cell>
          <table:table-cell office:value-type="float" office:value="0" table:formula="msoxl:=$A$16" table:style-name="ce7">
            <text:p>0</text:p>
          </table:table-cell>
          <table:table-cell office:value-type="string" office:string-value="CORSO FORMAZIONE AI DIPENDENTI - ATTRIBUZIONE FIRMA DIGITALE E/O FIRMA LEGGERA AI RESPONSABILI DI AREA E ALLE FIGURE COINVOLTE DEL PROCESSO - FASE SPERIMENTALE(?) PRESENTAZIONE DEL PROGETTO ALL'INTERA STRUTTURA….. CON INVIO PROPOSTA ALL'UFFICIO SEGRETERIA PER VERIFICA -  - ELABORAZIONE INFORMATICA PROPOSTA DI DETERMINA - INSERIMENTO NELLA RELATIVA SEZIONE DEGLI ALLEGATI RICHIAMATI IN FORMATO ELETTRONICO, FIRMA DIGITALE DEI RESPONSABILI DI AREA E INVIO PORPOSTA ALL'UFF FINANZIARIO PE RAPPOSIZIONE VISTO IN MODALITA' DIGITALE, INVIO ALL'UFF SEGRETERIA PE RPUBBLICAZIOEN ON-LINE, STAMPA CARTACEA ORIGINALI CON ALLEGATI, RECUPERO FIRME E ARCHIVAZIONE -  -  - " table:formula="msoxl:=$B$22&amp;&quot; - &quot;&amp;$B$23&amp;&quot; - &quot;&amp;$B$24&amp;&quot; - &quot;&amp;$B$25&amp;&quot; - &quot;&amp;$I$22&amp;&quot; - &quot;&amp;$I$23&amp;&quot; - &quot;&amp;$I$24&amp;&quot; - &quot;&amp;$I$25" table:style-name="ce7">
            <text:p>CORSO FORMAZIONE AI DIPENDENTI - ATTRIBUZIONE FIRMA DIGITALE E/O FIRMA LEGGERA AI RESPONSABILI DI AREA E ALLE FIGURE COINVOLTE DEL PROCESSO - FASE SPERIMENTALE(?) PRESENTAZIONE DEL PROGETTO ALL'INTERA STRUTTURA….. CON INVIO PROPOSTA ALL'UFFICIO SEGRETERIA PER VERIFICA - <text:s/>- ELABORAZIONE INFORMATICA PROPOSTA DI DETERMINA - INSERIMENTO NELLA RELATIVA SEZIONE DEGLI ALLEGATI RICHIAMATI IN FORMATO ELETTRONICO, FIRMA DIGITALE DEI RESPONSABILI DI AREA E INVIO PORPOSTA ALL'UFF FINANZIARIO PE RAPPOSIZIONE VISTO IN MODALITA' DIGITALE, INVIO ALL'UFF SEGRETERIA PE RPUBBLICAZIOEN ON-LINE, STAMPA CARTACEA ORIGINALI CON ALLEGATI, RECUPERO FIRME E ARCHIVAZIONE - <text:s/>- <text:s/>-<text:s/></text:p>
          </table:table-cell>
          <table:table-cell office:value-type="float" office:value="0" table:formula="msoxl:=$A$29&amp;&quot;: &quot;&amp;$I$29&amp;&quot; - &quot;&amp;$A$31&amp;&quot;: &quot;&amp;$I$30&amp;&quot; - &quot;&amp;#REF!&amp;&quot;: &quot;&amp;$I$31&amp;&quot; - &quot;&amp;#REF!&amp;&quot;: &quot;&amp;#REF!&amp;&quot; - &quot;&amp;#REF!&amp;&quot;: &quot;&amp;#REF!&amp;&quot; - &quot;&amp;$A$32&amp;&quot;: &quot;&amp;$I$32&amp;&quot; - &quot;&amp;$A$33&amp;&quot;: &quot;&amp;$I$33&amp;&quot; - &quot;&amp;$A$34&amp;&quot;: &quot;&amp;$I$34&amp;&quot; - &quot;&amp;$A$35&amp;&quot;: &quot;&amp;$I$35&amp;&quot; - &quot;&amp;$A$36&amp;&quot;: &quot;&amp;$I$36&amp;&quot; - &quot;&amp;$A$37&amp;&quot;: &quot;&amp;$I$37&amp;&quot; - &quot;&amp;#REF!&amp;&quot;: &quot;&amp;#REF!&amp;&quot; - &quot;&amp;#REF!&amp;&quot;: &quot;&amp;#REF!" table:style-name="ce7">
            <text:p>#RIF!</text:p>
          </table:table-cell>
          <table:table-cell office:value-type="float" office:value="0" table:formula="msoxl:=#REF!" table:style-name="ce7">
            <text:p>#RIF!</text:p>
          </table:table-cell>
          <table:table-cell table:number-columns-repeated="16129"/>
        </table:table-row>
        <table:table-row table:number-rows-repeated="983102" table:style-name="ro12">
          <table:table-cell table:number-columns-repeated="16384"/>
        </table:table-row>
      </table:table>
      <table:table table:name="D_Lgs_33_2013" table:style-name="ta2">
        <table:table-column table:style-name="co3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" table:number-columns-repeated="16370" table:default-cell-style-name="ce1"/>
        <table:table-row table:style-name="ro20">
          <table:table-cell office:value-type="string" table:number-columns-spanned="14" table:number-rows-spanned="1" table:style-name="ce107">
            <text:p>OBIETTIVO STRATEGICO/ DI SVILUPPO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2"/>
          <table:table-cell table:number-columns-repeated="12" table:style-name="ce23"/>
          <table:table-cell table:style-name="ce24"/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85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86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187">
            <office:annotation draw:style-name="a4" svg:x="9.47916666666667in" svg:y="0.322916666666667in" svg:width="2.11458333333333in" svg:height="0.71875in">
              <dc:creator>milanesio</dc:creator>
              <text:p><text:span text:style-name="T4">Dasein:</text:span></text:p>
              <text:p><text:span text:style-name="T2">inserire il riferimento con la RR.PP., strumento di programmazione politica.</text:span></text:p>
              <text:p/>
            </office:annotation>
            <text:p>Programma R.P.P.</text:p>
          </table:table-cell>
          <table:covered-table-cell table:number-columns-repeated="5"/>
          <table:table-cell table:number-columns-repeated="16370"/>
        </table:table-row>
        <table:table-row table:style-name="ro12">
          <table:table-cell office:value-type="string" table:number-columns-spanned="4" table:number-rows-spanned="2" table:style-name="ce136">
            <text:p>MIOLA STEFANO</text:p>
          </table:table-cell>
          <table:covered-table-cell table:number-columns-repeated="3"/>
          <table:table-cell office:value-type="string" table:number-columns-spanned="4" table:number-rows-spanned="2" table:style-name="ce170">
            <text:p>AFFARI GENERALI</text:p>
          </table:table-cell>
          <table:covered-table-cell table:number-columns-repeated="3"/>
          <table:table-cell office:value-type="float" office:value="1" table:number-columns-spanned="6" table:number-rows-spanned="2" table:style-name="ce172">
            <text:p>1</text:p>
          </table:table-cell>
          <table:covered-table-cell table:number-columns-repeated="5"/>
          <table:table-cell table:number-columns-repeated="16370"/>
        </table:table-row>
        <table:table-row table:style-name="ro2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84">
            <office:annotation draw:style-name="a5" svg:x="1.47916666666667in" svg:y="0.875in" svg:width="3.5in" svg:height="3.89583333333333in">
              <dc:creator>d.grimaldi</dc:creator>
              <text:p><text:span text:style-name="T4">dasein:</text:span><text:span text:style-name="T2"/></text:p>
              <text:p><text:span text:style-name="T2">Miglioramento delle prestazioni collettive e individuali legate ai servizi istituzionali che assumono particolare valore per la collettività e per l’utenza;</text:span></text:p>
              <text:p><text:span text:style-name="T2"/></text:p>
              <text:p><text:span text:style-name="T2">Ottimizzazione delle condizioni di fruibilità delle prestazioni e dell’utilizzo dei servizi da attuarsi anche attraverso l’ampliamento degli orari di apertura al pubblico e la riduzione dei tempi di attesa, nonché, in generale, dei tempi di svolgimento delle attività;</text:span></text:p>
              <text:p><text:span text:style-name="T2"/></text:p>
              <text:p><text:span text:style-name="T2">Accelerazione e semplificazione delle procedure anche nelle attività interne, amministrative e di supporto;</text:span></text:p>
              <text:p><text:span text:style-name="T2"/></text:p>
              <text:p><text:span text:style-name="T2">Maggiore attenzione all’utenza da conseguire mediante il miglioramento qualitativo delle modalità relazionali con il pubblico, nonché l’adozione e la necessaria pubblicizzazione della carta dei servizi, rendendone<text:s/></text:span></text:p>
              <text:p><text:span text:style-name="T2">obbligatoria l’affissione in tutti i luoghi di accesso al pubblico;</text:span></text:p>
              <text:p><text:span text:style-name="T2"/></text:p>
              <text:p><text:span text:style-name="T2">Conseguimento di una maggiore economicità della gestione</text:span></text:p>
              <text:p><text:span text:style-name="T2"/></text:p>
              <text:p><text:span text:style-name="T2">da Programma di Mandato....</text:span></text:p>
            </office:annotation>
            <text:p>FINALITA'</text:p>
          </table:table-cell>
          <table:covered-table-cell/>
          <table:table-cell office:value-type="string" table:number-columns-spanned="12" table:number-rows-spanned="1" table:style-name="ce173">
            <text:p>ADEGUAMNETO SITO WEB COMUNALE AI SENSI D.LGS 33/2013</text:p>
          </table:table-cell>
          <table:covered-table-cell table:number-columns-repeated="11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71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177">
            <text:p>D.LGS. 33/2013 Da “Valutazione, Trasparenze e Merito a Amministrazione Trasparente"</text:p>
          </table:table-cell>
          <table:covered-table-cell table:number-columns-repeated="11"/>
          <table:table-cell table:number-columns-repeated="16370"/>
        </table:table-row>
        <table:table-row table:style-name="ro12">
          <table:table-cell office:value-type="string" table:number-columns-spanned="2" table:number-rows-spanned="13" table:style-name="ce171">
            <office:annotation draw:style-name="a6" svg:x="1.47916666666667in" svg:y="1.22916666666667in" svg:width="1.5in" svg:height="1.60416666666667in">
              <dc:creator>d.grimaldi</dc:creator>
              <text:p><text:span text:style-name="T4">dasein:</text:span><text:span text:style-name="T2"/></text:p>
              <text:p><text:span text:style-name="T2">indicare l'importo dell'obbiettivo ricompreso nel titolo secondo mentre il costo diretto del titolo primo deve essere ricompreso nel processo di riferimento</text:span></text:p>
            </office:annotation>
            <text:p>descrizione</text:p>
          </table:table-cell>
          <table:covered-table-cell/>
          <table:table-cell office:value-type="string" table:number-columns-spanned="12" table:number-rows-spanned="13" table:style-name="ce129">
            <text:p>Con riferimento al D.Lgs. 33/2013- Nuova disciplina degli obblighi di pubblicità, trasparenza e diffusione delle informazioni da parte della P.A.. Adeguamento sito internet ai fini del passaggio da “Trasparenza, valutazione e merito a Amministrazione trasparente”</text:p>
          </table:table-cell>
          <table:covered-table-cell table:number-columns-repeated="11"/>
          <table:table-cell table:number-columns-repeated="16370"/>
        </table:table-row>
        <table:table-row table:number-rows-repeated="12" table:style-name="ro1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2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5">
            <text:p>INSERIMENTO PIATTAFORMA SU SITO WEB COMUNALE</text:p>
          </table:table-cell>
          <table:covered-table-cell table:number-columns-repeated="5"/>
          <table:table-cell office:value-type="float" office:value="4" table:style-name="ce9">
            <text:p>4</text:p>
          </table:table-cell>
          <table:table-cell table:number-columns-spanned="6" table:number-rows-spanned="1" table:style-name="ce75"/>
          <table:covered-table-cell table:number-columns-repeated="5"/>
          <table:table-cell table:number-columns-repeated="16370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5">
            <text:p>RACCOLTA DATI E AGGIORMENTO DEGLI STESSI</text:p>
          </table:table-cell>
          <table:covered-table-cell table:number-columns-repeated="5"/>
          <table:table-cell office:value-type="string" office:string-value="" table:formula="msoxl:=IF(I23&lt;&gt;&quot;&quot;,H22+1,&quot;&quot;)" table:style-name="ce9"/>
          <table:table-cell table:number-columns-spanned="6" table:number-rows-spanned="1" table:style-name="ce75"/>
          <table:covered-table-cell table:number-columns-repeated="5"/>
          <table:table-cell table:number-columns-repeated="16370"/>
        </table:table-row>
        <table:table-row table:style-name="ro12">
          <table:table-cell office:value-type="float" office:value="3" table:style-name="ce9">
            <text:p>3</text:p>
          </table:table-cell>
          <table:table-cell office:value-type="string" table:number-columns-spanned="6" table:number-rows-spanned="1" table:style-name="ce75">
            <text:p>INSERIMENTO DATI SU PIATTAFORMA SITO WEB COMUNALE</text:p>
          </table:table-cell>
          <table:covered-table-cell table:number-columns-repeated="5"/>
          <table:table-cell office:value-type="string" office:string-value="" table:formula="msoxl:=IF(I24&lt;&gt;&quot;&quot;,H23+1,&quot;&quot;)" table:style-name="ce9"/>
          <table:table-cell table:number-columns-spanned="6" table:number-rows-spanned="1" table:style-name="ce75"/>
          <table:covered-table-cell table:number-columns-repeated="5"/>
          <table:table-cell table:number-columns-repeated="16370"/>
        </table:table-row>
        <table:table-row table:style-name="ro12">
          <table:table-cell office:value-type="string" office:string-value="" table:formula="msoxl:=IF(B25&lt;&gt;&quot;&quot;,A24+1,&quot;&quot;)" table:style-name="ce9"/>
          <table:table-cell table:number-columns-spanned="6" table:number-rows-spanned="1" table:style-name="ce75"/>
          <table:covered-table-cell table:number-columns-repeated="5"/>
          <table:table-cell office:value-type="string" office:string-value="" table:formula="msoxl:=IF(I25&lt;&gt;&quot;&quot;,H24+1,&quot;&quot;)" table:style-name="ce9"/>
          <table:table-cell table:number-columns-spanned="6" table:number-rows-spanned="1" table:style-name="ce75"/>
          <table:covered-table-cell table:number-columns-repeated="5"/>
          <table:table-cell table:number-columns-repeated="16370"/>
        </table:table-row>
        <table:table-row table:style-name="ro12">
          <table:table-cell table:style-name="ce10"/>
          <table:table-cell table:number-columns-repeated="12" table:style-name="ce11"/>
          <table:table-cell table:style-name="ce12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78"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68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83">
            <text:p>Adeguamento sito internet ai fini del passaggio da “Trasparenza, valutazione e merito ad Amministrazione trasparente”</text:p>
          </table:table-cell>
          <table:covered-table-cell table:number-columns-repeated="7"/>
          <table:table-cell office:value-type="percentage" office:value="1" table:number-columns-spanned="2" table:number-rows-spanned="1" table:style-name="ce165">
            <text:p>100%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68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32">
            <text:p>INSERIMENTO PIATTAFORMA SU SITO WEB COMUNALE</text:p>
          </table:table-cell>
          <table:covered-table-cell table:number-columns-repeated="7"/>
          <table:table-cell office:value-type="string" table:number-columns-spanned="2" table:number-rows-spanned="1" table:style-name="ce149">
            <text:p>ottobre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32">
            <text:p>RACCOLTA DATI E AGGIORMENTO DEGLI STESSI</text:p>
          </table:table-cell>
          <table:covered-table-cell table:number-columns-repeated="7"/>
          <table:table-cell office:value-type="string" table:number-columns-spanned="2" table:number-rows-spanned="1" table:style-name="ce149">
            <text:p>novembre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32">
            <text:p>INSERIMENTO DATI SU PIATTAFORMA SITO WEB COMUNALE</text:p>
          </table:table-cell>
          <table:covered-table-cell table:number-columns-repeated="7"/>
          <table:table-cell office:value-type="string" table:number-columns-spanned="2" table:number-rows-spanned="1" table:style-name="ce149">
            <text:p>dicembre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2"/>
          <table:covered-table-cell table:number-columns-repeated="7"/>
          <table:table-cell table:number-columns-spanned="2" table:number-rows-spanned="1" table:style-name="ce166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68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32">
            <text:p>In house</text:p>
          </table:table-cell>
          <table:covered-table-cell table:number-columns-repeated="7"/>
          <table:table-cell table:number-columns-spanned="2" table:number-rows-spanned="1" table:style-name="ce151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2"/>
          <table:covered-table-cell table:number-columns-repeated="7"/>
          <table:table-cell table:number-columns-spanned="2" table:number-rows-spanned="1" table:style-name="ce151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2"/>
          <table:covered-table-cell table:number-columns-repeated="7"/>
          <table:table-cell table:number-columns-spanned="2" table:number-rows-spanned="1" table:style-name="ce151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2"/>
          <table:covered-table-cell table:number-columns-repeated="7"/>
          <table:table-cell table:number-columns-spanned="2" table:number-rows-spanned="1" table:style-name="ce151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68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spanned="8" table:number-rows-spanned="1" table:style-name="ce131"/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6"/>
          <table:covered-table-cell/>
          <table:table-cell table:number-columns-repeated="16370"/>
        </table:table-row>
        <table:table-row table:style-name="ro12">
          <table:table-cell table:number-columns-repeated="14" table:style-name="ce6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75">
            <text:p>CRONOPROGRAMMA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2" table:number-rows-spanned="1" table:style-name="ce98">
            <text:p>FASI E TEMPI</text:p>
          </table:table-cell>
          <table:covered-table-cell/>
          <table:table-cell office:value-type="string" table:style-name="ce14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Aprile</text:p>
          </table:table-cell>
          <table:table-cell office:value-type="string" table:style-name="ce14">
            <text:p>Maggio</text:p>
          </table:table-cell>
          <table:table-cell office:value-type="string" table:style-name="ce14">
            <text:p>Giugno</text:p>
          </table:table-cell>
          <table:table-cell office:value-type="string" table:style-name="ce14">
            <text:p>Lugli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tembre</text:p>
          </table:table-cell>
          <table:table-cell office:value-type="string" table:style-name="ce14">
            <text:p>Ottobre</text:p>
          </table:table-cell>
          <table:table-cell office:value-type="string" table:style-name="ce14">
            <text:p>Novembre</text:p>
          </table:table-cell>
          <table:table-cell office:value-type="string" table:style-name="ce14">
            <text:p>Dicembre</text:p>
          </table:table-cell>
          <table:table-cell table:number-columns-repeated="16370"/>
        </table:table-row>
        <table:table-row table:style-name="ro12">
          <table:table-cell office:value-type="float" office:value="1" table:formula="msoxl:=IF(A22&gt;0,A22,&quot;&quot;)" table:number-columns-spanned="2" table:number-rows-spanned="2" table:style-name="ce176">
            <text:p>1</text:p>
          </table:table-cell>
          <table:covered-table-cell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4"/>
          <table:table-cell table:content-validation-name="val2" table:style-name="ce193"/>
          <table:table-cell table:content-validation-name="val2" table:style-name="ce193"/>
          <table:table-cell table:number-columns-repeated="16370"/>
        </table:table-row>
        <table:table-row table:style-name="ro21">
          <table:covered-table-cell/>
          <table:covered-table-cell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6"/>
          <table:table-cell table:content-validation-name="val2" table:style-name="ce195"/>
          <table:table-cell table:content-validation-name="val2" table:style-name="ce195"/>
          <table:table-cell table:number-columns-repeated="16370"/>
        </table:table-row>
        <table:table-row table:style-name="ro12">
          <table:table-cell office:value-type="float" office:value="2" table:formula="msoxl:=IF(A23&gt;0,A23,&quot;&quot;)" table:number-columns-spanned="2" table:number-rows-spanned="2" table:style-name="ce174">
            <text:p>2</text:p>
          </table:table-cell>
          <table:covered-table-cell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4"/>
          <table:table-cell table:content-validation-name="val2" table:style-name="ce193"/>
          <table:table-cell table:number-columns-repeated="16370"/>
        </table:table-row>
        <table:table-row table:style-name="ro21">
          <table:covered-table-cell/>
          <table:covered-table-cell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6"/>
          <table:table-cell table:content-validation-name="val2" table:style-name="ce195"/>
          <table:table-cell table:number-columns-repeated="16370"/>
        </table:table-row>
        <table:table-row table:style-name="ro12">
          <table:table-cell office:value-type="float" office:value="3" table:formula="msoxl:=IF(A24&gt;0,A24,&quot;&quot;)" table:number-columns-spanned="2" table:number-rows-spanned="2" table:style-name="ce174">
            <text:p>3</text:p>
          </table:table-cell>
          <table:covered-table-cell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4"/>
          <table:table-cell table:number-columns-repeated="16370"/>
        </table:table-row>
        <table:table-row table:style-name="ro21">
          <table:covered-table-cell/>
          <table:covered-table-cell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6"/>
          <table:table-cell table:number-columns-repeated="16370"/>
        </table:table-row>
        <table:table-row table:style-name="ro12">
          <table:table-cell table:number-columns-spanned="2" table:number-rows-spanned="2" table:style-name="ce174"/>
          <table:covered-table-cell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number-columns-repeated="16370"/>
        </table:table-row>
        <table:table-row table:style-name="ro21">
          <table:covered-table-cell/>
          <table:covered-table-cell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number-columns-repeated="16370"/>
        </table:table-row>
        <table:table-row table:style-name="ro12">
          <table:table-cell table:number-columns-spanned="2" table:number-rows-spanned="2" table:style-name="ce174"/>
          <table:covered-table-cell/>
          <table:table-cell table:content-validation-name="val2" table:style-name="ce193"/>
          <table:table-cell table:content-validation-name="val2" table:style-name="ce193"/>
          <table:table-cell table:content-validation-name="val2" table:style-name="ce197"/>
          <table:table-cell table:content-validation-name="val2" table:style-name="ce197"/>
          <table:table-cell table:content-validation-name="val2" table:style-name="ce197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number-columns-repeated="16370"/>
        </table:table-row>
        <table:table-row table:style-name="ro21">
          <table:covered-table-cell/>
          <table:covered-table-cell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number-columns-repeated="16370"/>
        </table:table-row>
        <table:table-row table:style-name="ro12">
          <table:table-cell office:value-type="string" office:string-value="" table:formula="msoxl:=IF(H23&gt;0,H23,&quot;&quot;)" table:number-columns-spanned="2" table:number-rows-spanned="2" table:style-name="ce174"/>
          <table:covered-table-cell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number-columns-repeated="16370"/>
        </table:table-row>
        <table:table-row table:style-name="ro21">
          <table:covered-table-cell/>
          <table:covered-table-cell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number-columns-repeated="16370"/>
        </table:table-row>
        <table:table-row table:style-name="ro12">
          <table:table-cell office:value-type="string" office:string-value="" table:formula="msoxl:=IF(H24&gt;0,H24,&quot;&quot;)" table:number-columns-spanned="2" table:number-rows-spanned="2" table:style-name="ce174"/>
          <table:covered-table-cell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number-columns-repeated="16370"/>
        </table:table-row>
        <table:table-row table:style-name="ro21">
          <table:covered-table-cell/>
          <table:covered-table-cell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number-columns-repeated="16370"/>
        </table:table-row>
        <table:table-row table:style-name="ro12">
          <table:table-cell office:value-type="string" office:string-value="" table:formula="msoxl:=IF(H25&gt;0,H25,&quot;&quot;)" table:number-columns-spanned="2" table:number-rows-spanned="2" table:style-name="ce174"/>
          <table:covered-table-cell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number-columns-repeated="16370"/>
        </table:table-row>
        <table:table-row table:style-name="ro21">
          <table:covered-table-cell/>
          <table:covered-table-cell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content-validation-name="val2" table:style-name="ce195"/>
          <table:table-cell table:number-columns-repeated="16370"/>
        </table:table-row>
        <table:table-row table:style-name="ro12">
          <table:table-cell table:number-columns-repeated="14" table:style-name="ce2"/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71">
            <text:p>VERIFICA INTERMEDIA AL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office:value-type="string" table:number-columns-spanned="4" table:number-rows-spanned="1" table:style-name="ce62">
            <text:p>VERIFICA FINALE AL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repeated="16370"/>
        </table:table-row>
        <table:table-row table:style-name="ro12">
          <table:table-cell office:value-type="string" table:number-columns-spanned="5" table:number-rows-spanned="1" table:style-name="ce36">
            <text:p>MEDIA VALORE RAGGIUNTO %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office:value-type="string" table:number-columns-spanned="5" table:number-rows-spanned="1" table:style-name="ce36">
            <text:p>MEDIA VALORE RAGGIUNTO %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12">
          <table:table-cell office:value-type="string" table:number-columns-spanned="5" table:number-rows-spanned="1" table:style-name="ce36">
            <text:p>MEDIA RISPETTO DEI TEMPI %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office:value-type="string" table:number-columns-spanned="5" table:number-rows-spanned="1" table:style-name="ce36">
            <text:p>MEDIA RISPETTO DEI TEMPI %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12">
          <table:table-cell table:number-columns-repeated="14" table:style-name="ce2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25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5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12">
          <table:table-cell office:value-type="string" table:number-columns-spanned="2" table:number-rows-spanned="3" table:style-name="ce36">
            <text:p>Cause<text:s/>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office:value-type="string" table:number-columns-spanned="2" table:number-rows-spanned="3" table:style-name="ce36">
            <text:p>Cause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table:number-columns-repeated="16370"/>
        </table:table-row>
        <table:table-row table:number-rows-repeated="2"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12">
          <table:table-cell office:value-type="string" table:number-columns-spanned="2" table:number-rows-spanned="3" table:style-name="ce36">
            <text:p>Effetti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office:value-type="string" table:number-columns-spanned="2" table:number-rows-spanned="3" table:style-name="ce36">
            <text:p>Effetti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table:number-columns-repeated="16370"/>
        </table:table-row>
        <table:table-row table:number-rows-repeated="2"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25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5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12">
          <table:table-cell office:value-type="string" table:number-columns-spanned="2" table:number-rows-spanned="3" table:style-name="ce36">
            <text:p>Intrapresi<text:s/>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office:value-type="string" table:number-columns-spanned="2" table:number-rows-spanned="3" table:style-name="ce36">
            <text:p>Intrapresi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table:number-columns-repeated="16370"/>
        </table:table-row>
        <table:table-row table:number-rows-repeated="2"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12">
          <table:table-cell office:value-type="string" table:number-columns-spanned="2" table:number-rows-spanned="3" table:style-name="ce36">
            <text:p>Da attivare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office:value-type="string" table:number-columns-spanned="2" table:number-rows-spanned="3" table:style-name="ce36">
            <text:p>Da attivare</text:p>
          </table:table-cell>
          <table:covered-table-cell/>
          <table:table-cell table:number-columns-spanned="5" table:number-rows-spanned="3" table:style-name="ce182"/>
          <table:covered-table-cell table:number-columns-repeated="4"/>
          <table:table-cell table:number-columns-repeated="16370"/>
        </table:table-row>
        <table:table-row table:number-rows-repeated="2"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12">
          <table:table-cell table:number-columns-repeated="14" table:style-name="ce2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25">
            <office:annotation draw:style-name="a7" svg:x="9.47916666666667in" svg:y="16.4270833333333in" svg:width="1.5in" svg:height="0.09375in">
              <dc:creator>d.grimaldi</dc:creator>
              <text:p><text:span text:style-name="T4">d.grimaldi:</text:span><text:span text:style-name="T2"/></text:p>
              <text:p><text:span text:style-name="T2">queste informazioni servono a ricomprendere nel costo di processo il personale coinvolto</text:span></text:p>
            </office:annotation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4">
            <text:p>Cat.</text:p>
          </table:table-cell>
          <table:table-cell office:value-type="string" table:number-columns-spanned="5" table:number-rows-spanned="1" table:style-name="ce50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50">
            <text:p>% Partecipazione</text:p>
          </table:table-cell>
          <table:covered-table-cell/>
          <table:table-cell office:value-type="string" table:number-columns-spanned="2" table:number-rows-spanned="1" table:style-name="ce51">
            <text:p>Costo orario</text:p>
          </table:table-cell>
          <table:covered-table-cell/>
          <table:table-cell office:value-type="string" table:number-columns-spanned="2" table:number-rows-spanned="1" table:style-name="ce51">
            <text:p>n° ore dedicate annue o % sul totale</text:p>
          </table:table-cell>
          <table:covered-table-cell/>
          <table:table-cell office:value-type="string" table:number-columns-spanned="2" table:number-rows-spanned="1" table:style-name="ce52">
            <text:p>Costo della risorsa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">
            <text:p>P.O.</text:p>
          </table:table-cell>
          <table:table-cell office:value-type="string" table:number-columns-spanned="5" table:number-rows-spanned="1" table:style-name="ce48">
            <text:p>Miola Stefano<text:s/></text:p>
          </table:table-cell>
          <table:covered-table-cell table:number-columns-repeated="4"/>
          <table:table-cell office:value-type="float" office:value="50" table:number-columns-spanned="2" table:number-rows-spanned="1" table:style-name="ce46">
            <text:p>50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office:value-type="string" table:style-name="ce17">
            <text:p>C4</text:p>
          </table:table-cell>
          <table:table-cell office:value-type="string" table:number-columns-spanned="5" table:number-rows-spanned="1" table:style-name="ce48">
            <text:p>Bezzon Franca</text:p>
          </table:table-cell>
          <table:covered-table-cell table:number-columns-repeated="4"/>
          <table:table-cell office:value-type="float" office:value="50" table:number-columns-spanned="2" table:number-rows-spanned="1" table:style-name="ce46">
            <text:p>50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17"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49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12">
          <table:table-cell table:style-name="ce5"/>
          <table:table-cell office:value-type="string" table:number-columns-spanned="11" table:number-rows-spanned="1" table:style-name="ce43">
            <text:p>COSTO DELLE RISORSE INTERNE</text:p>
          </table:table-cell>
          <table:covered-table-cell table:number-columns-repeated="10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12">
          <table:table-cell table:number-columns-repeated="14" table:style-name="ce2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25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36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36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44">
            <text:p>Costo</text:p>
          </table:table-cell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45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25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36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36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44">
            <text:p>Costo</text:p>
          </table:table-cell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table:number-columns-spanned="4" table:number-rows-spanned="2" table:style-name="ce167"/>
          <table:covered-table-cell table:number-columns-repeated="3"/>
          <table:table-cell table:number-columns-spanned="8" table:number-rows-spanned="2" table:style-name="ce45"/>
          <table:covered-table-cell table:number-columns-repeated="7"/>
          <table:table-cell table:number-columns-spanned="2" table:number-rows-spanned="2" table:style-name="ce41"/>
          <table:covered-table-cell/>
          <table:table-cell table:number-columns-repeated="16370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44">
            <text:p>COSTO COMPLESSIVO DELL'OBIETTIVO</text:p>
          </table:table-cell>
          <table:covered-table-cell table:number-columns-repeated="11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67P0">
      <number:text> L.</number:text>
      <number:number number:decimal-places="2" number:min-integer-digits="1" number:grouping="true"/>
      <number:text> </number:text>
    </number:number-style>
    <number:number-style style:name="N67P1">
      <number:text> L.(</number:text>
      <number:number number:decimal-places="2" number:min-integer-digits="1" number:grouping="true"/>
      <number:text>)</number:text>
    </number:number-style>
    <number:number-style style:name="N67P2">
      <number:text> L.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BJ_rev09_7_32_Scheda_obiettivo_32_investimento" style:display-name="Normale_OBJ_rev09_7 Scheda_obiettivo investimento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e_OBJ_rev09_7_32_Scheda_obiettivo_32_investimento_Piano_32_obiettivi_32_SANTHIA" style:display-name="Normale_OBJ_rev09_7 Scheda_obiettivo investimento_Piano obiettivi SANTHIA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e_OBJ_rev09_Piano_32_obiettivi_32_perf_32_Ornella" style:display-name="Normale_OBJ_rev09_Piano obiettivi perf Ornella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W_228_hrung" style:display-name="Währung" style:family="table-cell" style:data-style-name="N67"/>
    <style:style style:name="cf1" style:family="table-cell">
      <style:table-cell-properties fo:background-color="#FF0000"/>
      <style:text-properties fo:color="#FF0000"/>
    </style:style>
    <style:style style:name="cf2" style:family="table-cell">
      <style:table-cell-properties fo:background-color="#C0C0C0"/>
      <style:text-properties fo:color="#C0C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236220472440945in" fo:margin-left="0.47in" fo:margin-right="0.41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34377952755905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mo</meta:initial-creator>
    <dc:creator>fbezzon</dc:creator>
    <meta:creation-date>2009-07-25T07:39:01Z</meta:creation-date>
    <dc:date>2013-11-28T11:02:28Z</dc:date>
    <meta:print-date>2013-10-29T10:56:16Z</meta:print-date>
  </office:meta>
</office:document-meta>
</file>