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OBJ_rev09_7_32_Scheda_obiettivo_32_investiment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OBJ_rev09_7_32_Scheda_obiettivo_32_investimento" style:data-style-name="N0">
      <style:table-cell-properties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OBJ_rev09_7_32_Scheda_obiettivo_32_investimento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0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2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thin solid #000000" style:vertical-align="middle" fo:background-color="#CCFFCC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e_OBJ_rev09_7_32_Scheda_obiettivo_32_investimento" style:data-style-name="N0">
      <style:table-cell-properties fo:border-top="none" fo:border-bottom="none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OBJ_rev09_7_32_Scheda_obiettivo_32_investimento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e_OBJ_rev09_7_32_Scheda_obiettivo_32_investimento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e_OBJ_rev09_7_32_Scheda_obiettivo_32_investimento" style:data-style-name="N0">
      <style:table-cell-properties fo:border-top="2pt solid #000000" fo:border-bottom="none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e_OBJ_rev09_7_32_Scheda_obiettivo_32_investimento" style:data-style-name="N0">
      <style:table-cell-properties fo:border-top="2pt solid #000000" fo:border-bottom="none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e_OBJ_rev09_7_32_Scheda_obiettivo_32_investimento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e_OBJ_rev09_7_32_Scheda_obiettivo_32_investimento" style:data-style-name="N0">
      <style:table-cell-properties fo:border-top="none" fo:border-bottom="none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8" style:family="table-cell" style:parent-style-name="Normale_OBJ_rev09_7_32_Scheda_obiettivo_32_investimento" style:data-style-name="N0">
      <style:table-cell-properties fo:border-top="none" fo:border-bottom="2pt solid #000000" fo:border-left="thin solid #000000" fo:border-right="thin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Normale_OBJ_rev09_7_32_Scheda_obiettivo_32_investimento" style:data-style-name="N0">
      <style:table-cell-properties fo:border-top="none" fo:border-bottom="2pt solid #000000" fo:border-left="thin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OBJ_rev09_7_32_Scheda_obiettivo_32_investimento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5" style:family="table-cell" style:parent-style-name="Normale_OBJ_rev09_7_32_Scheda_obiettivo_32_investimento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e_OBJ_rev09_7_32_Scheda_obiettivo_32_investimento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5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Normale_OBJ_rev09_7_32_Scheda_obiettivo_32_investimento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4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e_OBJ_rev09_7_32_Scheda_obiettivo_32_investimento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8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9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0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2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3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4" style:family="table-cell" style:parent-style-name="Normale_OBJ_rev09_7_32_Scheda_obiettivo_32_investimento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6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88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4" style:family="table-cell" style:parent-style-name="Normale_OBJ_rev09_7_32_Scheda_obiettivo_32_investimento" style:data-style-name="N1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7" style:family="table-cell" style:parent-style-name="Normale_OBJ_rev09_Piano_32_obiettivi_32_perf_32_Ornella" style:data-style-name="N0">
      <style:table-cell-properties fo:border-top="thin solid #969696" fo:border-bottom="2pt solid #000000" fo:border-left="none" fo:border-right="thin solid #969696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8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7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08" style:family="table-cell" style:parent-style-name="Normale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e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14" style:family="table-cell" style:parent-style-name="Normale_OBJ_rev09_7_32_Scheda_obiettivo_32_investimento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Normale_OBJ_rev09_7_32_Scheda_obiettivo_32_investimento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4pt" style:font-size-asian="14pt" style:font-size-complex="14pt"/>
    </style:style>
    <style:style style:name="ce120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2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26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27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8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29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9pt" style:font-size-asian="9pt" style:font-size-complex="9pt"/>
    </style:style>
    <style:style style:name="ce130" style:family="table-cell" style:parent-style-name="Normale_OBJ_rev09_Piano_32_obiettivi_32_perf_32_Ornella" style:data-style-name="N0">
      <style:table-cell-properties fo:border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1" style:family="table-cell" style:parent-style-name="Normale_32_2" style:data-style-name="N0">
      <style:table-cell-properties fo:border="thin solid #96969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3" style:family="table-cell" style:parent-style-name="Normale_OBJ_rev09_Piano_32_obiettivi_32_perf_32_Ornella" style:data-style-name="N0">
      <style:table-cell-properties fo:border-top="thin solid #969696" fo:border-bottom="thin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34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e_OBJ_rev09_7_32_Scheda_obiettivo_32_investimento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e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e_OBJ_rev09_7_32_Scheda_obiettivo_32_investimento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e_OBJ_rev09_7_32_Scheda_obiettivo_32_investimento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7" style:family="table-cell" style:parent-style-name="Normale_OBJ_rev09_7_32_Scheda_obiettivo_32_investimento" style:data-style-name="N0">
      <style:table-cell-properties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8" style:family="table-cell" style:parent-style-name="Normale_OBJ_rev09_7_32_Scheda_obiettivo_32_investimento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0" style:family="table-cell" style:parent-style-name="Normale_OBJ_rev09_7_32_Scheda_obiettivo_32_investimento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1" style:family="table-cell" style:parent-style-name="Normale_OBJ_rev09_7_32_Scheda_obiettivo_32_investimento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62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Normale_32_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e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e_32_2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e_32_2" style:data-style-name="N13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e_32_2" style:data-style-name="N0">
      <style:table-cell-properties fo:border="thin solid #000000" style:vertical-align="middle" fo:background-color="#CCFFCC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e_32_2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C0C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e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e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92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</style:style>
    <style:style style:name="ce19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98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9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e_OBJ_rev09_7_32_Scheda_obiettivo_32_investimento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e_OBJ_rev09_7_32_Scheda_obiettivo_32_investimento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e_OBJ_rev09_7_32_Scheda_obiettivo_32_investimento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e_OBJ_rev09_7_32_Scheda_obiettivo_32_investimento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6" style:family="table-cell" style:parent-style-name="Normale_OBJ_rev09_7_32_Scheda_obiettivo_32_investimento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07" style:family="table-cell" style:parent-style-name="Normale_OBJ_rev09_7_32_Scheda_obiettivo_32_investimento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8" style:family="table-cell" style:parent-style-name="Normale_OBJ_rev09_7_32_Scheda_obiettivo_32_investimento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2" style:family="table-cell" style:parent-style-name="Normale_OBJ_rev09_7_32_Scheda_obiettivo_32_investimento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3" style:family="table-cell" style:parent-style-name="Normale_OBJ_rev09_7_32_Scheda_obiettivo_32_investimento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4" style:family="table-cell" style:parent-style-name="Normale_OBJ_rev09_7_32_Scheda_obiettivo_32_investimento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15" style:family="table-cell" style:parent-style-name="Normale_OBJ_rev09_7_32_Scheda_obiettivo_32_investimento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6" style:family="table-cell" style:parent-style-name="Normale_OBJ_rev09_7_32_Scheda_obiettivo_32_investimento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Normale_OBJ_rev09_7_32_Scheda_obiettivo_32_investimento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e_OBJ_rev09_7_32_Scheda_obiettivo_32_investimento" style:data-style-name="N0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e_OBJ_rev09_7_32_Scheda_obiettivo_32_investimento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6" style:family="table-cell" style:parent-style-name="Normale_OBJ_rev09_7_32_Scheda_obiettivo_32_investimento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27" style:family="table-cell" style:parent-style-name="Normale_OBJ_rev09_7_32_Scheda_obiettivo_32_investimento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8" style:family="table-cell" style:parent-style-name="Normale_OBJ_rev09_7_32_Scheda_obiettivo_32_investiment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1" style:family="table-cell" style:parent-style-name="Normale_OBJ_rev09_Piano_32_obiettivi_32_perf_32_Ornella" style:data-style-name="N0">
      <style:table-cell-properties fo:border-top="thin solid #969696" fo:border-bottom="thin solid #000000" fo:border-left="thin solid #969696" fo:border-right="thin solid #969696" style:vertical-align="middle" fo:wrap-option="wrap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2" style:family="table-cell" style:parent-style-name="Normale_OBJ_rev09_7_32_Scheda_obiettivo_32_investimento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Normale_OBJ_rev09_7_32_Scheda_obiettivo_32_investimento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4" style:family="table-cell" style:parent-style-name="Normale_OBJ_rev09_7_32_Scheda_obiettivo_32_investimento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35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6" style:family="table-cell" style:parent-style-name="Normale_OBJ_rev09_7_32_Scheda_obiettivo_32_investimento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7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e_OBJ_rev09_7_32_Scheda_obiettivo_32_investimento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e_OBJ_rev09_7_32_Scheda_obiettivo_32_investiment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0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42" style:family="table-cell" style:parent-style-name="Normale_OBJ_rev09_7_32_Scheda_obiettivo_32_investimento" style:data-style-name="N0">
      <style:table-cell-properties fo:border-top="thin solid #000000" fo:border-bottom="2pt solid #000000" fo:border-left="thin solid #000000" fo:border-right="thin solid #000000" style:vertical-align="middle" fo:background-color="#CCFFCC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.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4" table:number-rows-spanned="1" table:style-name="ce119">
            <text:p>OBIETTIVO STRATEGICO/ DI SVILUPP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231">
            <text:p>RESPONSABILE</text:p>
          </table:table-cell>
          <table:covered-table-cell table:number-columns-repeated="3"/>
          <table:table-cell office:value-type="string" table:number-columns-spanned="4" table:number-rows-spanned="1" table:style-name="ce132">
            <text:p>AREA/SETTORE</text:p>
          </table:table-cell>
          <table:covered-table-cell table:number-columns-repeated="3"/>
          <table:table-cell office:value-type="string" table:number-columns-spanned="6" table:number-rows-spanned="1" table:style-name="ce97">
            <text:p>Programma R.P.P.</text:p>
          </table:table-cell>
          <table:covered-table-cell table:number-columns-repeated="5"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102">
            <text:p>FAUSTO GARBIN</text:p>
          </table:table-cell>
          <table:covered-table-cell table:number-columns-repeated="3"/>
          <table:table-cell office:value-type="string" table:number-columns-spanned="4" table:number-rows-spanned="2" table:style-name="ce233">
            <text:p>SERVIZI ALLA PERSONA</text:p>
          </table:table-cell>
          <table:covered-table-cell table:number-columns-repeated="3"/>
          <table:table-cell office:value-type="string" table:number-columns-spanned="6" table:number-rows-spanned="2" table:style-name="ce234">
            <text:p>pesa per il 40%</text:p>
          </table:table-cell>
          <table:covered-table-cell table:number-columns-repeated="5"/>
          <table:table-cell table:number-columns-repeated="1637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30">
            <text:p>FINALITA'</text:p>
          </table:table-cell>
          <table:covered-table-cell/>
          <table:table-cell office:value-type="string" table:number-columns-spanned="12" table:number-rows-spanned="1" table:style-name="ce232">
            <text:p>Organizzare un programma organico di corsi che coprano almeno 8 mesi all'ann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24">
            <text:p>Titolo Obiettivo strategico/ di sviluppo:</text:p>
          </table:table-cell>
          <table:covered-table-cell/>
          <table:table-cell office:value-type="string" table:number-columns-spanned="12" table:number-rows-spanned="1" table:style-name="ce228">
            <text:p>FORMAZIONE PERMANENTE: <text:s/>CORSI PER LA CITTADINANZA<text:s text:c="2"/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3" table:style-name="ce224">
            <text:p><text:s/></text:p>
          </table:table-cell>
          <table:covered-table-cell/>
          <table:table-cell office:value-type="string" table:number-columns-spanned="12" table:number-rows-spanned="13" table:style-name="ce225">
            <text:p>L'Amministrazione ha, dall'inizio dell'anno in corso, a disposizione uno spazio dove poter organizzare varie tipologie di corsi, dall'informatica di base al teatro, dalla psicologia. alla sicurezza alla lingua italiana per stranieri. Lo scopo del progetto è implementare un programma organico che copra almeno otto mese dell'anno da ottobre a maggio e spazi il più possibile su materie che riscontrano l'interesse della cittadinanza. l'obiettivo finale è quello di offrire una vasta gamma di opportunità di conoscenza ed informazione creando un vero e proprio centro culturale presso la Biblioteca ed i suoi spazi didattico-associativi.</text:p>
          </table:table-cell>
          <table:covered-table-cell table:number-columns-repeated="11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3" table:style-name="ro2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 table:visibility="collapse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spanned="14" table:number-rows-spanned="1" table:style-name="ce8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table:number-columns-repeated="16370"/>
        </table:table-row>
        <table:table-row table:style-name="ro2"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office:value-type="string" table:style-name="ce4">
            <text:p/>
          </table:table-cell>
          <table:table-cell table:number-columns-spanned="6" table:number-rows-spanned="1" table:style-name="ce129"/>
          <table:covered-table-cell table:number-columns-repeated="5"/>
          <table:table-cell table:number-columns-repeated="16370"/>
        </table:table-row>
        <table:table-row table:style-name="ro2">
          <table:table-cell table:style-name="ce5"/>
          <table:table-cell table:number-columns-repeated="12" table:style-name="ce6"/>
          <table:table-cell table:style-name="ce7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9">
            <text:p>INDICI DI RISULTAT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3">
            <text:p>Indici di Quantità</text:p>
          </table:table-cell>
          <table:covered-table-cell table:number-columns-repeated="7"/>
          <table:table-cell office:value-type="string" table:number-columns-spanned="2" table:number-rows-spanned="1" table:style-name="ce83">
            <text:p>ATTESO</text:p>
          </table:table-cell>
          <table:covered-table-cell/>
          <table:table-cell office:value-type="string" table:number-columns-spanned="2" table:number-rows-spanned="1" table:style-name="ce83">
            <text:p>RAGGIUNTO</text:p>
          </table:table-cell>
          <table:covered-table-cell/>
          <table:table-cell office:value-type="string" table:number-columns-spanned="2" table:number-rows-spanned="1" table:style-name="ce83">
            <text:p>Scost.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6">
            <text:p>Partecipazione ai corsi rispetto agli anni passati (% aumento iscritti)</text:p>
          </table:table-cell>
          <table:covered-table-cell table:number-columns-repeated="7"/>
          <table:table-cell office:value-type="percentage" office:value="0.3" table:number-columns-spanned="2" table:number-rows-spanned="1" table:style-name="ce94">
            <text:p>30%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11">
            <text:p>Coinvolgimento delle scuole e della cittadinanza (% sull'intera cittadinanza attiva)</text:p>
          </table:table-cell>
          <table:covered-table-cell/>
          <table:table-cell table:number-columns-spanned="2" table:number-rows-spanned="2" table:style-name="ce212"/>
          <table:covered-table-cell/>
          <table:table-cell table:number-columns-spanned="2" table:number-rows-spanned="2" table:style-name="ce212"/>
          <table:covered-table-cell/>
          <table:table-cell table:number-columns-spanned="2" table:number-rows-spanned="2" table:style-name="ce213"/>
          <table:covered-table-cell/>
          <table:table-cell office:value-type="percentage" office:value="0.02" table:number-columns-spanned="2" table:number-rows-spanned="1" table:style-name="ce94">
            <text:p>2%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7">
            <text:p>Soddisfazione dell'utenza (risuktati questionari costumers satisfaction)</text:p>
          </table:table-cell>
          <table:covered-table-cell table:number-columns-repeated="7"/>
          <table:table-cell office:value-type="string" table:number-columns-spanned="2" table:number-rows-spanned="1" table:style-name="ce86">
            <text:p>80% di gradimento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3">
            <text:p>Indici di Tempo</text:p>
          </table:table-cell>
          <table:covered-table-cell table:number-columns-repeated="7"/>
          <table:table-cell office:value-type="string" table:number-columns-spanned="2" table:number-rows-spanned="1" table:style-name="ce83">
            <text:p>ATTESO</text:p>
          </table:table-cell>
          <table:covered-table-cell/>
          <table:table-cell office:value-type="string" table:number-columns-spanned="2" table:number-rows-spanned="1" table:style-name="ce83">
            <text:p>RAGGIUNTO</text:p>
          </table:table-cell>
          <table:covered-table-cell/>
          <table:table-cell office:value-type="string" table:number-columns-spanned="2" table:number-rows-spanned="1" table:style-name="ce83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8"/>
          <table:covered-table-cell table:number-columns-repeated="7"/>
          <table:table-cell office:value-type="string" table:number-columns-spanned="2" table:number-rows-spanned="1" table:style-name="ce95">
            <text:p>vedi cronoprogramma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3">
            <text:p>Indici di Costo</text:p>
          </table:table-cell>
          <table:covered-table-cell table:number-columns-repeated="7"/>
          <table:table-cell office:value-type="string" table:number-columns-spanned="2" table:number-rows-spanned="1" table:style-name="ce83">
            <text:p>ATTESO</text:p>
          </table:table-cell>
          <table:covered-table-cell/>
          <table:table-cell office:value-type="string" table:number-columns-spanned="2" table:number-rows-spanned="1" table:style-name="ce83">
            <text:p>RAGGIUNTO</text:p>
          </table:table-cell>
          <table:covered-table-cell/>
          <table:table-cell office:value-type="string" table:number-columns-spanned="2" table:number-rows-spanned="1" table:style-name="ce83">
            <text:p>Scost.</text:p>
          </table:table-cell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8"/>
          <table:covered-table-cell table:number-columns-repeated="7"/>
          <table:table-cell office:value-type="percentage" office:value="0" table:number-columns-spanned="2" table:number-rows-spanned="1" table:style-name="ce94">
            <text:p>0%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23">
            <text:p>Indici di Qualità</text:p>
          </table:table-cell>
          <table:covered-table-cell table:number-columns-repeated="7"/>
          <table:table-cell office:value-type="string" table:number-columns-spanned="2" table:number-rows-spanned="1" table:style-name="ce83">
            <text:p>ATTESO</text:p>
          </table:table-cell>
          <table:covered-table-cell/>
          <table:table-cell office:value-type="string" table:number-columns-spanned="2" table:number-rows-spanned="1" table:style-name="ce83">
            <text:p>RAGGIUNTO</text:p>
          </table:table-cell>
          <table:covered-table-cell/>
          <table:table-cell office:value-type="string" table:number-columns-spanned="2" table:number-rows-spanned="1" table:style-name="ce83">
            <text:p>Scost.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8" table:number-rows-spanned="1" table:style-name="ce235">
            <text:p>Progettazione condivisa tra soggetti promotori ed attuatori</text:p>
          </table:table-cell>
          <table:covered-table-cell table:number-columns-repeated="7"/>
          <table:table-cell office:value-type="percentage" office:value="1" table:number-columns-spanned="2" table:number-rows-spanned="1" table:style-name="ce236">
            <text:p>100%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8"/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14">
            <text:p>Coinvolgimento delle scuole e associazioni nella progettazione e nella realizzazione</text:p>
          </table:table-cell>
          <table:covered-table-cell/>
          <table:table-cell table:number-columns-spanned="2" table:number-rows-spanned="2" table:style-name="ce215"/>
          <table:covered-table-cell/>
          <table:table-cell table:number-columns-spanned="2" table:number-rows-spanned="2" table:style-name="ce215"/>
          <table:covered-table-cell/>
          <table:table-cell table:number-columns-spanned="2" table:number-rows-spanned="2" table:style-name="ce216"/>
          <table:covered-table-cell/>
          <table:table-cell office:value-type="float" office:value="100" table:number-columns-spanned="2" table:number-rows-spanned="1" table:style-name="ce80">
            <text:p>100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2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9"/>
          <table:covered-table-cell/>
          <table:table-cell table:number-columns-repeated="16370" table:style-name="ce1"/>
        </table:table-row>
        <table:table-row table:style-name="ro2">
          <table:table-cell table:number-columns-spanned="8" table:number-rows-spanned="1" table:style-name="ce227"/>
          <table:covered-table-cell table:number-columns-repeated="7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number-columns-spanned="2" table:number-rows-spanned="1" table:style-name="ce81"/>
          <table:covered-table-cell/>
          <table:table-cell table:number-columns-repeated="16370" table:style-name="ce1"/>
        </table:table-row>
        <table:table-row table:style-name="ro2">
          <table:table-cell table:number-columns-spanned="8" table:number-rows-spanned="1" table:style-name="ce85"/>
          <table:covered-table-cell table:number-columns-repeated="7"/>
          <table:table-cell table:number-columns-spanned="2" table:number-rows-spanned="1" table:style-name="ce86"/>
          <table:covered-table-cell/>
          <table:table-cell table:number-columns-spanned="2" table:number-rows-spanned="1" table:style-name="ce86"/>
          <table:covered-table-cell/>
          <table:table-cell table:number-columns-spanned="2" table:number-rows-spanned="1" table:style-name="ce87"/>
          <table:covered-table-cell/>
          <table:table-cell table:number-columns-repeated="16370" table:style-name="ce1"/>
        </table:table-row>
        <table:table-row table:style-name="ro2">
          <table:table-cell table:number-columns-repeated="8" table:style-name="ce13"/>
          <table:table-cell table:number-columns-repeated="4"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238">
            <text:p>CRONOPROGRAMMA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242">
            <text:p>FASI E TEMPI</text:p>
          </table:table-cell>
          <table:covered-table-cell/>
          <table:table-cell office:value-type="string" table:style-name="ce22">
            <text:p>Gennaio</text:p>
          </table:table-cell>
          <table:table-cell office:value-type="string" table:style-name="ce22">
            <text:p>Febbraio</text:p>
          </table:table-cell>
          <table:table-cell office:value-type="string" table:style-name="ce22">
            <text:p>Marzo</text:p>
          </table:table-cell>
          <table:table-cell office:value-type="string" table:style-name="ce22">
            <text:p>Aprile</text:p>
          </table:table-cell>
          <table:table-cell office:value-type="string" table:style-name="ce22">
            <text:p>Maggio</text:p>
          </table:table-cell>
          <table:table-cell office:value-type="string" table:style-name="ce22">
            <text:p>Giugno</text:p>
          </table:table-cell>
          <table:table-cell office:value-type="string" table:style-name="ce22">
            <text:p>Luglio</text:p>
          </table:table-cell>
          <table:table-cell office:value-type="string" table:style-name="ce22">
            <text:p>Agosto</text:p>
          </table:table-cell>
          <table:table-cell office:value-type="string" table:style-name="ce22">
            <text:p>Settembre</text:p>
          </table:table-cell>
          <table:table-cell office:value-type="string" table:style-name="ce22">
            <text:p>Ottobre</text:p>
          </table:table-cell>
          <table:table-cell office:value-type="string" table:style-name="ce22">
            <text:p>Novembre</text:p>
          </table:table-cell>
          <table:table-cell office:value-type="string" table:style-name="ce22">
            <text:p>Dicembre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217">
            <text:p>Progettazione evento</text:p>
          </table:table-cell>
          <table:covered-table-cell/>
          <table:table-cell table:number-columns-repeated="5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style-name="ce19"/>
          <table:table-cell table:style-name="ce1"/>
          <table:table-cell table:style-name="ce16"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218">
            <text:p>condivisione con l’ Amministrazione ed eventuali modifiche al progetto</text:p>
          </table:table-cell>
          <table:covered-table-cell/>
          <table:table-cell table:number-columns-repeated="11" table:style-name="ce20"/>
          <table:table-cell table:style-name="ce21"/>
          <table:table-cell table:style-name="ce1"/>
          <table:table-cell table:style-name="ce16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217">
            <text:p>Approvazione progetto e stesura relativi Atti Amministrativi (Delibera, Determina, Affidamento incarichi,)</text:p>
          </table:table-cell>
          <table:covered-table-cell/>
          <table:table-cell table:number-columns-repeated="7" table:style-name="ce30"/>
          <table:table-cell office:value-type="string" table:style-name="ce30">
            <text:p>x</text:p>
          </table:table-cell>
          <table:table-cell office:value-type="string" table:style-name="ce30">
            <text:p>x</text:p>
          </table:table-cell>
          <table:table-cell table:number-columns-repeated="2" table:style-name="ce30"/>
          <table:table-cell table:style-name="ce31"/>
          <table:table-cell table:style-name="ce1"/>
          <table:table-cell table:style-name="ce16"/>
          <table:table-cell table:number-columns-repeated="16368"/>
        </table:table-row>
        <table:table-row table:style-name="ro12">
          <table:table-cell office:value-type="string" table:style-name="ce40">
            <text:p>Realizzazione materiale pubblicitario</text:p>
          </table:table-cell>
          <table:table-cell table:style-name="ce41"/>
          <table:table-cell table:number-columns-repeated="8" table:style-name="ce20"/>
          <table:table-cell office:value-type="string" table:style-name="ce20">
            <text:p>x</text:p>
          </table:table-cell>
          <table:table-cell table:number-columns-repeated="2" table:style-name="ce20"/>
          <table:table-cell table:style-name="ce2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1" table:style-name="ce219">
            <text:p>Diffusione notizia tramite sito comunale, mailing list, distribuzione alle scuole e alle principali attività commerciali</text:p>
          </table:table-cell>
          <table:covered-table-cell/>
          <table:table-cell table:number-columns-repeated="8"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table:style-name="ce19"/>
          <table:table-cell table:style-name="ce1"/>
          <table:table-cell table:style-name="ce16"/>
          <table:table-cell table:number-columns-repeated="16368"/>
        </table:table-row>
        <table:table-row table:style-name="ro13">
          <table:table-cell table:style-name="ce34"/>
          <table:table-cell table:style-name="ce27"/>
          <table:table-cell table:number-columns-repeated="11" table:style-name="ce20"/>
          <table:table-cell table:style-name="ce21"/>
          <table:table-cell table:style-name="ce1"/>
          <table:table-cell table:style-name="ce16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221">
            <text:p>Raccolta iscrizioni e scoordinamento attivazione corsi</text:p>
          </table:table-cell>
          <table:covered-table-cell/>
          <table:table-cell table:number-columns-repeated="8" table:style-name="ce23"/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table:style-name="ce23"/>
          <table:table-cell table:style-name="ce37"/>
          <table:table-cell table:style-name="ce1"/>
          <table:table-cell table:style-name="ce16"/>
          <table:table-cell table:number-columns-repeated="16368"/>
        </table:table-row>
        <table:table-row table:style-name="ro13" table:visibility="collapse">
          <table:table-cell table:style-name="ce35"/>
          <table:table-cell table:style-name="ce36"/>
          <table:table-cell table:number-columns-repeated="11" table:style-name="ce23"/>
          <table:table-cell table:style-name="ce37"/>
          <table:table-cell table:style-name="ce1"/>
          <table:table-cell table:style-name="ce16"/>
          <table:table-cell table:number-columns-repeated="16368"/>
        </table:table-row>
        <table:table-row table:style-name="ro15">
          <table:table-cell office:value-type="string" table:number-columns-spanned="2" table:number-rows-spanned="1" table:style-name="ce220">
            <text:p>Predisposizione questionario di gradimento, elaborazione dati e valutazione risultati<text:s/></text:p>
          </table:table-cell>
          <table:covered-table-cell/>
          <table:table-cell table:number-columns-repeated="11" table:style-name="ce30"/>
          <table:table-cell office:value-type="string" table:style-name="ce31">
            <text:p>x</text:p>
          </table:table-cell>
          <table:table-cell table:style-name="ce1"/>
          <table:table-cell table:style-name="ce16"/>
          <table:table-cell table:number-columns-repeated="16368"/>
        </table:table-row>
        <table:table-row table:style-name="ro16">
          <table:table-cell table:style-name="ce26"/>
          <table:table-cell table:style-name="ce33"/>
          <table:table-cell table:number-columns-repeated="11" table:style-name="ce38"/>
          <table:table-cell table:style-name="ce39"/>
          <table:table-cell table:style-name="ce1"/>
          <table:table-cell table:style-name="ce16"/>
          <table:table-cell table:number-columns-repeated="16368"/>
        </table:table-row>
        <table:table-row table:style-name="ro17">
          <table:table-cell office:value-type="string" table:number-columns-spanned="2" table:number-rows-spanned="1" table:style-name="ce210">
            <text:p>Controllo rendicontazione o fattura e liquidazione</text:p>
          </table:table-cell>
          <table:covered-table-cell/>
          <table:table-cell table:number-columns-repeated="11" table:style-name="ce30"/>
          <table:table-cell office:value-type="string" table:style-name="ce31">
            <text:p>x</text:p>
          </table:table-cell>
          <table:table-cell table:number-columns-repeated="16370" table:style-name="ce1"/>
        </table:table-row>
        <table:table-row table:style-name="ro18">
          <table:table-cell table:style-name="ce26"/>
          <table:table-cell table:style-name="ce33"/>
          <table:table-cell table:number-columns-repeated="11" table:style-name="ce38"/>
          <table:table-cell table:style-name="ce39"/>
          <table:table-cell table:number-columns-repeated="16370" table:style-name="ce1"/>
        </table:table-row>
        <table:table-row table:style-name="ro19">
          <table:table-cell table:style-name="ce24"/>
          <table:table-cell table:style-name="ce25"/>
          <table:table-cell table:number-columns-repeated="11" table:style-name="ce30"/>
          <table:table-cell table:style-name="ce31"/>
          <table:table-cell table:number-columns-repeated="16370" table:style-name="ce1"/>
        </table:table-row>
        <table:table-row table:style-name="ro13">
          <table:table-cell table:style-name="ce26"/>
          <table:table-cell table:style-name="ce33"/>
          <table:table-cell table:number-columns-repeated="11" table:style-name="ce38"/>
          <table:table-cell table:style-name="ce39"/>
          <table:table-cell table:number-columns-repeated="16370" table:style-name="ce1"/>
        </table:table-row>
        <table:table-row table:style-name="ro2">
          <table:table-cell table:style-name="ce1"/>
          <table:table-cell table:style-name="ce36"/>
          <table:table-cell table:number-columns-repeated="11" table:style-name="ce28"/>
          <table:table-cell table:style-name="ce29"/>
          <table:table-cell table:number-columns-repeated="16370" table:style-name="ce1"/>
        </table:table-row>
        <table:table-row table:style-name="ro3">
          <table:table-cell table:style-name="ce32"/>
          <table:table-cell table:style-name="ce27"/>
          <table:table-cell table:number-columns-repeated="11" table:style-name="ce20"/>
          <table:table-cell table:style-name="ce21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237">
            <text:p>CORSO INFORMATICA</text:p>
          </table:table-cell>
          <table:covered-table-cell/>
          <table:table-cell table:number-columns-repeated="9" table:style-name="ce17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241">
            <text:p>CORSO DI FOTOGRAFIA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240">
            <text:p>CORSO LETTURA ESPRESSIVA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237">
            <text:p>CORSI DI LINGUE (inglese, spagnolo)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 table:style-name="ce1"/>
        </table:table-row>
        <table:table-row table:style-name="ro20">
          <table:covered-table-cell/>
          <table:covered-table-cell/>
          <table:table-cell table:number-columns-repeated="12" table:style-name="ce9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2" table:style-name="ce237">
            <text:p>CORSO DI PSICOLOGIA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 table:style-name="ce1"/>
        </table:table-row>
        <table:table-row table:style-name="ro21">
          <table:covered-table-cell/>
          <table:covered-table-cell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39">
            <text:p>CORSO DI TEATRO PER RAGAZZI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37">
            <text:p>LETTURE PER BAMBINI IN LINGUA INGLESE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237">
            <text:p>CORSO E ELABORATORI PER ADULTI DI NARRAZIONE AI BAMBINI <text:s/>(PER ADULTI)</text:p>
          </table:table-cell>
          <table:covered-table-cell/>
          <table:table-cell table:number-columns-repeated="9" table:style-name="ce8"/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table:number-columns-repeated="12" table:style-name="ce9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41">
            <text:p>VERIFICA INTERMEDIA AL</text:p>
          </table:table-cell>
          <table:covered-table-cell table:number-columns-repeated="3"/>
          <table:table-cell table:number-columns-spanned="3" table:number-rows-spanned="1" table:style-name="ce144"/>
          <table:covered-table-cell table:number-columns-repeated="2"/>
          <table:table-cell office:value-type="string" table:number-columns-spanned="4" table:number-rows-spanned="1" table:style-name="ce145">
            <text:p>VERIFICA FINALE AL</text:p>
          </table:table-cell>
          <table:covered-table-cell table:number-columns-repeated="3"/>
          <table:table-cell table:number-columns-spanned="3" table:number-rows-spanned="1" table:style-name="ce144"/>
          <table:covered-table-cell table:number-columns-repeated="2"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42">
            <text:p>MEDIA VALORE RAGGIUNTO %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42">
            <text:p>MEDIA VALORE RAGGIUNTO %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2">
          <table:table-cell office:value-type="string" table:number-columns-spanned="5" table:number-rows-spanned="1" table:style-name="ce42">
            <text:p>MEDIA RISPETTO DEI TEMPI %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42">
            <text:p>MEDIA RISPETTO DEI TEMPI %</text:p>
          </table:table-cell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3">
            <text:p>Analisi degli scostamenti</text:p>
          </table:table-cell>
          <table:covered-table-cell table:number-columns-repeated="6"/>
          <table:table-cell office:value-type="string" table:number-columns-spanned="7" table:number-rows-spanned="1" table:style-name="ce53">
            <text:p>Analisi degli scostament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2">
            <text:p>Cause<text:s/>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office:value-type="string" table:number-columns-spanned="2" table:number-rows-spanned="3" table:style-name="ce42">
            <text:p>Cause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2">
            <text:p>Effetti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office:value-type="string" table:number-columns-spanned="2" table:number-rows-spanned="3" table:style-name="ce42">
            <text:p>Effetti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53">
            <text:p>Provvedimenti correttivi</text:p>
          </table:table-cell>
          <table:covered-table-cell table:number-columns-repeated="6"/>
          <table:table-cell office:value-type="string" table:number-columns-spanned="7" table:number-rows-spanned="1" table:style-name="ce53">
            <text:p>Provvedimenti correttivi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2">
            <text:p>Intrapresi<text:s/>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office:value-type="string" table:number-columns-spanned="2" table:number-rows-spanned="3" table:style-name="ce42">
            <text:p>Intrapresi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3" table:style-name="ce42">
            <text:p>Da attivare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office:value-type="string" table:number-columns-spanned="2" table:number-rows-spanned="3" table:style-name="ce42">
            <text:p>Da attivare</text:p>
          </table:table-cell>
          <table:covered-table-cell/>
          <table:table-cell table:number-columns-spanned="5" table:number-rows-spanned="3" table:style-name="ce222"/>
          <table:covered-table-cell table:number-columns-repeated="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4"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PERSONALE COINVOLTO NELL'OBIETTIVO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1">
            <text:p>Cat.</text:p>
          </table:table-cell>
          <table:table-cell office:value-type="string" table:number-columns-spanned="5" table:number-rows-spanned="1" table:style-name="ce162">
            <text:p>Cognome e Nome</text:p>
          </table:table-cell>
          <table:covered-table-cell table:number-columns-repeated="4"/>
          <table:table-cell office:value-type="string" table:number-columns-spanned="2" table:number-rows-spanned="1" table:style-name="ce162">
            <text:p>% Partecipazione</text:p>
          </table:table-cell>
          <table:covered-table-cell/>
          <table:table-cell office:value-type="string" table:number-columns-spanned="2" table:number-rows-spanned="1" table:style-name="ce163">
            <text:p>Costo orario</text:p>
          </table:table-cell>
          <table:covered-table-cell/>
          <table:table-cell office:value-type="string" table:number-columns-spanned="2" table:number-rows-spanned="1" table:style-name="ce163">
            <text:p>n° ore dedicate annue o % sul totale</text:p>
          </table:table-cell>
          <table:covered-table-cell/>
          <table:table-cell office:value-type="string" table:number-columns-spanned="2" table:number-rows-spanned="1" table:style-name="ce164">
            <text:p>Costo della risorsa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52">
            <text:p>PAOLA GOMIERO</text:p>
          </table:table-cell>
          <table:covered-table-cell table:number-columns-repeated="4"/>
          <table:table-cell office:value-type="percentage" office:value="0.3" table:number-columns-spanned="2" table:number-rows-spanned="1" table:style-name="ce166">
            <text:p>30%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5"/>
          <table:covered-table-cell/>
          <table:table-cell table:number-columns-repeated="16370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5" table:number-rows-spanned="1" table:style-name="ce52">
            <text:p>MARIARITA ZANARDI</text:p>
          </table:table-cell>
          <table:covered-table-cell table:number-columns-repeated="4"/>
          <table:table-cell office:value-type="percentage" office:value="0.4" table:number-columns-spanned="2" table:number-rows-spanned="1" table:style-name="ce166">
            <text:p>40%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5"/>
          <table:covered-table-cell/>
          <table:table-cell table:number-columns-repeated="16370"/>
        </table:table-row>
        <table:table-row table:style-name="ro2">
          <table:table-cell table:style-name="ce10"/>
          <table:table-cell office:value-type="string" table:number-columns-spanned="5" table:number-rows-spanned="1" table:style-name="ce52">
            <text:p>FAUSTO GARBIN</text:p>
          </table:table-cell>
          <table:covered-table-cell table:number-columns-repeated="4"/>
          <table:table-cell office:value-type="percentage" office:value="0.3" table:number-columns-spanned="2" table:number-rows-spanned="1" table:style-name="ce166">
            <text:p>30%</text:p>
          </table:table-cell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5"/>
          <table:covered-table-cell/>
          <table:table-cell table:number-columns-repeated="16370"/>
        </table:table-row>
        <table:table-row table:style-name="ro2">
          <table:table-cell office:value-type="float" office:value="0" table:style-name="ce12">
            <text:p>0</text:p>
          </table:table-cell>
          <table:table-cell office:value-type="string" table:number-columns-spanned="11" table:number-rows-spanned="1" table:style-name="ce177">
            <text:p>COSTO DELLE RISORSE INTERNE</text:p>
          </table:table-cell>
          <table:covered-table-cell table:number-columns-repeated="10"/>
          <table:table-cell table:number-columns-spanned="2" table:number-rows-spanned="1" table:style-name="ce178"/>
          <table:covered-table-cell/>
          <table:table-cell table:number-columns-repeated="16370"/>
        </table:table-row>
        <table:table-row table:style-name="ro2">
          <table:table-cell table:number-columns-repeated="14"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3">
            <text:p>RISORSE AGGIUNTIVE UTILIZZ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42">
            <text:p>Tipologia</text:p>
          </table:table-cell>
          <table:covered-table-cell table:number-columns-repeated="3"/>
          <table:table-cell office:value-type="string" table:number-columns-spanned="8" table:number-rows-spanned="1" table:style-name="ce42">
            <text:p>Descrizione</text:p>
          </table:table-cell>
          <table:covered-table-cell table:number-columns-repeated="7"/>
          <table:table-cell office:value-type="string" table:number-columns-spanned="2" table:number-rows-spanned="1" table:style-name="ce178">
            <text:p>Costo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52">
            <text:p>Ass.ne Namasté</text:p>
          </table:table-cell>
          <table:covered-table-cell table:number-columns-repeated="3"/>
          <table:table-cell office:value-type="string" table:number-columns-spanned="8" table:number-rows-spanned="2" table:style-name="ce52">
            <text:p>Si occupa della progettazione in collaborazione con l'Assessorato alla Cultura</text:p>
          </table:table-cell>
          <table:covered-table-cell table:number-columns-repeated="7"/>
          <table:table-cell table:number-columns-spanned="2" table:number-rows-spanned="2" table:style-name="ce165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52">
            <text:p>Ass.ne Proloco</text:p>
          </table:table-cell>
          <table:covered-table-cell table:number-columns-repeated="3"/>
          <table:table-cell office:value-type="string" table:number-columns-spanned="8" table:number-rows-spanned="2" table:style-name="ce52">
            <text:p>Si occupa di individuare volontari che collaborino all'organizzazione dei corsi</text:p>
          </table:table-cell>
          <table:covered-table-cell table:number-columns-repeated="7"/>
          <table:table-cell table:number-columns-spanned="2" table:number-rows-spanned="2" table:style-name="ce165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52">
            <text:p>Faber Libertatis</text:p>
          </table:table-cell>
          <table:covered-table-cell table:number-columns-repeated="3"/>
          <table:table-cell office:value-type="string" table:number-columns-spanned="8" table:number-rows-spanned="2" table:style-name="ce52">
            <text:p>mette <text:s/>dispozizione alcuni sperti di informatica</text:p>
          </table:table-cell>
          <table:covered-table-cell table:number-columns-repeated="7"/>
          <table:table-cell table:number-columns-spanned="2" table:number-rows-spanned="2" table:style-name="ce165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2" table:style-name="ce52">
            <text:p>Volontari esperti nelle materie<text:s/></text:p>
          </table:table-cell>
          <table:covered-table-cell table:number-columns-repeated="3"/>
          <table:table-cell office:value-type="string" table:number-columns-spanned="8" table:number-rows-spanned="2" table:style-name="ce52">
            <text:p>Offrono la loro opera intellettuale per la docenza ai corsi (alcuni gratuitamente)</text:p>
          </table:table-cell>
          <table:covered-table-cell table:number-columns-repeated="7"/>
          <table:table-cell table:number-columns-spanned="2" table:number-rows-spanned="2" table:style-name="ce165"/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7"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178">
            <text:p>COSTO COMPLESSIVO DELL'OBIETTIVO</text:p>
          </table:table-cell>
          <table:covered-table-cell table:number-columns-repeated="11"/>
          <table:table-cell table:number-columns-spanned="2" table:number-rows-spanned="1" table:style-name="ce178"/>
          <table:covered-table-cell/>
          <table:table-cell table:number-columns-repeated="16370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L.</number:text>
      <number:number number:decimal-places="2" number:min-integer-digits="1" number:grouping="true"/>
      <number:text> </number:text>
    </number:number-style>
    <number:number-style style:name="N36P1">
      <number:text> L.(</number:text>
      <number:number number:decimal-places="2" number:min-integer-digits="1" number:grouping="true"/>
      <number:text>)</number:text>
    </number:number-style>
    <number:number-style style:name="N36P2">
      <number:text> L.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BJ_rev09_7_32_Scheda_obiettivo_32_investimento" style:display-name="Normale_OBJ_rev09_7 Scheda_obiettivo investimento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OBJ_rev09_Piano_32_obiettivi_32_perf_32_Ornella" style:display-name="Normale_OBJ_rev09_Piano obiettivi perf Ornella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W_228_hrung" style:display-name="Währung" style:family="table-cell" style:data-style-name="N36"/>
  </office:styles>
  <office:automatic-styles>
    <style:page-layout style:name="pm1">
      <style:page-layout-properties fo:margin-top="0.17in" fo:margin-bottom="0.24in" fo:margin-left="0.27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.27in" fo:margin-right="0.16in" fo:margin-bottom="0in"/>
      </style:header-style>
      <style:footer-style>
        <style:header-footer-properties fo:min-height="0.15in" fo:margin-left="0.27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garbin</meta:initial-creator>
    <dc:creator>fbezzon</dc:creator>
    <meta:creation-date>2013-05-28T08:35:12Z</meta:creation-date>
    <dc:date>2013-11-28T11:34:52Z</dc:date>
    <meta:print-date>2013-05-30T14:44:31Z</meta:print-date>
  </office:meta>
</office:document-meta>
</file>