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OBJ_rev09_7_32_Scheda_obiettivo_32_investiment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OBJ_rev09_7_32_Scheda_obiettivo_32_investimento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OBJ_rev09_7_32_Scheda_obiettivo_32_investimento" style:data-style-name="N0">
      <style:table-cell-properties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13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72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7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8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81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e_OBJ_rev09_7_32_Scheda_obiettivo_32_investimento" style:data-style-name="N0">
      <style:table-cell-properties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09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4" style:family="table-cell" style:parent-style-name="Normale_OBJ_rev09_Piano_32_obiettivi_32_perf_32_Ornella" style:data-style-name="N0">
      <style:table-cell-properties fo:border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5" style:family="table-cell" style:parent-style-name="Normale_32_2" style:data-style-name="N0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8" style:family="table-cell" style:parent-style-name="Normale_OBJ_rev09_Piano_32_obiettivi_32_perf_32_Ornella" style:data-style-name="N0">
      <style:table-cell-properties fo:border-top="thin solid #969696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9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5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28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29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5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6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e_OBJ_rev09_7_32_Scheda_obiettivo_32_investimento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e_OBJ_rev09_7_32_Scheda_obiettivo_32_investimento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55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e_OBJ_rev09_7_32_Scheda_obiettivo_32_investimento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7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1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" table:default-cell-style-name="ce24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108">
            <text:p>OBIETTIVO STRATEGICO/ DI SVILUPP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61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17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35"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119">
            <text:p>FAUSTO GARBIN</text:p>
          </table:table-cell>
          <table:covered-table-cell table:number-columns-repeated="3"/>
          <table:table-cell office:value-type="string" table:number-columns-spanned="4" table:number-rows-spanned="2" table:style-name="ce154">
            <text:p>SERVIZI ALLA PERSONA</text:p>
          </table:table-cell>
          <table:covered-table-cell table:number-columns-repeated="3"/>
          <table:table-cell office:value-type="string" table:number-columns-spanned="6" table:number-rows-spanned="2" table:style-name="ce156">
            <text:p>pesa per il 60%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60">
            <text:p>FINALITA'</text:p>
          </table:table-cell>
          <table:covered-table-cell/>
          <table:table-cell office:value-type="string" table:number-columns-spanned="12" table:number-rows-spanned="1" table:style-name="ce153">
            <text:p/>
            <text:p>La costituzione di reti affidabili nella tutela del minore<text:s/></text:p>
            <text:p/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5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158">
            <text:p>” Ci vuole un villaggio” …per crescere un bambino…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3" table:style-name="ce155">
            <text:p><text:s/></text:p>
          </table:table-cell>
          <table:covered-table-cell/>
          <table:table-cell office:value-type="string" table:number-columns-spanned="12" table:number-rows-spanned="13" table:style-name="ce163">
            <text:p>Il progetto ha il fine di promuovere modificazioni culturali volte a creare o ricostruire un tessuto sociale di collaborazione tra famiglie facenti parte della medesima comunità locale.</text:p>
            <text:p>L’idea guida del progetto pone infatti l’accento su come debba essere l’intera comunità di appartenenza ad occuparsi della cura, della tutela e della crescita in generale del bambino e dell’adolescente.</text:p>
            <text:p>Il progetto cerca di favorire la cultura dell’accoglienza e della solidarietà, costruendo reti attive di famiglie e cittadini sensibili ai diritti dell’infanzia per dare un risvolto concreto nella vita quotidiana; permette ai cittadini di essere attivi nel migliorare il territorio in cui vivono e beneficiare del cambiamento . <text:s text:c="242"/>I Comuni coinvolti sono Polverara. Legnaro e Saonara attraverso l'adesione ad un bando regionale da cui si è ottenuto finanziamento (il capofila del progetto è il comune di Piove di Sacco dove ha sede il centro per l'affido). Per realizzarlo si collabora anche con l'Ass.ne Genitoriaità di Padova.</text:p>
            <text:p/>
          </table:table-cell>
          <table:covered-table-cell table:number-columns-repeated="11"/>
          <table:table-cell table:number-columns-repeated="16370"/>
        </table:table-row>
        <table:table-row table:number-rows-repeated="8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2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spanned="14" table:number-rows-spanned="1" table:style-name="ce81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59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2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81">
            <text:p>ATTESO</text:p>
          </table:table-cell>
          <table:covered-table-cell/>
          <table:table-cell office:value-type="string" table:number-columns-spanned="2" table:number-rows-spanned="1" table:style-name="ce81">
            <text:p>RAGGIUNTO</text:p>
          </table:table-cell>
          <table:covered-table-cell/>
          <table:table-cell office:value-type="string" table:number-columns-spanned="2" table:number-rows-spanned="1" table:style-name="ce81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62">
            <text:p>Coinvolgimento delle scuole<text:s/></text:p>
          </table:table-cell>
          <table:covered-table-cell table:number-columns-repeated="7"/>
          <table:table-cell office:value-type="string" table:number-columns-spanned="2" table:number-rows-spanned="1" table:style-name="ce101">
            <text:p>8% (2 classi di V^ della primaria)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03">
            <text:p>Coinvolgimento genitori e nonni (% su popolazione maggiorenne attiva residente)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8">
            <text:p>Coinvolgimento della cittadinanza (% su popolazione maggiorenne attiva residente)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2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81">
            <text:p>ATTESO</text:p>
          </table:table-cell>
          <table:covered-table-cell/>
          <table:table-cell office:value-type="string" table:number-columns-spanned="2" table:number-rows-spanned="1" table:style-name="ce81">
            <text:p>RAGGIUNTO</text:p>
          </table:table-cell>
          <table:covered-table-cell/>
          <table:table-cell office:value-type="string" table:number-columns-spanned="2" table:number-rows-spanned="1" table:style-name="ce81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16"/>
          <table:covered-table-cell table:number-columns-repeated="7"/>
          <table:table-cell office:value-type="string" table:number-columns-spanned="2" table:number-rows-spanned="1" table:style-name="ce142">
            <text:p>VEDI CRONOPROGRAMMA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2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81">
            <text:p>ATTESO</text:p>
          </table:table-cell>
          <table:covered-table-cell/>
          <table:table-cell office:value-type="string" table:number-columns-spanned="2" table:number-rows-spanned="1" table:style-name="ce81">
            <text:p>RAGGIUNTO</text:p>
          </table:table-cell>
          <table:covered-table-cell/>
          <table:table-cell office:value-type="string" table:number-columns-spanned="2" table:number-rows-spanned="1" table:style-name="ce81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16"/>
          <table:covered-table-cell table:number-columns-repeated="7"/>
          <table:table-cell office:value-type="string" table:number-columns-spanned="2" table:number-rows-spanned="1" table:style-name="ce101">
            <text:p>?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2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81">
            <text:p>ATTESO</text:p>
          </table:table-cell>
          <table:covered-table-cell/>
          <table:table-cell office:value-type="string" table:number-columns-spanned="2" table:number-rows-spanned="1" table:style-name="ce81">
            <text:p>RAGGIUNTO</text:p>
          </table:table-cell>
          <table:covered-table-cell/>
          <table:table-cell office:value-type="string" table:number-columns-spanned="2" table:number-rows-spanned="1" table:style-name="ce81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7">
            <text:p>Creazione di gruppi di confronto di cittadini attivi<text:s/></text:p>
          </table:table-cell>
          <table:covered-table-cell table:number-columns-repeated="7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57">
            <text:p>Divulgazione dei risultati organizzando un convegno intercomunale</text:p>
          </table:table-cell>
          <table:covered-table-cell table:number-columns-repeated="7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03">
            <text:p>Individuazione di famigli disposte ad aderire all'affido attivo</text:p>
          </table:table-cell>
          <table:covered-table-cell table:number-columns-repeated="7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139"/>
          <table:covered-table-cell/>
          <table:table-cell table:number-columns-repeated="16370"/>
        </table:table-row>
        <table:table-row table:style-name="ro2">
          <table:table-cell office:value-type="string" table:style-name="ce14">
            <text:p>ù</text:p>
          </table:table-cell>
          <table:table-cell table:number-columns-repeated="7" table:style-name="ce14"/>
          <table:table-cell table:number-columns-repeated="4" table:style-name="ce15"/>
          <table:table-cell table:number-columns-repeated="2" table:style-name="ce1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50">
            <text:p>CRONOPROGRAMMA</text:p>
          </table:table-cell>
          <table:covered-table-cell table:number-columns-repeated="13"/>
          <table:table-cell table:style-name="ce1"/>
          <table:table-cell table:style-name="ce24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40">
            <text:p>FASI E TEMPI</text:p>
          </table:table-cell>
          <table:covered-table-cell/>
          <table:table-cell office:value-type="string" table:style-name="ce9">
            <text:p>Gennaio</text:p>
          </table:table-cell>
          <table:table-cell office:value-type="string" table:style-name="ce9">
            <text:p>Febbrai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office:value-type="string" table:style-name="ce9">
            <text:p>Lug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ttembre</text:p>
          </table:table-cell>
          <table:table-cell office:value-type="string" table:style-name="ce9">
            <text:p>Ottobre</text:p>
          </table:table-cell>
          <table:table-cell office:value-type="string" table:style-name="ce9">
            <text:p>Novembre</text:p>
          </table:table-cell>
          <table:table-cell office:value-type="string" table:style-name="ce9">
            <text:p>Dicembre</text:p>
          </table:table-cell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51">
            <text:p>Coinvolgimento delle scuole<text:s/></text:p>
          </table:table-cell>
          <table:covered-table-cell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9" table:style-name="ce8"/>
          <table:table-cell table:style-name="ce1"/>
          <table:table-cell table:style-name="ce24"/>
          <table:table-cell table:number-columns-repeated="16368"/>
        </table:table-row>
        <table:table-row table:style-name="ro3">
          <table:covered-table-cell/>
          <table:covered-table-cell/>
          <table:table-cell table:number-columns-repeated="12" table:style-name="ce10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49">
            <text:p>Coinvolgimento genitori e nonni<text:s/></text:p>
          </table:table-cell>
          <table:covered-table-cell/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7" table:style-name="ce8"/>
          <table:table-cell table:style-name="ce1"/>
          <table:table-cell table:style-name="ce24"/>
          <table:table-cell table:number-columns-repeated="16368"/>
        </table:table-row>
        <table:table-row table:style-name="ro3">
          <table:covered-table-cell/>
          <table:covered-table-cell/>
          <table:table-cell table:number-columns-repeated="12" table:style-name="ce10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49">
            <text:p>Coinvolgimento della cittadinanza<text:s/></text:p>
          </table:table-cell>
          <table:covered-table-cell/>
          <table:table-cell table:number-columns-repeated="5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1"/>
          <table:table-cell table:style-name="ce24"/>
          <table:table-cell table:number-columns-repeated="16368"/>
        </table:table-row>
        <table:table-row table:style-name="ro3">
          <table:covered-table-cell/>
          <table:covered-table-cell/>
          <table:table-cell table:number-columns-repeated="12" table:style-name="ce10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49">
            <text:p>Creazione di gruppi di confronto di cittadini attivi<text:s/></text:p>
          </table:table-cell>
          <table:covered-table-cell/>
          <table:table-cell table:number-columns-repeated="9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1"/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table-cell table:number-columns-repeated="12" table:style-name="ce10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49">
            <text:p>Divulgazione dei risultati organizzando un convegno intercomunale</text:p>
          </table:table-cell>
          <table:covered-table-cell/>
          <table:table-cell table:number-columns-repeated="11" table:style-name="ce8"/>
          <table:table-cell office:value-type="string" table:style-name="ce8">
            <text:p>X</text:p>
          </table:table-cell>
          <table:table-cell table:style-name="ce1"/>
          <table:table-cell table:style-name="ce24"/>
          <table:table-cell table:number-columns-repeated="16368"/>
        </table:table-row>
        <table:table-row table:style-name="ro8">
          <table:covered-table-cell/>
          <table:covered-table-cell/>
          <table:table-cell table:number-columns-repeated="12" table:style-name="ce10"/>
          <table:table-cell table:style-name="ce1"/>
          <table:table-cell table:style-name="ce25"/>
          <table:table-cell table:number-columns-repeated="16368"/>
        </table:table-row>
        <table:table-row table:style-name="ro2">
          <table:table-cell table:number-columns-repeated="14" table:style-name="ce2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91">
            <text:p>VERIFICA INTERMEDIA AL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office:value-type="string" table:number-columns-spanned="4" table:number-rows-spanned="1" table:style-name="ce62">
            <text:p>VERIFICA FINALE AL</text:p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49">
            <text:p>MEDIA VALORE RAGGIUNTO %</text:p>
          </table:table-cell>
          <table:covered-table-cell table:number-columns-repeated="4"/>
          <table:table-cell table:number-columns-spanned="2" table:number-rows-spanned="1" table:style-name="ce55"/>
          <table:covered-table-cell/>
          <table:table-cell office:value-type="string" table:number-columns-spanned="5" table:number-rows-spanned="1" table:style-name="ce49">
            <text:p>MEDIA VALORE RAGGIUNTO %</text:p>
          </table:table-cell>
          <table:covered-table-cell table:number-columns-repeated="4"/>
          <table:table-cell table:number-columns-spanned="2" table:number-rows-spanned="1" table:style-name="ce55"/>
          <table:covered-table-cell/>
          <table:table-cell table:style-name="ce1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49">
            <text:p>MEDIA RISPETTO DEI TEMPI %</text:p>
          </table:table-cell>
          <table:covered-table-cell table:number-columns-repeated="4"/>
          <table:table-cell table:number-columns-spanned="2" table:number-rows-spanned="1" table:style-name="ce55"/>
          <table:covered-table-cell/>
          <table:table-cell office:value-type="string" table:number-columns-spanned="5" table:number-rows-spanned="1" table:style-name="ce49">
            <text:p>MEDIA RISPETTO DEI TEMPI %</text:p>
          </table:table-cell>
          <table:covered-table-cell table:number-columns-repeated="4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8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48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9">
            <text:p>Cause<text:s/>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office:value-type="string" table:number-columns-spanned="2" table:number-rows-spanned="3" table:style-name="ce49">
            <text:p>Cause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9">
            <text:p>Effetti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office:value-type="string" table:number-columns-spanned="2" table:number-rows-spanned="3" table:style-name="ce49">
            <text:p>Effetti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8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48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9">
            <text:p>Intrapresi<text:s/>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office:value-type="string" table:number-columns-spanned="2" table:number-rows-spanned="3" table:style-name="ce49">
            <text:p>Intrapresi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9">
            <text:p>Da attivare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office:value-type="string" table:number-columns-spanned="2" table:number-rows-spanned="3" table:style-name="ce49">
            <text:p>Da attivare</text:p>
          </table:table-cell>
          <table:covered-table-cell/>
          <table:table-cell table:number-columns-spanned="5" table:number-rows-spanned="3" table:style-name="ce148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2">
            <text:p>Cat.</text:p>
          </table:table-cell>
          <table:table-cell office:value-type="string" table:number-columns-spanned="5" table:number-rows-spanned="1" table:style-name="ce65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65">
            <text:p>% Partecipazione</text:p>
          </table:table-cell>
          <table:covered-table-cell/>
          <table:table-cell office:value-type="string" table:number-columns-spanned="2" table:number-rows-spanned="1" table:style-name="ce66">
            <text:p>Costo orario</text:p>
          </table:table-cell>
          <table:covered-table-cell/>
          <table:table-cell office:value-type="string" table:number-columns-spanned="2" table:number-rows-spanned="1" table:style-name="ce66">
            <text:p>n° ore dedicate annue o % sul totale</text:p>
          </table:table-cell>
          <table:covered-table-cell/>
          <table:table-cell office:value-type="string" table:number-columns-spanned="2" table:number-rows-spanned="1" table:style-name="ce67">
            <text:p>Costo della risorsa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number-columns-spanned="5" table:number-rows-spanned="1" table:style-name="ce55">
            <text:p>ELISABETTA BETTO</text:p>
          </table:table-cell>
          <table:covered-table-cell table:number-columns-repeated="4"/>
          <table:table-cell office:value-type="percentage" office:value="0.8" table:number-columns-spanned="2" table:number-rows-spanned="1" table:style-name="ce56">
            <text:p>80%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70" table:number-columns-spanned="2" table:number-rows-spanned="1" table:style-name="ce58">
            <text:p>70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2">
          <table:table-cell office:value-type="string" table:style-name="ce11">
            <text:p>D</text:p>
          </table:table-cell>
          <table:table-cell office:value-type="string" table:number-columns-spanned="5" table:number-rows-spanned="1" table:style-name="ce55">
            <text:p>FAUSTO GARBIN</text:p>
          </table:table-cell>
          <table:covered-table-cell table:number-columns-repeated="4"/>
          <table:table-cell office:value-type="percentage" office:value="0.2" table:number-columns-spanned="2" table:number-rows-spanned="1" table:style-name="ce56">
            <text:p>20%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string" table:number-columns-spanned="11" table:number-rows-spanned="1" table:style-name="ce47">
            <text:p>COSTO DELLE RISORSE INTERNE</text:p>
          </table:table-cell>
          <table:covered-table-cell table:number-columns-repeated="10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9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36">
            <text:p>Costo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4" table:number-rows-spanned="2" table:style-name="ce148">
            <text:p>CENTRO PER L'AFFIDO DI PIOVE DI SACCO</text:p>
          </table:table-cell>
          <table:covered-table-cell table:number-columns-repeated="3"/>
          <table:table-cell office:value-type="string" table:number-columns-spanned="8" table:number-rows-spanned="2" table:style-name="ce166">
            <text:p>I Comuni coinvolti nel progetto sono Polverara. Legnaro e Saonara che sono convenzionati al Centro per l'affido ed hanno aderito ad un bando regionale da cui si è ottenuto finanziamento (il capofila del progetto è il comune di Piove di Sacco dove ha sede il centro per l'affido).<text:s/></text:p>
          </table:table-cell>
          <table:covered-table-cell table:number-columns-repeated="7"/>
          <table:table-cell table:number-columns-spanned="2" table:number-rows-spanned="2" table:style-name="ce54"/>
          <table:covered-table-cell/>
          <table:table-cell table:number-columns-repeated="16370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148">
            <text:p>ASSOCIAZIONE GENITORIALITA' DI PADOVA</text:p>
          </table:table-cell>
          <table:covered-table-cell table:number-columns-repeated="3"/>
          <table:table-cell office:value-type="string" table:number-columns-spanned="8" table:number-rows-spanned="2" table:style-name="ce148">
            <text:p>Per realizzarlo si collabora anche con l'Ass.ne Genitoriaità di Padova.</text:p>
          </table:table-cell>
          <table:covered-table-cell table:number-columns-repeated="7"/>
          <table:table-cell table:number-columns-spanned="2" table:number-rows-spanned="2" table:style-name="ce54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148">
            <text:p>SCUOLA PRIMARIA DI SAONARA</text:p>
          </table:table-cell>
          <table:covered-table-cell table:number-columns-repeated="3"/>
          <table:table-cell office:value-type="string" table:number-columns-spanned="8" table:number-rows-spanned="2" table:style-name="ce148">
            <text:p>Sono state coinvolte 2 classi V^ della scuola Borgato di Saonara con lo scopo di approfondire i temi della tutela dei minori, dell'affido, della cittadinanza e della solidarietà famigliare</text:p>
          </table:table-cell>
          <table:covered-table-cell table:number-columns-repeated="7"/>
          <table:table-cell table:number-columns-spanned="2" table:number-rows-spanned="2" table:style-name="ce54"/>
          <table:covered-table-cell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11">
          <table:table-cell table:number-columns-spanned="4" table:number-rows-spanned="1" table:style-name="ce167"/>
          <table:covered-table-cell table:number-columns-repeated="3"/>
          <table:table-cell table:number-columns-spanned="8" table:number-rows-spanned="1" table:style-name="ce167"/>
          <table:covered-table-cell table:number-columns-repeated="7"/>
          <table:table-cell table:number-columns-spanned="2" table:number-rows-spanned="1" table:style-name="ce168"/>
          <table:covered-table-cell/>
          <table:table-cell table:number-columns-repeated="16370"/>
        </table:table-row>
        <table:table-row table:style-name="ro11">
          <table:table-cell table:number-columns-spanned="4" table:number-rows-spanned="1" table:style-name="ce164"/>
          <table:covered-table-cell table:number-columns-repeated="3"/>
          <table:table-cell table:number-columns-spanned="8" table:number-rows-spanned="1" table:style-name="ce164"/>
          <table:covered-table-cell table:number-columns-repeated="7"/>
          <table:table-cell table:number-columns-spanned="2" table:number-rows-spanned="1" table:style-name="ce165"/>
          <table:covered-table-cell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36">
            <text:p>COSTO COMPLESSIVO DELL'OBIETTIVO</text:p>
          </table:table-cell>
          <table:covered-table-cell table:number-columns-repeated="11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L.</number:text>
      <number:number number:decimal-places="2" number:min-integer-digits="1" number:grouping="true"/>
      <number:text> </number:text>
    </number:number-style>
    <number:number-style style:name="N36P1">
      <number:text> L.(</number:text>
      <number:number number:decimal-places="2" number:min-integer-digits="1" number:grouping="true"/>
      <number:text>)</number:text>
    </number:number-style>
    <number:number-style style:name="N36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W_228_hrung" style:display-name="Währung" style:family="table-cell" style:data-style-name="N36"/>
  </office:styles>
  <office:automatic-styles>
    <style:page-layout style:name="pm1">
      <style:page-layout-properties fo:margin-top="0.25in" fo:margin-bottom="0.31496062992126in" fo:margin-left="0.5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2in" fo:margin-right="0.17in" fo:margin-bottom="0in"/>
      </style:header-style>
      <style:footer-style>
        <style:header-footer-properties fo:min-height="0.40503937007874in" fo:margin-left="0.5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garbin</meta:initial-creator>
    <dc:creator>fbezzon</dc:creator>
    <meta:creation-date>2013-05-28T08:35:12Z</meta:creation-date>
    <dc:date>2013-11-28T11:37:06Z</dc:date>
    <meta:print-date>2013-05-30T14:34:14Z</meta:print-date>
  </office:meta>
</office:document-meta>
</file>