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2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#FFFF99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OBJ_rev09_7_32_Scheda_obiettivo_32_investimento_Piano_32_obiettivi_32_SANTHIA" style:data-style-name="N0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OBJ_rev09_7_32_Scheda_obiettivo_32_investimento_Piano_32_obiettivi_32_SANTHIA" style:data-style-name="N0">
      <style:table-cell-properties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Percentuale" style:data-style-name="N13">
      <style:table-cell-properties fo:border="thin solid #000000"/>
    </style:style>
    <style:style style:name="ce37" style:family="table-cell" style:parent-style-name="Default" style:data-style-name="N13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0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73" style:family="table-cell" style:parent-style-name="Default" style:data-style-name="N13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</style:style>
    <style:style style:name="ce8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e_OBJ_rev09_7_32_Scheda_obiettivo_32_investimento_Piano_32_obiettivi_32_SANTHIA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9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9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95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Normale_OBJ_rev09_7_32_Scheda_obiettivo_32_investimento_Piano_32_obiettivi_32_SANTHIA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07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non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style:cell-protect="non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start" fo:margin-left="0cm"/>
    </style:style>
    <style:style style:name="ce117" style:family="table-cell" style:parent-style-name="Valuta" style:data-style-name="N34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end" fo:margin-right="0cm"/>
    </style:style>
    <style:style style:name="ce118" style:family="table-cell" style:parent-style-name="Valuta" style:data-style-name="N34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end" fo:margin-right="0cm"/>
    </style:style>
    <style:style style:name="ce119" style:family="table-cell" style:parent-style-name="Valuta" style:data-style-name="N34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end" fo:margin-right="0cm"/>
    </style:style>
    <style:style style:name="ce120" style:family="table-cell" style:parent-style-name="Valuta" style:data-style-name="N34">
      <style:table-cell-properties fo:border-top="none" fo:border-bottom="thin solid #000000" fo:border-left="none" fo:border-right="thin solid #000000" style:vertical-align="middle" fo:background-color="#C0C0C0" style:cell-protect="none" style:repeat-content="false"/>
      <style:paragraph-properties fo:text-align="end" fo:margin-right="0cm"/>
    </style:style>
    <style:style style:name="ce121" style:family="table-cell" style:parent-style-name="Valuta" style:data-style-name="N34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end" fo:margin-right="0cm"/>
    </style:style>
    <style:style style:name="ce122" style:family="table-cell" style:parent-style-name="Valuta" style:data-style-name="N34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end" fo:margin-right="0cm"/>
    </style:style>
    <style:style style:name="ce123" style:family="table-cell" style:parent-style-name="Valuta" style:data-style-name="N34">
      <style:table-cell-properties fo:border-top="none" fo:border-bottom="thin solid #000000" fo:border-left="none" fo:border-right="thin solid #000000" style:vertical-align="middle" fo:background-color="#C0C0C0" style:cell-protect="non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</style:style>
    <style:style style:name="ce127" style:family="table-cell" style:parent-style-name="Default" style:data-style-name="N34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0" style:family="table-cell" style:parent-style-name="Valuta" style:data-style-name="N34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132" style:family="table-cell" style:parent-style-name="Valuta" style:data-style-name="N34">
      <style:table-cell-properties fo:border="thin solid #000000" style:vertical-align="middle" fo:background-color="#C0C0C0" style:cell-protect="none" style:repeat-content="false"/>
      <style:paragraph-properties fo:text-align="center"/>
    </style:style>
    <style:style style:name="ce133" style:family="table-cell" style:parent-style-name="Valuta" style:data-style-name="N34">
      <style:table-cell-properties fo:border="thin solid #000000" style:vertical-align="middle" fo:background-color="#C0C0C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</style:style>
    <style:style style:name="ce159" style:family="table-cell" style:parent-style-name="Normale_OBJ_rev09_7_32_Scheda_obiettivo_32_investimento_Piano_32_obiettivi_32_SANTHIA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0" style:family="table-cell" style:parent-style-name="Normale_OBJ_rev09_7_32_Scheda_obiettivo_32_investimento_Piano_32_obiettivi_32_SANTHI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cell-protect="non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center"/>
    </style:style>
    <style:style style:name="ce16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0" style:family="table-cell" style:parent-style-name="Normale_OBJ_rev09_7_32_Scheda_obiettivo_32_investimento_Piano_32_obiettivi_32_SANTHI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1" style:family="table-cell" style:parent-style-name="Normale_OBJ_rev09_7_32_Scheda_obiettivo_32_investimento_Piano_32_obiettivi_32_SANTHIA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e_OBJ_rev09_7_32_Scheda_obiettivo_32_investimento_Piano_32_obiettivi_32_SANTHI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e_OBJ_rev09_7_32_Scheda_obiettivo_32_investimento_Piano_32_obiettivi_32_SANTHIA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e_OBJ_rev09_7_32_Scheda_obiettivo_32_investimento_Piano_32_obiettivi_32_SANTHIA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186" style:family="table-cell" style:parent-style-name="Normale_OBJ_rev09_7_32_Scheda_obiettivo_32_investimento_Piano_32_obiettivi_32_SANTHIA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8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e_OBJ_rev09_7_32_Scheda_obiettivo_32_investimento_Piano_32_obiettivi_32_SANTHIA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10" style:family="table-cell" style:parent-style-name="Default" style:data-style-name="N0">
      <style:table-cell-properties style:vertical-align="top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215" style:family="table-cell" style:parent-style-name="Normale_OBJ_rev09_7_32_Scheda_obiettivo_32_investimento_Piano_32_obiettivi_32_SANTHIA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16" style:family="table-cell" style:parent-style-name="Normale_OBJ_rev09_Piano_32_obiettivi_32_perf_32_Ornella" style:data-style-name="N0">
      <style:table-cell-properties fo:border="thin solid #969696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218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9" style:family="table-cell" style:parent-style-name="Normale_OBJ_rev09_Piano_32_obiettivi_32_perf_32_Ornella" style:data-style-name="N0">
      <style:table-cell-properties fo:border-top="thin solid #969696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0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1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thin solid #969696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4" style:family="table-cell" style:parent-style-name="Normale_OBJ_rev09_7_32_Scheda_obiettivo_32_investimento_Piano_32_obiettivi_32_SANTHIA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5" style:family="table-cell" style:parent-style-name="Normale_OBJ_rev09_7_32_Scheda_obiettivo_32_investimento_Piano_32_obiettivi_32_SANTHIA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Normale_OBJ_rev09_7_32_Scheda_obiettivo_32_investimento_Piano_32_obiettivi_32_SANTHIA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e_OBJ_rev09_7_32_Scheda_obiettivo_32_investimento_Piano_32_obiettivi_32_SANTHIA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Valuta" style:data-style-name="N34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1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238" style:family="table-cell" style:parent-style-name="Normale_OBJ_rev09_7_32_Scheda_obiettivo_32_investimento_Piano_32_obiettivi_32_SANTHIA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Normale_OBJ_rev09_7_32_Scheda_obiettivo_32_investimento_Piano_32_obiettivi_32_SANTHIA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4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4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5" style:family="table-cell" style:parent-style-name="Normale_OBJ_rev09_7_32_Scheda_obiettivo_32_investimento_Piano_32_obiettivi_32_SANTHIA" style:data-style-name="N13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4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e_OBJ_rev09_7_32_Scheda_obiettivo_32_investimento_Piano_32_obiettivi_32_SANTHIA" style:data-style-name="N22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5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61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62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3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4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69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0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1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2" style:family="table-cell" style:parent-style-name="Normale_OBJ_rev09_7_32_Scheda_obiettivo_32_investimento" style:data-style-name="N0">
      <style:table-cell-properties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3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4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5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6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7" style:family="table-cell" style:parent-style-name="Default" style:data-style-name="N14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278" style:family="table-cell" style:parent-style-name="Default" style:data-style-name="N13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end" fo:margin-right="0cm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</style:style>
    <style:style style:name="ce28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8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8" style:family="table-cell" style:parent-style-name="Normale_OBJ_rev09_7_32_Scheda_obiettivo_32_investimento_Piano_32_obiettivi_32_SANTHIA" style:data-style-name="N2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1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3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4" style:family="table-cell" style:parent-style-name="Normale_OBJ_rev09_7_32_Scheda_obiettivo_32_investimento_Piano_32_obiettivi_32_SANTHIA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e_OBJ_rev09_7_32_Scheda_obiettivo_32_investimento_Piano_32_obiettivi_32_SANTHIA" style:data-style-name="N0">
      <style:table-cell-properties fo:border="thin solid #000000" style:vertical-align="top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96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thin solid #969696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9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98" style:family="table-cell" style:parent-style-name="Normale_OBJ_rev09_7_32_Scheda_obiettivo_32_investimento_Piano_32_obiettivi_32_SANTHIA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</style:style>
    <style:style style:name="ce301" style:family="table-cell" style:parent-style-name="Valuta" style:data-style-name="N34">
      <style:table-cell-properties fo:border="thin solid #000000" style:vertical-align="middle" fo:background-color="#C0C0C0" style:cell-protect="none" style:repeat-content="false"/>
      <style:paragraph-properties fo:text-align="end" fo:margin-right="0cm"/>
    </style:style>
    <style:style style:name="ce302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0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e_OBJ_rev09_7_32_Scheda_obiettivo_32_investimento_Piano_32_obiettivi_32_SANTHI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1" style:family="table-cell" style:parent-style-name="Valuta" style:data-style-name="N34">
      <style:table-cell-properties fo:border="thin solid #000000" style:vertical-align="middle" fo:background-color="#C0C0C0" style:cell-protect="none" style:repeat-content="false"/>
      <style:paragraph-properties fo:text-align="end" fo:margin-right="0cm"/>
    </style:style>
    <style:style style:name="ce312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0.293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 fo:break-after="page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4.25pt" style:use-optimal-row-height="false" fo:break-before="auto" fo:break-after="page"/>
    </style:style>
    <style:style style:name="ro21" style:family="table-row">
      <style:table-row-properties style:row-height="28.3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15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16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1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1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1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0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2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2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4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5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26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2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2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0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34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5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36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3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39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4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4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43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4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5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6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7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8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49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50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51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52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53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54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55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56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5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5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5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0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61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6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5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6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6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6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5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7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7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7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8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8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82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8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8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1"/>
    </style:style>
    <style:style style:name="ce385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86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name="ce387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  <style:map style:condition="cell-content()=&quot;x&quot;" style:apply-style-name="cf2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2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3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</table:content-validations>
      <table:table table:name="Obiettivo_(1)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15">
            <text:p>SCHEDA DEGLI OBIETTIV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6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218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221">
            <text:p>Programma R.P.P.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222">
            <text:p>Fiorenzo Salmaso</text:p>
          </table:table-cell>
          <table:covered-table-cell table:number-columns-repeated="3"/>
          <table:table-cell office:value-type="string" table:number-columns-spanned="4" table:number-rows-spanned="2" table:style-name="ce297">
            <text:p>P.O. 3</text:p>
          </table:table-cell>
          <table:covered-table-cell table:number-columns-repeated="3"/>
          <table:table-cell table:number-columns-spanned="6" table:number-rows-spanned="2" table:style-name="ce298"/>
          <table:covered-table-cell table:number-columns-repeated="5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92">
            <text:p>FINALITA'</text:p>
          </table:table-cell>
          <table:covered-table-cell/>
          <table:table-cell office:value-type="string" table:number-columns-spanned="12" table:number-rows-spanned="1" table:style-name="ce293">
            <text:p>Non dimenticare le tragedie delle guerre ed in particolare il sacrifico di 44 vittime inoncenti ed inermi trucidate dalla furia nazista ed <text:s/>il gesto eroico del genreale dei Carabinieri Dezio, che ha tentato di immolarsi a favore di 43 concittadini.Valenza strategica dell'obiettivo : peso ponderale attribuito 30.<text:s text:c="2"/>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91">
            <text:p>Titolo Obiettivo strategico/di sviluppo:</text:p>
          </table:table-cell>
          <table:covered-table-cell/>
          <table:table-cell office:value-type="string" table:number-columns-spanned="12" table:number-rows-spanned="1" table:style-name="ce294">
            <text:p><text:s/>organizzazione della commemorazione i del 70° dall'eccidio del 28 aprile 1945 avvenuto in Saonara con 44 persone fra le quali un bambino di 5 anni, <text:s/>fucilati per strada per rappresaglia nazista. Cittadinanza onoraria all'Arma dei Carabinieri in onore Gen. Dezio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3" table:style-name="ce291">
            <text:p>descrizione obiettivo</text:p>
          </table:table-cell>
          <table:covered-table-cell/>
          <table:table-cell office:value-type="string" table:number-columns-spanned="12" table:number-rows-spanned="13" table:style-name="ce295">
            <text:p>Commemorare l'evento più tragico subito dalla popolazione di Saonara che ha visto trucidati per strada 44 cittadini inermi tra i quali anche un bambino di 5 anni. Infondere nelle nuiove generazioni il ripudio di ogni guerra e violenza. Organizzare per tempo incontri tra le varie associazioni, le istituzioni compresi il Comune, la Scuola, l'Arma dei carabinieri, gli Alpini, la protezione civile. Assicurare la cura del <text:s/>monumento di Via 28 Aprile, l'allestiimento di strade e piazze con il tricolore. Organizzare in ogni minimo dettaglio la partecipazione dei parenti delle vittime, le autorità civili e militari con vari incontri propedeutici e di verifica. Assicurare le deviazioni del traffico al fine di lasciar libera Via 28 Aprile <text:s/>per consentire la sflilata del corteo dal Municipio preceduto dalla banda di Tombelle e al fine di consentire la celebrazione della messa presso il Monumento.Sgombero dei materiali occorrenti per la celbrazione onde aprire il traffico su Via 28 Aprile entro la serata del 28 Aprile.<text:s/></text:p>
          </table:table-cell>
          <table:covered-table-cell table:number-columns-repeated="11"/>
          <table:table-cell table:number-columns-repeated="16370"/>
        </table:table-row>
        <table:table-row table:number-rows-repeated="6"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5" table:style-name="ro2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0">
            <text:p>Fasi attuative - Descrizione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number-columns-spanned="6" table:number-rows-spanned="1" table:style-name="ce186">
            <text:p>Incontri e contatti con concostituendo comitato e relativi inviti per riunioni nel numero di 10 incontri</text:p>
          </table:table-cell>
          <table:covered-table-cell table:number-columns-repeated="5"/>
          <table:table-cell office:value-type="float" office:value="11" table:style-name="ce3">
            <text:p>11</text:p>
          </table:table-cell>
          <table:table-cell office:value-type="string" table:number-columns-spanned="6" table:number-rows-spanned="1" table:style-name="ce186">
            <text:p>Determinazione impegno di spesa a favore comitato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number-columns-spanned="6" table:number-rows-spanned="1" table:style-name="ce185">
            <text:p>Definizione del programma e del cronoprogramma</text:p>
          </table:table-cell>
          <table:covered-table-cell table:number-columns-repeated="5"/>
          <table:table-cell office:value-type="float" office:value="12" table:style-name="ce3">
            <text:p>12</text:p>
          </table:table-cell>
          <table:table-cell office:value-type="string" table:number-columns-spanned="6" table:number-rows-spanned="1" table:style-name="ce186">
            <text:p>Organizzazione due serate commemorative<text:s/>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6" table:number-rows-spanned="1" table:style-name="ce185">
            <text:p>Inoltro inviti e programma degli incontri <text:s/>con comitato allargato/CC. Scuole, Alpini)</text:p>
          </table:table-cell>
          <table:covered-table-cell table:number-columns-repeated="5"/>
          <table:table-cell office:value-type="float" office:value="13" table:style-name="ce3">
            <text:p>13</text:p>
          </table:table-cell>
          <table:table-cell office:value-type="string" table:number-columns-spanned="6" table:number-rows-spanned="1" table:style-name="ce186">
            <text:p>Effettuazione serata per consegna libro Sartorati e ricordo a familiari caduti auditorium <text:s/>coro di montagn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6" table:number-rows-spanned="1" table:style-name="ce185">
            <text:p>Contatti con associazioni volontariato, militari.</text:p>
          </table:table-cell>
          <table:covered-table-cell table:number-columns-repeated="5"/>
          <table:table-cell office:value-type="float" office:value="14" table:style-name="ce3">
            <text:p>14</text:p>
          </table:table-cell>
          <table:table-cell office:value-type="string" table:number-columns-spanned="6" table:number-rows-spanned="1" table:style-name="ce186">
            <text:p><text:s/>serata per canti commemorativi patronatao</text:p>
          </table:table-cell>
          <table:covered-table-cell table:number-columns-repeated="5"/>
          <table:table-cell table:number-columns-repeated="16370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number-columns-spanned="6" table:number-rows-spanned="1" table:style-name="ce186">
            <text:p>definizione bozza di programma</text:p>
          </table:table-cell>
          <table:covered-table-cell table:number-columns-repeated="5"/>
          <table:table-cell office:value-type="float" office:value="15" table:style-name="ce3">
            <text:p>15</text:p>
          </table:table-cell>
          <table:table-cell office:value-type="string" table:number-columns-spanned="6" table:number-rows-spanned="1" table:style-name="ce186">
            <text:p>Sfilata del 28 Aprile. Sistemazione autorità.<text:s/></text:p>
          </table:table-cell>
          <table:covered-table-cell table:number-columns-repeated="5"/>
          <table:table-cell table:number-columns-repeated="16370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number-columns-spanned="6" table:number-rows-spanned="1" table:style-name="ce186">
            <text:p>definizione preventivo delle neccessità logistiche ecc.</text:p>
          </table:table-cell>
          <table:covered-table-cell table:number-columns-repeated="5"/>
          <table:table-cell office:value-type="float" office:value="16" table:style-name="ce3">
            <text:p>16</text:p>
          </table:table-cell>
          <table:table-cell office:value-type="string" table:number-columns-spanned="6" table:number-rows-spanned="1" table:style-name="ce186">
            <text:p>Analisi devizioni del traffico</text:p>
          </table:table-cell>
          <table:covered-table-cell table:number-columns-repeated="5"/>
          <table:table-cell table:number-columns-repeated="16370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6" table:number-rows-spanned="1" table:style-name="ce185">
            <text:p>definizione serate commemorative</text:p>
          </table:table-cell>
          <table:covered-table-cell table:number-columns-repeated="5"/>
          <table:table-cell office:value-type="float" office:value="17" table:style-name="ce3">
            <text:p>17</text:p>
          </table:table-cell>
          <table:table-cell office:value-type="string" table:style-name="ce92">
            <text:p>Organizzazione del<text:s/></text:p>
          </table:table-cell>
          <table:table-cell office:value-type="string" table:style-name="ce93">
            <text:p>ione del corte.</text:p>
          </table:table-cell>
          <table:table-cell table:number-columns-repeated="3" table:style-name="ce93"/>
          <table:table-cell table:style-name="ce94"/>
          <table:table-cell table:number-columns-repeated="16370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number-columns-spanned="6" table:number-rows-spanned="1" table:style-name="ce186">
            <text:p>riunione allargata con associazioni</text:p>
          </table:table-cell>
          <table:covered-table-cell table:number-columns-repeated="5"/>
          <table:table-cell office:value-type="float" office:value="18" table:style-name="ce3">
            <text:p>18</text:p>
          </table:table-cell>
          <table:table-cell office:value-type="string" table:style-name="ce92">
            <text:p>Verifica alternative</text:p>
          </table:table-cell>
          <table:table-cell office:value-type="string" table:style-name="ce93">
            <text:p>alternative</text:p>
          </table:table-cell>
          <table:table-cell table:number-columns-repeated="3" table:style-name="ce93"/>
          <table:table-cell table:style-name="ce94"/>
          <table:table-cell table:number-columns-repeated="16370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number-columns-spanned="6" table:number-rows-spanned="1" table:style-name="ce186">
            <text:p>Sopralluoghi in loco con Comitato( n.10)</text:p>
          </table:table-cell>
          <table:covered-table-cell table:number-columns-repeated="5"/>
          <table:table-cell office:value-type="float" office:value="19" table:style-name="ce3">
            <text:p>19</text:p>
          </table:table-cell>
          <table:table-cell office:value-type="string" table:style-name="ce92">
            <text:p>Deviazioni del traffico</text:p>
          </table:table-cell>
          <table:table-cell office:value-type="string" table:style-name="ce93">
            <text:p>del traffico</text:p>
          </table:table-cell>
          <table:table-cell table:number-columns-repeated="3" table:style-name="ce93"/>
          <table:table-cell table:style-name="ce94"/>
          <table:table-cell table:number-columns-repeated="16370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number-columns-spanned="6" table:number-rows-spanned="1" table:style-name="ce186">
            <text:p>Approvazione Giunta Comunale proposta programma e contributo</text:p>
          </table:table-cell>
          <table:covered-table-cell table:number-columns-repeated="5"/>
          <table:table-cell office:value-type="float" office:value="20" table:style-name="ce3">
            <text:p>20</text:p>
          </table:table-cell>
          <table:table-cell office:value-type="string" table:style-name="ce92">
            <text:p>rimozione segnaletica e riapertura del traffico</text:p>
          </table:table-cell>
          <table:table-cell office:value-type="string" table:style-name="ce93">
            <text:p>segnaletica</text:p>
          </table:table-cell>
          <table:table-cell office:value-type="string" table:style-name="ce93">
            <text:p>e riariapertura riapertura del traffico</text:p>
          </table:table-cell>
          <table:table-cell office:value-type="string" table:style-name="ce93">
            <text:p>riapertura<text:s/></text:p>
          </table:table-cell>
          <table:table-cell office:value-type="string" table:style-name="ce93">
            <text:p>del traffico</text:p>
          </table:table-cell>
          <table:table-cell table:style-name="ce94"/>
          <table:table-cell table:number-columns-repeated="16370"/>
        </table:table-row>
        <table:table-row table:style-name="ro9">
          <table:table-cell table:style-name="ce4"/>
          <table:table-cell table:number-columns-repeated="6" table:style-name="ce25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101">
            <text:p>INDICI DI RISULTATO</text:p>
          </table:table-cell>
          <table:table-cell table:number-columns-repeated="12" table:style-name="ce51"/>
          <table:table-cell table:style-name="ce52"/>
          <table:table-cell table:style-name="ce50"/>
          <table:table-cell table:number-columns-repeated="16369"/>
        </table:table-row>
        <table:table-row table:style-name="ro2">
          <table:table-cell office:value-type="string" table:style-name="ce99">
            <text:p>Indici di Quantità</text:p>
          </table:table-cell>
          <table:table-cell table:number-columns-repeated="6" table:style-name="ce53"/>
          <table:table-cell table:style-name="ce54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59">
            <text:p>Incontri per Coinvolgimento Scolaresche, associazioni, sponsor, istituzioni militari</text:p>
          </table:table-cell>
          <table:table-cell table:number-columns-repeated="6" table:style-name="ce60"/>
          <table:table-cell table:style-name="ce61"/>
          <table:table-cell office:value-type="string" table:number-columns-spanned="2" table:number-rows-spanned="1" table:style-name="ce171">
            <text:p>3 ore alla settimana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style-name="ce59"/>
          <table:table-cell table:number-columns-repeated="6" table:style-name="ce60"/>
          <table:table-cell table:style-name="ce61"/>
          <table:table-cell table:style-name="ce88"/>
          <table:table-cell table:style-name="ce89"/>
          <table:table-cell table:style-name="ce90"/>
          <table:table-cell table:style-name="ce89"/>
          <table:table-cell table:number-columns-repeated="2" table:style-name="ce87"/>
          <table:table-cell table:number-columns-repeated="16370" table:style-name="ce1"/>
        </table:table-row>
        <table:table-row table:style-name="ro2">
          <table:table-cell office:value-type="string" table:style-name="ce59">
            <text:p>Coordinamento con il Comitato di volontari</text:p>
          </table:table-cell>
          <table:table-cell table:number-columns-repeated="6" table:style-name="ce56"/>
          <table:table-cell table:style-name="ce57"/>
          <table:table-cell office:value-type="string" table:number-columns-spanned="2" table:number-rows-spanned="1" table:style-name="ce171">
            <text:p>2 ore alla settimana<text:s/>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100">
            <text:p>riunioni <text:s/>di verifica</text:p>
          </table:table-cell>
          <table:table-cell table:number-columns-repeated="6" table:style-name="ce56"/>
          <table:table-cell table:style-name="ce57"/>
          <table:table-cell office:value-type="string" table:number-columns-spanned="2" table:number-rows-spanned="1" table:style-name="ce171">
            <text:p>1 volta alla settimana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style-name="ce55"/>
          <table:table-cell table:number-columns-repeated="6" table:style-name="ce56"/>
          <table:table-cell table:style-name="ce5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99">
            <text:p>Indici di Tempo</text:p>
          </table:table-cell>
          <table:table-cell table:number-columns-repeated="6" table:style-name="ce53"/>
          <table:table-cell table:style-name="ce54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2">
            <text:p>cronoprogramma da gennaio a maggio 2015</text:p>
          </table:table-cell>
          <table:table-cell table:number-columns-repeated="7" table:style-name="ce62"/>
          <table:table-cell office:value-type="percentage" office:value="1" table:number-columns-spanned="2" table:number-rows-spanned="1" table:style-name="ce171">
            <text:p>100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99">
            <text:p>Indici di Costo</text:p>
          </table:table-cell>
          <table:table-cell table:number-columns-repeated="6" table:style-name="ce53"/>
          <table:table-cell table:style-name="ce54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81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repeated="8" table:style-name="ce6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style-name="ce99">
            <text:p>Indici di Qualità</text:p>
          </table:table-cell>
          <table:table-cell table:number-columns-repeated="6" table:style-name="ce53"/>
          <table:table-cell table:style-name="ce54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62">
            <text:p>Inviti al costituendo comitato</text:p>
          </table:table-cell>
          <table:table-cell table:number-columns-repeated="7" table:style-name="ce62"/>
          <table:table-cell office:value-type="percentage" office:value="1" table:number-columns-spanned="2" table:number-rows-spanned="1" table:style-name="ce171">
            <text:p>100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style-name="ce62">
            <text:p>Motivazione di sponsor per finanziamento <text:s/>redazione libro commemorativo</text:p>
          </table:table-cell>
          <table:table-cell table:number-columns-repeated="7" table:style-name="ce62"/>
          <table:table-cell office:value-type="percentage" office:value="1" table:number-columns-spanned="2" table:number-rows-spanned="1" table:style-name="ce171">
            <text:p>100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style-name="ce62">
            <text:p>Definire la tempistica e l'inoltro puntuale degli inviti alle varie associazioni</text:p>
          </table:table-cell>
          <table:table-cell table:number-columns-repeated="7" table:style-name="ce62"/>
          <table:table-cell office:value-type="percentage" office:value="1" table:number-columns-spanned="2" table:number-rows-spanned="1" table:style-name="ce171">
            <text:p>100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style-name="ce62">
            <text:p>Preventivo di spesa in termini di efficienza ma anche economia di gestione</text:p>
          </table:table-cell>
          <table:table-cell table:number-columns-repeated="7" table:style-name="ce62"/>
          <table:table-cell office:value-type="percentage" office:value="1" table:number-columns-spanned="2" table:number-rows-spanned="1" table:style-name="ce171">
            <text:p>100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style-name="ce62">
            <text:p>Allestimento piazze, strade e monumento</text:p>
          </table:table-cell>
          <table:table-cell table:number-columns-repeated="7" table:style-name="ce62"/>
          <table:table-cell office:value-type="percentage" office:value="1" table:number-columns-spanned="2" table:number-rows-spanned="1" table:style-name="ce171">
            <text:p>100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style-name="ce62">
            <text:p>Predisposizione logistica- sistemazione autorità, scolaresche , parenti delle vittime</text:p>
          </table:table-cell>
          <table:table-cell table:number-columns-repeated="7" table:style-name="ce62"/>
          <table:table-cell table:number-columns-repeated="4" table:style-name="ce5"/>
          <table:table-cell table:number-columns-repeated="2" table:style-name="ce6"/>
          <table:table-cell table:number-columns-repeated="16370"/>
        </table:table-row>
        <table:table-row table:style-name="ro2">
          <table:table-cell table:number-columns-repeated="8" table:style-name="ce97"/>
          <table:table-cell table:number-columns-repeated="4" table:style-name="ce5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95"/>
          <table:table-cell table:number-columns-repeated="7" table:style-name="ce96"/>
          <table:table-cell table:number-columns-repeated="4" table:style-name="ce5"/>
          <table:table-cell table:number-columns-repeated="2" table:style-name="ce6"/>
          <table:table-cell table:number-columns-repeated="16370"/>
        </table:table-row>
        <table:table-row table:style-name="ro10">
          <table:table-cell office:value-type="string" table:style-name="ce98">
            <text:p>CRONOPROGRAMMA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77">
            <text:p>FASI E TEMPI</text:p>
          </table:table-cell>
          <table:covered-table-cell/>
          <table:table-cell office:value-type="string" table:style-name="ce7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prile</text:p>
          </table:table-cell>
          <table:table-cell office:value-type="string" table:style-name="ce7">
            <text:p>Maggio</text:p>
          </table:table-cell>
          <table:table-cell office:value-type="string" table:style-name="ce7">
            <text:p>Giugno</text:p>
          </table:table-cell>
          <table:table-cell office:value-type="string" table:style-name="ce7">
            <text:p>Lug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tembre</text:p>
          </table:table-cell>
          <table:table-cell office:value-type="string" table:style-name="ce7">
            <text:p>Ottobre</text:p>
          </table:table-cell>
          <table:table-cell office:value-type="string" table:style-name="ce7">
            <text:p>Novembre</text:p>
          </table:table-cell>
          <table:table-cell office:value-type="string" table:style-name="ce7">
            <text:p>Dicembre</text:p>
          </table:table-cell>
          <table:table-cell table:number-columns-repeated="16370"/>
        </table:table-row>
        <table:table-row table:style-name="ro12">
          <table:table-cell office:value-type="float" office:value="1" table:formula="msoxl:=IF(A22&gt;0,A22,&quot;&quot;)" table:number-columns-spanned="2" table:number-rows-spanned="1" table:style-name="ce167">
            <text:p>1</text:p>
          </table:table-cell>
          <table:covered-table-cell/>
          <table:table-cell office:value-type="string" table:content-validation-name="val1" table:style-name="ce319">
            <text:p>x</text:p>
          </table:table-cell>
          <table:table-cell office:value-type="string" table:content-validation-name="val1" table:style-name="ce319">
            <text:p>x</text:p>
          </table:table-cell>
          <table:table-cell table:content-validation-name="val1" table:style-name="ce331"/>
          <table:table-cell table:content-validation-name="val1" table:style-name="ce331"/>
          <table:table-cell table:content-validation-name="val1" table:style-name="ce319"/>
          <table:table-cell table:content-validation-name="val1" table:style-name="ce319"/>
          <table:table-cell table:content-validation-name="val1" table:style-name="ce319"/>
          <table:table-cell table:content-validation-name="val1" table:style-name="ce332"/>
          <table:table-cell table:content-validation-name="val1" table:style-name="ce319"/>
          <table:table-cell table:content-validation-name="val1" table:style-name="ce319"/>
          <table:table-cell table:content-validation-name="val1" table:style-name="ce323"/>
          <table:table-cell table:content-validation-name="val1" table:style-name="ce323"/>
          <table:table-cell table:number-columns-repeated="16370"/>
        </table:table-row>
        <table:table-row table:style-name="ro13">
          <table:table-cell office:value-type="float" office:value="2" table:number-columns-spanned="2" table:number-rows-spanned="1" table:style-name="ce167">
            <text:p>2</text:p>
          </table:table-cell>
          <table:covered-table-cell/>
          <table:table-cell table:content-validation-name="val1" table:style-name="ce315"/>
          <table:table-cell office:value-type="string" table:content-validation-name="val1" table:style-name="ce317">
            <text:p>x</text:p>
          </table:table-cell>
          <table:table-cell office:value-type="string" table:content-validation-name="val1" table:style-name="ce318">
            <text:p>x</text:p>
          </table:table-cell>
          <table:table-cell table:content-validation-name="val1" table:style-name="ce333"/>
          <table:table-cell table:content-validation-name="val1" table:style-name="ce333"/>
          <table:table-cell table:content-validation-name="val1" table:style-name="ce333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number-columns-repeated="16370"/>
        </table:table-row>
        <table:table-row table:style-name="ro14">
          <table:table-cell office:value-type="float" office:value="3" table:number-columns-spanned="2" table:number-rows-spanned="1" table:style-name="ce167">
            <text:p>3</text:p>
          </table:table-cell>
          <table:covered-table-cell/>
          <table:table-cell table:content-validation-name="val1" table:style-name="ce322"/>
          <table:table-cell table:content-validation-name="val1" table:style-name="ce331"/>
          <table:table-cell office:value-type="string" table:content-validation-name="val1" table:style-name="ce322">
            <text:p>x</text:p>
          </table:table-cell>
          <table:table-cell table:content-validation-name="val1" table:style-name="ce331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number-columns-repeated="16370"/>
        </table:table-row>
        <table:table-row table:style-name="ro15">
          <table:table-cell office:value-type="float" office:value="4" table:number-columns-spanned="2" table:number-rows-spanned="1" table:style-name="ce167">
            <text:p>4</text:p>
          </table:table-cell>
          <table:covered-table-cell/>
          <table:table-cell table:content-validation-name="val1" table:style-name="ce315"/>
          <table:table-cell office:value-type="string" table:content-validation-name="val1" table:style-name="ce316">
            <text:p>x</text:p>
          </table:table-cell>
          <table:table-cell office:value-type="string" table:content-validation-name="val1" table:style-name="ce330">
            <text:p>x</text:p>
          </table:table-cell>
          <table:table-cell office:value-type="string" table:content-validation-name="val1" table:style-name="ce334">
            <text:p>x</text:p>
          </table:table-cell>
          <table:table-cell table:content-validation-name="val1" table:style-name="ce333"/>
          <table:table-cell table:content-validation-name="val1" table:style-name="ce333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number-columns-repeated="16370"/>
        </table:table-row>
        <table:table-row table:style-name="ro15">
          <table:table-cell office:value-type="float" office:value="5" table:number-columns-spanned="2" table:number-rows-spanned="2" table:style-name="ce167">
            <text:p>5</text:p>
          </table:table-cell>
          <table:covered-table-cell/>
          <table:table-cell office:value-type="string" table:content-validation-name="val1" table:style-name="ce322">
            <text:p>x</text:p>
          </table:table-cell>
          <table:table-cell office:value-type="string" table:content-validation-name="val1" table:style-name="ce322">
            <text:p>x</text:p>
          </table:table-cell>
          <table:table-cell office:value-type="string" table:content-validation-name="val1" table:style-name="ce322">
            <text:p>x</text:p>
          </table:table-cell>
          <table:table-cell office:value-type="string" table:content-validation-name="val1" table:style-name="ce322">
            <text:p>x</text:p>
          </table:table-cell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number-columns-repeated="16370"/>
        </table:table-row>
        <table:table-row table:style-name="ro16" table:visibility="collapse">
          <table:covered-table-cell/>
          <table:covered-table-cell/>
          <table:table-cell table:content-validation-name="val1" table:style-name="ce325"/>
          <table:table-cell table:content-validation-name="val1" table:style-name="ce325"/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table:content-validation-name="val1" table:style-name="ce325"/>
          <table:table-cell table:content-validation-name="val1" table:style-name="ce325"/>
          <table:table-cell table:content-validation-name="val1" table:style-name="ce325"/>
          <table:table-cell table:content-validation-name="val1" table:style-name="ce325"/>
          <table:table-cell table:content-validation-name="val1" table:style-name="ce325"/>
          <table:table-cell table:content-validation-name="val1" table:style-name="ce325"/>
          <table:table-cell table:number-columns-repeated="16370"/>
        </table:table-row>
        <table:table-row table:style-name="ro13">
          <table:table-cell office:value-type="float" office:value="6" table:number-columns-spanned="2" table:number-rows-spanned="1" table:style-name="ce167">
            <text:p>6</text:p>
          </table:table-cell>
          <table:covered-table-cell/>
          <table:table-cell table:content-validation-name="val1" table:style-name="ce322"/>
          <table:table-cell table:content-validation-name="val1" table:style-name="ce322"/>
          <table:table-cell office:value-type="string" table:content-validation-name="val1" table:style-name="ce319">
            <text:p>x</text:p>
          </table:table-cell>
          <table:table-cell office:value-type="string" table:content-validation-name="val1" table:style-name="ce319">
            <text:p>x</text:p>
          </table:table-cell>
          <table:table-cell table:content-validation-name="val1" table:style-name="ce319"/>
          <table:table-cell table:content-validation-name="val1" table:style-name="ce319"/>
          <table:table-cell table:content-validation-name="val1" table:style-name="ce319"/>
          <table:table-cell table:content-validation-name="val1" table:style-name="ce327"/>
          <table:table-cell table:content-validation-name="val1" table:style-name="ce319"/>
          <table:table-cell table:content-validation-name="val1" table:style-name="ce319"/>
          <table:table-cell table:content-validation-name="val1" table:style-name="ce319"/>
          <table:table-cell table:content-validation-name="val1" table:style-name="ce323"/>
          <table:table-cell table:number-columns-repeated="16370"/>
        </table:table-row>
        <table:table-row table:style-name="ro17">
          <table:table-cell office:value-type="float" office:value="7" table:number-columns-spanned="2" table:number-rows-spanned="1" table:style-name="ce167">
            <text:p>7</text:p>
          </table:table-cell>
          <table:covered-table-cell/>
          <table:table-cell table:content-validation-name="val1" table:style-name="ce320"/>
          <table:table-cell table:content-validation-name="val1" table:style-name="ce320"/>
          <table:table-cell office:value-type="string" table:content-validation-name="val1" table:style-name="ce328">
            <text:p>x</text:p>
          </table:table-cell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number-columns-repeated="16370"/>
        </table:table-row>
        <table:table-row table:style-name="ro18">
          <table:table-cell office:value-type="float" office:value="8" table:number-columns-spanned="2" table:number-rows-spanned="1" table:style-name="ce167">
            <text:p>8</text:p>
          </table:table-cell>
          <table:covered-table-cell/>
          <table:table-cell table:content-validation-name="val1" table:style-name="ce320"/>
          <table:table-cell office:value-type="string" table:content-validation-name="val1" table:style-name="ce321">
            <text:p>x</text:p>
          </table:table-cell>
          <table:table-cell office:value-type="string" table:content-validation-name="val1" table:style-name="ce329">
            <text:p>x</text:p>
          </table:table-cell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number-columns-repeated="16370"/>
        </table:table-row>
        <table:table-row table:style-name="ro18">
          <table:table-cell office:value-type="float" office:value="9" table:number-columns-spanned="2" table:number-rows-spanned="1" table:style-name="ce167">
            <text:p>9</text:p>
          </table:table-cell>
          <table:covered-table-cell/>
          <table:table-cell table:content-validation-name="val1" table:style-name="ce320"/>
          <table:table-cell table:content-validation-name="val1" table:style-name="ce320"/>
          <table:table-cell office:value-type="string" table:content-validation-name="val1" table:style-name="ce337">
            <text:p>x</text:p>
          </table:table-cell>
          <table:table-cell office:value-type="string" table:content-validation-name="val1" table:style-name="ce341">
            <text:p>x</text:p>
          </table:table-cell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number-columns-repeated="16370"/>
        </table:table-row>
        <table:table-row table:style-name="ro18">
          <table:table-cell office:value-type="float" office:value="10" table:number-columns-spanned="2" table:number-rows-spanned="1" table:style-name="ce167">
            <text:p>10</text:p>
          </table:table-cell>
          <table:covered-table-cell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office:value-type="string" table:content-validation-name="val1" table:style-name="ce340">
            <text:p>x</text:p>
          </table:table-cell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number-columns-repeated="16370"/>
        </table:table-row>
        <table:table-row table:style-name="ro19">
          <table:table-cell office:value-type="float" office:value="11" table:number-columns-spanned="2" table:number-rows-spanned="1" table:style-name="ce167">
            <text:p>11</text:p>
          </table:table-cell>
          <table:covered-table-cell/>
          <table:table-cell table:content-validation-name="val1" table:style-name="ce319"/>
          <table:table-cell table:content-validation-name="val1" table:style-name="ce319"/>
          <table:table-cell table:content-validation-name="val1" table:style-name="ce339"/>
          <table:table-cell office:value-type="string" table:content-validation-name="val1" table:style-name="ce319">
            <text:p>x</text:p>
          </table:table-cell>
          <table:table-cell table:content-validation-name="val1" table:style-name="ce319"/>
          <table:table-cell table:content-validation-name="val1" table:style-name="ce319"/>
          <table:table-cell table:content-validation-name="val1" table:style-name="ce319"/>
          <table:table-cell table:content-validation-name="val1" table:style-name="ce342"/>
          <table:table-cell table:content-validation-name="val1" table:style-name="ce319"/>
          <table:table-cell table:content-validation-name="val1" table:style-name="ce319"/>
          <table:table-cell table:content-validation-name="val1" table:style-name="ce342"/>
          <table:table-cell table:content-validation-name="val1" table:style-name="ce342"/>
          <table:table-cell table:number-columns-repeated="16370"/>
        </table:table-row>
        <table:table-row table:style-name="ro19">
          <table:table-cell office:value-type="float" office:value="12" table:number-columns-spanned="2" table:number-rows-spanned="1" table:style-name="ce167">
            <text:p>12</text:p>
          </table:table-cell>
          <table:covered-table-cell/>
          <table:table-cell table:content-validation-name="val1" table:style-name="ce335"/>
          <table:table-cell table:content-validation-name="val1" table:style-name="ce336"/>
          <table:table-cell office:value-type="string" table:content-validation-name="val1" table:style-name="ce338">
            <text:p>x</text:p>
          </table:table-cell>
          <table:table-cell office:value-type="string" table:content-validation-name="val1" table:style-name="ce338">
            <text:p>x</text:p>
          </table:table-cell>
          <table:table-cell table:content-validation-name="val1" table:style-name="ce343"/>
          <table:table-cell table:content-validation-name="val1" table:style-name="ce344"/>
          <table:table-cell table:content-validation-name="val1" table:style-name="ce345"/>
          <table:table-cell table:content-validation-name="val1" table:style-name="ce338"/>
          <table:table-cell table:content-validation-name="val1" table:style-name="ce338"/>
          <table:table-cell table:content-validation-name="val1" table:style-name="ce338"/>
          <table:table-cell table:content-validation-name="val1" table:style-name="ce338"/>
          <table:table-cell table:content-validation-name="val1" table:style-name="ce338"/>
          <table:table-cell table:number-columns-repeated="16370"/>
        </table:table-row>
        <table:table-row table:style-name="ro19">
          <table:table-cell office:value-type="float" office:value="13" table:number-columns-spanned="2" table:number-rows-spanned="1" table:style-name="ce167">
            <text:p>13</text:p>
          </table:table-cell>
          <table:covered-table-cell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office:value-type="string" table:content-validation-name="val1" table:style-name="ce322">
            <text:p>x</text:p>
          </table:table-cell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content-validation-name="val1" table:style-name="ce322"/>
          <table:table-cell table:number-columns-repeated="16370"/>
        </table:table-row>
        <table:table-row table:style-name="ro12">
          <table:table-cell office:value-type="float" office:value="14" table:number-columns-spanned="2" table:number-rows-spanned="1" table:style-name="ce167">
            <text:p>14</text:p>
          </table:table-cell>
          <table:covered-table-cell/>
          <table:table-cell table:content-validation-name="val1" table:style-name="ce323"/>
          <table:table-cell table:content-validation-name="val1" table:style-name="ce323"/>
          <table:table-cell table:content-validation-name="val1" table:style-name="ce323"/>
          <table:table-cell office:value-type="string" table:content-validation-name="val1" table:style-name="ce322">
            <text:p>x</text:p>
          </table:table-cell>
          <table:table-cell table:content-validation-name="val1" table:style-name="ce348"/>
          <table:table-cell table:content-validation-name="val1" table:style-name="ce349"/>
          <table:table-cell table:content-validation-name="val1" table:style-name="ce350"/>
          <table:table-cell table:content-validation-name="val1" table:style-name="ce346"/>
          <table:table-cell table:content-validation-name="val1" table:style-name="ce347"/>
          <table:table-cell table:content-validation-name="val1" table:style-name="ce323"/>
          <table:table-cell table:content-validation-name="val1" table:style-name="ce320"/>
          <table:table-cell table:content-validation-name="val1" table:style-name="ce319"/>
          <table:table-cell table:number-columns-repeated="16370"/>
        </table:table-row>
        <table:table-row table:style-name="ro12">
          <table:table-cell office:value-type="float" office:value="15" table:number-columns-spanned="2" table:number-rows-spanned="1" table:style-name="ce167">
            <text:p>15</text:p>
          </table:table-cell>
          <table:covered-table-cell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office:value-type="string" table:content-validation-name="val1" table:style-name="ce322">
            <text:p>x</text:p>
          </table:table-cell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0"/>
          <table:table-cell table:content-validation-name="val1" table:style-name="ce324"/>
          <table:table-cell table:number-columns-repeated="16370"/>
        </table:table-row>
        <table:table-row table:style-name="ro12">
          <table:table-cell office:value-type="float" office:value="16" table:number-columns-spanned="2" table:number-rows-spanned="1" table:style-name="ce167">
            <text:p>16</text:p>
          </table:table-cell>
          <table:covered-table-cell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office:value-type="string" table:content-validation-name="val1" table:style-name="ce322">
            <text:p>x</text:p>
          </table:table-cell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table:content-validation-name="val1" table:style-name="ce320"/>
          <table:table-cell table:content-validation-name="val1" table:style-name="ce324"/>
          <table:table-cell table:number-columns-repeated="16370"/>
        </table:table-row>
        <table:table-row table:style-name="ro12">
          <table:table-cell office:value-type="float" office:value="17" table:number-columns-spanned="2" table:number-rows-spanned="1" table:style-name="ce167">
            <text:p>17</text:p>
          </table:table-cell>
          <table:covered-table-cell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office:value-type="string" table:content-validation-name="val1" table:style-name="ce351">
            <text:p>x</text:p>
          </table:table-cell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number-columns-repeated="16370"/>
        </table:table-row>
        <table:table-row table:style-name="ro12">
          <table:table-cell office:value-type="float" office:value="18" table:number-columns-spanned="2" table:number-rows-spanned="1" table:style-name="ce167">
            <text:p>18</text:p>
          </table:table-cell>
          <table:covered-table-cell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office:value-type="string" table:content-validation-name="val1" table:style-name="ce352">
            <text:p>x</text:p>
          </table:table-cell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number-columns-repeated="16370"/>
        </table:table-row>
        <table:table-row table:style-name="ro12">
          <table:table-cell office:value-type="float" office:value="19" table:number-columns-spanned="2" table:number-rows-spanned="1" table:style-name="ce167">
            <text:p>19</text:p>
          </table:table-cell>
          <table:covered-table-cell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office:value-type="string" table:content-validation-name="val1" table:style-name="ce355">
            <text:p>x</text:p>
          </table:table-cell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content-validation-name="val1" table:style-name="ce315"/>
          <table:table-cell table:number-columns-repeated="16370"/>
        </table:table-row>
        <table:table-row table:style-name="ro12">
          <table:table-cell office:value-type="float" office:value="20" table:number-columns-spanned="2" table:number-rows-spanned="1" table:style-name="ce167">
            <text:p>20</text:p>
          </table:table-cell>
          <table:covered-table-cell/>
          <table:table-cell table:number-columns-repeated="4" table:style-name="ce65"/>
          <table:table-cell office:value-type="string" table:content-validation-name="val1" table:style-name="ce356">
            <text:p>x</text:p>
          </table:table-cell>
          <table:table-cell table:number-columns-repeated="5" table:style-name="ce65"/>
          <table:table-cell table:content-validation-name="val1" table:style-name="ce315"/>
          <table:table-cell table:content-validation-name="val1" table:style-name="ce315"/>
          <table:table-cell table:number-columns-repeated="16370"/>
        </table:table-row>
        <table:table-row table:style-name="ro12">
          <table:table-cell table:style-name="ce102"/>
          <table:table-cell table:style-name="ce103"/>
          <table:table-cell table:number-columns-repeated="4" table:style-name="ce104"/>
          <table:table-cell table:style-name="ce105"/>
          <table:table-cell table:style-name="ce106"/>
          <table:table-cell table:number-columns-repeated="4" table:style-name="ce104"/>
          <table:table-cell table:content-validation-name="val1" table:style-name="ce354"/>
          <table:table-cell table:content-validation-name="val1" table:style-name="ce353"/>
          <table:table-cell table:number-columns-repeated="16370"/>
        </table:table-row>
        <table:table-row table:style-name="ro20">
          <table:table-cell office:value-type="string" table:number-columns-spanned="4" table:number-rows-spanned="1" table:style-name="ce279">
            <text:p>VERIFICA INTERMEDIA AL</text:p>
          </table:table-cell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office:value-type="string" table:number-columns-spanned="4" table:number-rows-spanned="1" table:style-name="ce153">
            <text:p>VERIFICA FINALE AL</text:p>
          </table:table-cell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124">
            <text:p>MEDIA VALORE RAGGIUNTO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office:value-type="string" table:number-columns-spanned="5" table:number-rows-spanned="1" table:style-name="ce124">
            <text:p>MEDIA VALORE RAGGIUNTO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124">
            <text:p>MEDIA RISPETTO DEI TEMPI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office:value-type="string" table:number-columns-spanned="5" table:number-rows-spanned="1" table:style-name="ce124">
            <text:p>MEDIA RISPETTO DEI TEMPI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52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152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Cause<text:s/>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Caus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Effett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Effett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52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152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Intrapresi<text:s/>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Intrapres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Da attivar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Da attivar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10">
          <table:table-cell office:value-type="string" table:style-name="ce69">
            <office:annotation draw:style-name="a0" svg:x="0.739583333333333in" svg:y="22.1666666666667in" svg:width="1.38541666666667in" svg:height="0.0104166666666667in">
              <dc:creator>d.grimaldi</dc:creator>
              <text:p><text:span text:style-name="T1">d.grimaldi:</text:span><text:span text:style-name="T2"/></text:p>
              <text:p><text:span text:style-name="T2">queste informazioni servono a ricomprendere nel costo di processo il personale coinvolto</text:span></text:p>
            </office:annotation>
            <text:p>PERSONALE COINVOLTO NELL'OBIETTIVO</text:p>
          </table:table-cell>
          <table:table-cell table:number-columns-repeated="12" table:style-name="ce70"/>
          <table:table-cell table:style-name="ce71"/>
          <table:table-cell table:number-columns-repeated="16370"/>
        </table:table-row>
        <table:table-row table:style-name="ro9">
          <table:table-cell office:value-type="string" table:style-name="ce11">
            <text:p>Cat.</text:p>
          </table:table-cell>
          <table:table-cell office:value-type="string" table:number-columns-spanned="5" table:number-rows-spanned="1" table:style-name="ce134">
            <text:p>Cognome e Nome</text:p>
          </table:table-cell>
          <table:covered-table-cell table:number-columns-repeated="4"/>
          <table:table-cell office:value-type="string" table:style-name="ce72">
            <text:p>% Partecipazione</text:p>
          </table:table-cell>
          <table:table-cell table:style-name="ce72"/>
          <table:table-cell office:value-type="string" table:number-columns-spanned="2" table:number-rows-spanned="1" table:style-name="ce135">
            <text:p>Costo orario</text:p>
          </table:table-cell>
          <table:covered-table-cell/>
          <table:table-cell office:value-type="string" table:number-columns-spanned="2" table:number-rows-spanned="1" table:style-name="ce135">
            <text:p>n° ore dedicate annue o % sul totale</text:p>
          </table:table-cell>
          <table:covered-table-cell/>
          <table:table-cell office:value-type="string" table:number-columns-spanned="2" table:number-rows-spanned="1" table:style-name="ce136">
            <text:p>Costo della risorsa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7">
            <text:p>D4</text:p>
          </table:table-cell>
          <table:table-cell office:value-type="string" table:number-columns-spanned="5" table:number-rows-spanned="1" table:style-name="ce129">
            <text:p>Salmaso Fiorenzo</text:p>
          </table:table-cell>
          <table:covered-table-cell table:number-columns-repeated="4"/>
          <table:table-cell office:value-type="percentage" office:value="0.3" table:style-name="ce73">
            <text:p>30%</text:p>
          </table:table-cell>
          <table:table-cell table:style-name="ce74"/>
          <table:table-cell office:value-type="currency" office:value="14.19" table:number-columns-spanned="2" table:number-rows-spanned="1" table:style-name="ce130">
            <text:p><text:s/>€ 14,19<text:s/></text:p>
          </table:table-cell>
          <table:covered-table-cell/>
          <table:table-cell office:value-type="float" office:value="70" table:number-columns-spanned="2" table:number-rows-spanned="1" table:style-name="ce131">
            <text:p>70</text:p>
          </table:table-cell>
          <table:covered-table-cell/>
          <table:table-cell office:value-type="currency" office:value="993.3" table:formula="msoxl:=I107*K107" table:number-columns-spanned="2" table:number-rows-spanned="1" table:style-name="ce132">
            <text:p><text:s/>€ 993,3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7">
            <text:p>D2</text:p>
          </table:table-cell>
          <table:table-cell office:value-type="string" table:number-columns-spanned="5" table:number-rows-spanned="1" table:style-name="ce129">
            <text:p>Gomiero Paola</text:p>
          </table:table-cell>
          <table:covered-table-cell table:number-columns-repeated="4"/>
          <table:table-cell office:value-type="percentage" office:value="0.3" table:style-name="ce73">
            <text:p>30%</text:p>
          </table:table-cell>
          <table:table-cell table:style-name="ce74"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70" table:number-columns-spanned="2" table:number-rows-spanned="1" table:style-name="ce131">
            <text:p>70</text:p>
          </table:table-cell>
          <table:covered-table-cell/>
          <table:table-cell office:value-type="currency" office:value="857.5" table:formula="msoxl:=I108*K108" table:number-columns-spanned="2" table:number-rows-spanned="1" table:style-name="ce132">
            <text:p><text:s/>€ 857,5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B4</text:p>
          </table:table-cell>
          <table:table-cell office:value-type="string" table:number-columns-spanned="5" table:number-rows-spanned="1" table:style-name="ce129">
            <text:p>Francesca Gioia<text:s/></text:p>
          </table:table-cell>
          <table:covered-table-cell table:number-columns-repeated="4"/>
          <table:table-cell office:value-type="percentage" office:value="7.4999999999999997E-2" table:style-name="ce73">
            <text:p>8%</text:p>
          </table:table-cell>
          <table:table-cell table:style-name="ce74"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20" table:number-columns-spanned="2" table:number-rows-spanned="1" table:style-name="ce131">
            <text:p>20</text:p>
          </table:table-cell>
          <table:covered-table-cell/>
          <table:table-cell office:value-type="currency" office:value="245" table:formula="msoxl:=I109*K109" table:number-columns-spanned="2" table:number-rows-spanned="1" table:style-name="ce132">
            <text:p><text:s/>€ 245,0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C5<text:s/></text:p>
          </table:table-cell>
          <table:table-cell office:value-type="string" table:number-columns-spanned="5" table:number-rows-spanned="1" table:style-name="ce129">
            <text:p>Zanardi M.</text:p>
          </table:table-cell>
          <table:covered-table-cell table:number-columns-repeated="4"/>
          <table:table-cell office:value-type="percentage" office:value="7.4999999999999997E-2" table:style-name="ce73">
            <text:p>8%</text:p>
          </table:table-cell>
          <table:table-cell table:style-name="ce74"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15" table:number-columns-spanned="2" table:number-rows-spanned="1" table:style-name="ce131">
            <text:p>15</text:p>
          </table:table-cell>
          <table:covered-table-cell/>
          <table:table-cell office:value-type="currency" office:value="183.75" table:formula="msoxl:=I110*K110" table:number-columns-spanned="2" table:number-rows-spanned="1" table:style-name="ce132">
            <text:p><text:s/>€ 183,75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C5</text:p>
          </table:table-cell>
          <table:table-cell office:value-type="string" table:number-columns-spanned="5" table:number-rows-spanned="1" table:style-name="ce129">
            <text:p>Luvisolo M</text:p>
          </table:table-cell>
          <table:covered-table-cell table:number-columns-repeated="4"/>
          <table:table-cell table:style-name="ce73"/>
          <table:table-cell table:style-name="ce74"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5" table:number-columns-spanned="2" table:number-rows-spanned="1" table:style-name="ce131">
            <text:p>5</text:p>
          </table:table-cell>
          <table:covered-table-cell/>
          <table:table-cell office:value-type="currency" office:value="61.25" table:formula="msoxl:=I111*K111" table:number-columns-spanned="2" table:number-rows-spanned="1" table:style-name="ce132">
            <text:p><text:s/>€ 61,25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D2</text:p>
          </table:table-cell>
          <table:table-cell office:value-type="string" table:number-columns-spanned="5" table:number-rows-spanned="1" table:style-name="ce129">
            <text:p>Tamiazzo M.</text:p>
          </table:table-cell>
          <table:covered-table-cell table:number-columns-repeated="4"/>
          <table:table-cell table:style-name="ce73"/>
          <table:table-cell table:style-name="ce74"/>
          <table:table-cell office:value-type="currency" office:value="14.19" table:number-columns-spanned="2" table:number-rows-spanned="1" table:style-name="ce130">
            <text:p><text:s/>€ 14,19<text:s/>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office:value-type="currency" office:value="141.9" table:formula="msoxl:=I112*K112" table:number-columns-spanned="2" table:number-rows-spanned="1" table:style-name="ce132">
            <text:p><text:s/>€ 141,9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C5</text:p>
          </table:table-cell>
          <table:table-cell office:value-type="string" table:number-columns-spanned="5" table:number-rows-spanned="1" table:style-name="ce129">
            <text:p>Bosello <text:s/>M.</text:p>
          </table:table-cell>
          <table:covered-table-cell table:number-columns-repeated="4"/>
          <table:table-cell table:style-name="ce73"/>
          <table:table-cell table:style-name="ce74"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office:value-type="currency" office:value="122.5" table:formula="msoxl:=I113*K113" table:number-columns-spanned="2" table:number-rows-spanned="1" table:style-name="ce132">
            <text:p><text:s/>€ 122,5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C1</text:p>
          </table:table-cell>
          <table:table-cell office:value-type="string" table:number-columns-spanned="5" table:number-rows-spanned="1" table:style-name="ce129">
            <text:p>Tarozzo M.</text:p>
          </table:table-cell>
          <table:covered-table-cell table:number-columns-repeated="4"/>
          <table:table-cell table:number-columns-repeated="2" table:style-name="ce74"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30" table:number-columns-spanned="2" table:number-rows-spanned="1" table:style-name="ce131">
            <text:p>30</text:p>
          </table:table-cell>
          <table:covered-table-cell/>
          <table:table-cell office:value-type="currency" office:value="367.5" table:formula="msoxl:=I114*K114" table:number-columns-spanned="2" table:number-rows-spanned="1" table:style-name="ce132">
            <text:p><text:s/>€ 367,50<text:s/></text:p>
          </table:table-cell>
          <table:covered-table-cell/>
          <table:table-cell table:number-columns-repeated="16370"/>
        </table:table-row>
        <table:table-row table:style-name="ro2">
          <table:table-cell table:style-name="ce12"/>
          <table:table-cell table:number-columns-spanned="5" table:number-rows-spanned="1" table:style-name="ce129"/>
          <table:covered-table-cell table:number-columns-repeated="4"/>
          <table:table-cell table:number-columns-repeated="2" table:style-name="ce74"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15*K115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2"/>
          <table:table-cell table:number-columns-spanned="5" table:number-rows-spanned="1" table:style-name="ce129"/>
          <table:covered-table-cell table:number-columns-repeated="4"/>
          <table:table-cell table:number-columns-repeated="2" table:style-name="ce74"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16*K116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2"/>
          <table:table-cell table:number-columns-spanned="5" table:number-rows-spanned="1" table:style-name="ce129"/>
          <table:covered-table-cell table:number-columns-repeated="4"/>
          <table:table-cell table:number-columns-repeated="2" table:style-name="ce74"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17*K117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2"/>
          <table:table-cell table:number-columns-spanned="5" table:number-rows-spanned="1" table:style-name="ce129"/>
          <table:covered-table-cell table:number-columns-repeated="4"/>
          <table:table-cell table:number-columns-repeated="2" table:style-name="ce74"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18*K118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2"/>
          <table:table-cell table:number-columns-spanned="5" table:number-rows-spanned="1" table:style-name="ce129"/>
          <table:covered-table-cell table:number-columns-repeated="4"/>
          <table:table-cell table:number-columns-repeated="2" table:style-name="ce74"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19*K119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" table:formula="msoxl:=COUNTA(B107:F119)" table:style-name="ce13">
            <text:p>8</text:p>
          </table:table-cell>
          <table:table-cell office:value-type="string" table:style-name="ce81">
            <text:p>COSTO DELLE RISORSE INTERNE</text:p>
          </table:table-cell>
          <table:table-cell table:number-columns-repeated="9" table:style-name="ce81"/>
          <table:table-cell table:style-name="ce82"/>
          <table:table-cell office:value-type="currency" office:value="2972.7000000000003" table:formula="msoxl:=SUM(M107:N119)" table:number-columns-spanned="2" table:number-rows-spanned="1" table:style-name="ce133">
            <text:p><text:s/>€ 2.972,70<text:s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2">
          <table:table-cell office:value-type="string" table:style-name="ce69">
            <text:p>RISORSE AGGIUNTIVE UTILIZZATE</text:p>
          </table:table-cell>
          <table:table-cell table:number-columns-repeated="12" table:style-name="ce70"/>
          <table:table-cell table:style-name="ce71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24">
            <text:p>Tipologia</text:p>
          </table:table-cell>
          <table:covered-table-cell table:number-columns-repeated="3"/>
          <table:table-cell office:value-type="string" table:style-name="ce66">
            <text:p>Descrizione</text:p>
          </table:table-cell>
          <table:table-cell table:number-columns-repeated="6" table:style-name="ce67"/>
          <table:table-cell table:style-name="ce68"/>
          <table:table-cell office:value-type="string" table:number-columns-spanned="2" table:number-rows-spanned="1" table:style-name="ce128">
            <text:p>Costo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300">
            <text:p>Servizi Sponsor per riedizione libro commemorativo</text:p>
          </table:table-cell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office:value-type="string" table:number-columns-spanned="2" table:number-rows-spanned="2" table:style-name="ce301">
            <text:p>10.000 euro. Costo zero per il Comune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300">
            <text:p>Servizi</text:p>
          </table:table-cell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300">
            <text:p>Servizi</text:p>
          </table:table-cell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style-name="ce75"/>
          <table:table-cell table:number-columns-repeated="6" table:style-name="ce76"/>
          <table:table-cell table:style-name="ce7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style-name="ce78"/>
          <table:table-cell table:number-columns-repeated="6" table:style-name="ce79"/>
          <table:table-cell table:style-name="ce80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83">
            <text:p>COSTO COMPLESSIVO DELL'OBIETTIVO</text:p>
          </table:table-cell>
          <table:table-cell table:number-columns-repeated="10" table:style-name="ce84"/>
          <table:table-cell table:style-name="ce85"/>
          <table:table-cell table:number-columns-spanned="2" table:number-rows-spanned="1" table:style-name="ce127"/>
          <table:covered-table-cell/>
          <table:table-cell table:number-columns-repeated="16370"/>
        </table:table-row>
        <table:table-row table:number-rows-repeated="1048438" table:style-name="ro2">
          <table:table-cell table:number-columns-repeated="16384"/>
        </table:table-row>
      </table:table>
      <table:table table:name="Obiettivo_(2)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5">
            <text:p>SCHEDA DEGLI OBIETTIV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6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218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221">
            <text:p>Programma R.P.P.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222">
            <text:p>Fiorenzo Salmaso</text:p>
          </table:table-cell>
          <table:covered-table-cell table:number-columns-repeated="3"/>
          <table:table-cell office:value-type="string" table:number-columns-spanned="4" table:number-rows-spanned="2" table:style-name="ce297">
            <text:p>P.O. n.03</text:p>
          </table:table-cell>
          <table:covered-table-cell table:number-columns-repeated="3"/>
          <table:table-cell table:number-columns-spanned="6" table:number-rows-spanned="2" table:style-name="ce298"/>
          <table:covered-table-cell table:number-columns-repeated="5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21">
          <table:table-cell office:value-type="string" table:number-columns-spanned="2" table:number-rows-spanned="1" table:style-name="ce292">
            <text:p>FINALITA'</text:p>
          </table:table-cell>
          <table:covered-table-cell/>
          <table:table-cell office:value-type="string" table:number-columns-spanned="12" table:number-rows-spanned="1" table:style-name="ce293">
            <text:p>Valenza strategica dell'obiettivo : peso ponderale attribuito 40. Educare gli alunni delle scuole a circolare sulla strada a piedi e in bicicletta <text:s/>nel rispetto dellle regole del C.D.S.</text:p>
          </table:table-cell>
          <table:covered-table-cell table:number-columns-repeated="11"/>
          <table:table-cell table:number-columns-repeated="16370"/>
        </table:table-row>
        <table:table-row table:style-name="ro22">
          <table:table-cell office:value-type="string" table:number-columns-spanned="2" table:number-rows-spanned="1" table:style-name="ce291">
            <text:p>Titolo Obiettivo strategico/di sviluppo:</text:p>
          </table:table-cell>
          <table:covered-table-cell/>
          <table:table-cell office:value-type="string" table:number-columns-spanned="12" table:number-rows-spanned="1" table:style-name="ce294">
            <text:p>Prove pratiche di educazione stradale <text:s/>degli alunni delle scuole dell'Istituto comprensivo di Saonara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3" table:style-name="ce291">
            <text:p>descrizione obiettivo</text:p>
          </table:table-cell>
          <table:covered-table-cell/>
          <table:table-cell office:value-type="string" table:number-columns-spanned="12" table:number-rows-spanned="13" table:style-name="ce302">
            <text:p>Le finalità generali di questo progetto educativo-pratico sono quelle di favorire nell’alunno l’interiorizzazione del rispetto per sé, per gli altri e per lo spazio condiviso. Pertanto, l’azionedi questo progetto <text:s/>mira non solo a promuovere negli alunni comportamenti maturi e responsabili, finalizzati a conoscere le regole del comportamento stradale, ma ad assimilarli nel loro significato sociale di partecipazione al bene comune. Gli obiettivi principapli sono:</text:p>
            <text:p>Camminare sul marciapiede in modo corretto e utilizzare l’attraversamento pedonale ;</text:p>
            <text:p>Riconoscere le segnalazioni acustiche e luminose;</text:p>
            <text:p>Conoscere ed utilizzare i dispositivi di sicurezza obbligatori della bicicletta;</text:p>
            <text:p>Conoscere ed utilizzare correttamente le piste ciclabili;</text:p>
            <text:p>Acquisire consapevolezza riguardo ai rischi nei quali s’ incorre infrangendo le norme di sicurezza e del codice stradale.</text:p>
            <text:p>Conoscere la segnaletica stradale orizzontale e verticale;</text:p>
            <text:p>Imparare ad osservare e valutare <text:s/>le difficoltà e i pericoli della strada in relazione al comportamento <text:s/>dei pedoni, dei ciclisti e degli automobilisti;</text:p>
            <text:p/>
          </table:table-cell>
          <table:covered-table-cell table:number-columns-repeated="11"/>
          <table:table-cell table:number-columns-repeated="16370"/>
        </table:table-row>
        <table:table-row table:number-rows-repeated="12"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0">
            <text:p>Fasi attuative - Descrizione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float" office:value="1" table:style-name="ce3">
            <text:p>1</text:p>
          </table:table-cell>
          <table:table-cell office:value-type="string" table:number-columns-spanned="6" table:number-rows-spanned="1" table:style-name="ce186">
            <text:p>Incontro con la Dirigente Scolastica per discutere le linee generali del progetto, <text:s/>da discutere successivamente con le referenti di plesso</text:p>
          </table:table-cell>
          <table:covered-table-cell table:number-columns-repeated="5"/>
          <table:table-cell office:value-type="float" office:value="11" table:style-name="ce3">
            <text:p>11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3">
          <table:table-cell office:value-type="float" office:value="2" table:style-name="ce3">
            <text:p>2</text:p>
          </table:table-cell>
          <table:table-cell office:value-type="string" table:number-columns-spanned="6" table:number-rows-spanned="1" table:style-name="ce186">
            <text:p>Definizione bozza programma nell'ufficio di polizia Locale</text:p>
          </table:table-cell>
          <table:covered-table-cell table:number-columns-repeated="5"/>
          <table:table-cell office:value-type="float" office:value="12" table:style-name="ce3">
            <text:p>12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4">
          <table:table-cell office:value-type="float" office:value="3" table:style-name="ce3">
            <text:p>3</text:p>
          </table:table-cell>
          <table:table-cell office:value-type="string" table:number-columns-spanned="6" table:number-rows-spanned="1" table:style-name="ce186">
            <text:p>Presentazione e discussione del progetto con le referente di plesso delle scuole elementari di Saonara</text:p>
          </table:table-cell>
          <table:covered-table-cell table:number-columns-repeated="5"/>
          <table:table-cell office:value-type="float" office:value="13" table:style-name="ce3">
            <text:p>13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3">
          <table:table-cell office:value-type="float" office:value="4" table:style-name="ce3">
            <text:p>4</text:p>
          </table:table-cell>
          <table:table-cell office:value-type="string" table:number-columns-spanned="6" table:number-rows-spanned="1" table:style-name="ce186">
            <text:p>Presentazione e discussione del progetto con la referente di plesso delle scuole elementari di Villatora<text:s/></text:p>
          </table:table-cell>
          <table:covered-table-cell table:number-columns-repeated="5"/>
          <table:table-cell office:value-type="float" office:value="14" table:style-name="ce3">
            <text:p>14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3">
          <table:table-cell office:value-type="float" office:value="5" table:style-name="ce3">
            <text:p>5</text:p>
          </table:table-cell>
          <table:table-cell office:value-type="string" table:number-columns-spanned="6" table:number-rows-spanned="1" table:style-name="ce186">
            <text:p>Definizione del progetto e definizione delle date e degli orari. Presentazione agli alunni di saonara e Villatora.</text:p>
          </table:table-cell>
          <table:covered-table-cell table:number-columns-repeated="5"/>
          <table:table-cell office:value-type="float" office:value="15" table:style-name="ce3">
            <text:p>15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5">
          <table:table-cell office:value-type="float" office:value="6" table:style-name="ce3">
            <text:p>6</text:p>
          </table:table-cell>
          <table:table-cell office:value-type="string" table:number-columns-spanned="6" table:number-rows-spanned="1" table:style-name="ce186">
            <text:p><text:s/>Progetto"pedone <text:s/>sicuro": Come si deve comportare il pedone ▪ Come si deve camminare sul marciapiede, come dare la precedenza, come essere visto dai veicoli. Come si sale e si scende dall'autobus - Come si sale e si scende da <text:s text:c="3"/>un'autovettura .Come si atrraversa la strada. Incontri propedeutici con le classi elementari I e II<text:s text:c="2"/></text:p>
          </table:table-cell>
          <table:covered-table-cell table:number-columns-repeated="5"/>
          <table:table-cell office:value-type="float" office:value="16" table:style-name="ce3">
            <text:p>16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6">
          <table:table-cell office:value-type="float" office:value="7" table:style-name="ce3">
            <text:p>7</text:p>
          </table:table-cell>
          <table:table-cell office:value-type="string" table:number-columns-spanned="6" table:number-rows-spanned="1" table:style-name="ce186">
            <text:p><text:s/>Progetto "sicuri in bici" :La circolazione delle bici in rotatoria. Le regole della precedenza. L'equippaggiamento delle bici. Le sanzioni.</text:p>
          </table:table-cell>
          <table:covered-table-cell table:number-columns-repeated="5"/>
          <table:table-cell office:value-type="float" office:value="17" table:style-name="ce3">
            <text:p>17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3">
          <table:table-cell office:value-type="float" office:value="8" table:style-name="ce3">
            <text:p>8</text:p>
          </table:table-cell>
          <table:table-cell office:value-type="string" table:number-columns-spanned="6" table:number-rows-spanned="1" table:style-name="ce186">
            <text:p>Percorso pratico per le vie di Saonara</text:p>
          </table:table-cell>
          <table:covered-table-cell table:number-columns-repeated="5"/>
          <table:table-cell office:value-type="float" office:value="18" table:style-name="ce3">
            <text:p>18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3">
          <table:table-cell office:value-type="float" office:value="9" table:style-name="ce3">
            <text:p>9</text:p>
          </table:table-cell>
          <table:table-cell office:value-type="string" table:number-columns-spanned="6" table:number-rows-spanned="1" table:style-name="ce186">
            <text:p>Percorso pratico per le vie di Villatora</text:p>
          </table:table-cell>
          <table:covered-table-cell table:number-columns-repeated="5"/>
          <table:table-cell office:value-type="float" office:value="19" table:style-name="ce3">
            <text:p>19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27">
          <table:table-cell office:value-type="float" office:value="10" table:style-name="ce3">
            <text:p>10</text:p>
          </table:table-cell>
          <table:table-cell office:value-type="string" table:number-columns-spanned="6" table:number-rows-spanned="1" table:style-name="ce186">
            <text:p>Conversazioni in classe per verificare la comprensione e l’interiorizzazione delle regole e dei comportamenti corretti da assumere sulla strada sperimentati con le prove pratiche</text:p>
          </table:table-cell>
          <table:covered-table-cell table:number-columns-repeated="5"/>
          <table:table-cell office:value-type="float" office:value="20" table:style-name="ce3">
            <text:p>20</text:p>
          </table:table-cell>
          <table:table-cell table:number-columns-spanned="6" table:number-rows-spanned="1" table:style-name="ce185"/>
          <table:covered-table-cell table:number-columns-repeated="5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03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04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/>
        </table:table-row>
        <table:table-row table:style-name="ro28">
          <table:table-cell office:value-type="string" table:number-columns-spanned="8" table:number-rows-spanned="1" table:style-name="ce306">
            <text:p>Incontri con dirigente scolastica</text:p>
          </table:table-cell>
          <table:covered-table-cell table:number-columns-repeated="7"/>
          <table:table-cell office:value-type="float" office:value="4" table:number-columns-spanned="2" table:number-rows-spanned="1" table:style-name="ce240">
            <text:p>4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306">
            <text:p>Incontri con referenti di plesso</text:p>
          </table:table-cell>
          <table:covered-table-cell table:number-columns-repeated="7"/>
          <table:table-cell office:value-type="float" office:value="6" table:number-columns-spanned="2" table:number-rows-spanned="1" table:style-name="ce240">
            <text:p>6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9">
          <table:table-cell office:value-type="string" table:number-columns-spanned="8" table:number-rows-spanned="1" table:style-name="ce305">
            <text:p>Incontro con classi I e II per progetto"pedone sicuro" e classi III e IV<text:s/></text:p>
          </table:table-cell>
          <table:covered-table-cell table:number-columns-repeated="7"/>
          <table:table-cell office:value-type="string" table:number-columns-spanned="2" table:number-rows-spanned="1" table:style-name="ce245">
            <text:p><text:s/>2 + 2 con 120 alunni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306">
            <text:p>Uscite per il progetto "pedone sicuro"</text:p>
          </table:table-cell>
          <table:covered-table-cell table:number-columns-repeated="7"/>
          <table:table-cell office:value-type="string" table:number-columns-spanned="2" table:number-rows-spanned="1" table:style-name="ce240">
            <text:p>5 uscite per un tot. di 15 ore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55">
            <text:p>Uscite per il progetto "sicuri in bici"</text:p>
          </table:table-cell>
          <table:covered-table-cell table:number-columns-repeated="7"/>
          <table:table-cell office:value-type="string" table:number-columns-spanned="2" table:number-rows-spanned="1" table:style-name="ce240">
            <text:p>9 uscite per un totale di 36 ore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307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251">
            <text:p>ATTESO</text:p>
          </table:table-cell>
          <table:covered-table-cell/>
          <table:table-cell office:value-type="string" table:number-columns-spanned="2" table:number-rows-spanned="1" table:style-name="ce251">
            <text:p>RAGGIUNTO</text:p>
          </table:table-cell>
          <table:covered-table-cell/>
          <table:table-cell office:value-type="string" table:number-columns-spanned="2" table:number-rows-spanned="1" table:style-name="ce251">
            <text:p>Scost.</text:p>
          </table:table-cell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40">
            <text:p>Incontri con la dirigente scolastica (cronoprogramma)</text:p>
          </table:table-cell>
          <table:covered-table-cell table:number-columns-repeated="7"/>
          <table:table-cell table:number-columns-spanned="2" table:number-rows-spanned="1" table:style-name="ce253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54">
            <text:p>incontri con le referenti dei plessi di Saonara e Villatora (cronoprogramma)</text:p>
          </table:table-cell>
          <table:covered-table-cell table:number-columns-repeated="7"/>
          <table:table-cell table:number-columns-spanned="2" table:number-rows-spanned="1" table:style-name="ce253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54">
            <text:p><text:s/>Incontri propedeutici con le classi elementari I e II <text:s/>per pedone sicuro</text:p>
            <text:p>Incontro propedeutico con le classi III,IV e V per "sicuri in bici (cronoprogramma)</text:p>
          </table:table-cell>
          <table:covered-table-cell table:number-columns-repeated="7"/>
          <table:table-cell table:number-columns-spanned="2" table:number-rows-spanned="1" table:style-name="ce253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40">
            <text:p>Uscite <text:s/>con pedoni (cronoprogramma)</text:p>
          </table:table-cell>
          <table:covered-table-cell table:number-columns-repeated="7"/>
          <table:table-cell table:number-columns-spanned="2" table:number-rows-spanned="1" table:style-name="ce253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40">
            <text:p>uscite con bici <text:s/>(cronoprogramma)</text:p>
          </table:table-cell>
          <table:covered-table-cell table:number-columns-repeated="7"/>
          <table:table-cell table:number-columns-spanned="2" table:number-rows-spanned="1" table:style-name="ce253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307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251">
            <text:p>ATTESO</text:p>
          </table:table-cell>
          <table:covered-table-cell/>
          <table:table-cell office:value-type="string" table:number-columns-spanned="2" table:number-rows-spanned="1" table:style-name="ce251">
            <text:p>RAGGIUNTO</text:p>
          </table:table-cell>
          <table:covered-table-cell/>
          <table:table-cell office:value-type="string" table:number-columns-spanned="2" table:number-rows-spanned="1" table:style-name="ce251">
            <text:p>Scost.</text:p>
          </table:table-cell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40">
            <text:p>zero costi. Materiale informativo realizzato in house</text:p>
          </table:table-cell>
          <table:covered-table-cell table:number-columns-repeated="7"/>
          <table:table-cell office:value-type="percentage" office:value="1" table:number-columns-spanned="2" table:number-rows-spanned="1" table:style-name="ce245">
            <text:p>100%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5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307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251">
            <text:p>ATTESO</text:p>
          </table:table-cell>
          <table:covered-table-cell/>
          <table:table-cell office:value-type="string" table:number-columns-spanned="2" table:number-rows-spanned="1" table:style-name="ce251">
            <text:p>RAGGIUNTO</text:p>
          </table:table-cell>
          <table:covered-table-cell/>
          <table:table-cell office:value-type="string" table:number-columns-spanned="2" table:number-rows-spanned="1" table:style-name="ce251">
            <text:p>Scost.</text:p>
          </table:table-cell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40">
            <text:p><text:s/>Implemetare regole di sicurezza nei ragazzi al fine di prevenire incidenti stradali e danni fisici.</text:p>
          </table:table-cell>
          <table:covered-table-cell table:number-columns-repeated="7"/>
          <table:table-cell office:value-type="percentage" office:value="1" table:number-columns-spanned="2" table:number-rows-spanned="1" table:style-name="ce245">
            <text:p>100%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office:value-type="string" table:number-columns-spanned="8" table:number-rows-spanned="1" table:style-name="ce240">
            <text:p>diffusione delle regole di sicurezza nell'ambito familiare</text:p>
          </table:table-cell>
          <table:covered-table-cell table:number-columns-repeated="7"/>
          <table:table-cell office:value-type="percentage" office:value="1" table:number-columns-spanned="2" table:number-rows-spanned="1" table:style-name="ce245">
            <text:p>100%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5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number-columns-repeated="16370" table:style-name="ce39"/>
        </table:table-row>
        <table:table-row table:style-name="ro28">
          <table:table-cell table:number-columns-repeated="12" table:style-name="ce40"/>
          <table:table-cell table:number-columns-repeated="2" table:style-name="ce41"/>
          <table:table-cell table:number-columns-repeated="16370" table:style-name="ce39"/>
        </table:table-row>
        <table:table-row table:style-name="ro10">
          <table:table-cell office:value-type="string" table:number-columns-spanned="14" table:number-rows-spanned="1" table:style-name="ce308">
            <text:p>CRONOPROGRAMMA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77">
            <text:p>FASI E TEMPI</text:p>
          </table:table-cell>
          <table:covered-table-cell/>
          <table:table-cell office:value-type="string" table:style-name="ce7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prile</text:p>
          </table:table-cell>
          <table:table-cell office:value-type="string" table:style-name="ce7">
            <text:p>Maggio</text:p>
          </table:table-cell>
          <table:table-cell office:value-type="string" table:style-name="ce7">
            <text:p>Giugno</text:p>
          </table:table-cell>
          <table:table-cell office:value-type="string" table:style-name="ce7">
            <text:p>Lug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tembre</text:p>
          </table:table-cell>
          <table:table-cell office:value-type="string" table:style-name="ce7">
            <text:p>Ottobre</text:p>
          </table:table-cell>
          <table:table-cell office:value-type="string" table:style-name="ce7">
            <text:p>Novembre</text:p>
          </table:table-cell>
          <table:table-cell office:value-type="string" table:style-name="ce7">
            <text:p>Dicembre</text:p>
          </table:table-cell>
          <table:table-cell table:number-columns-repeated="16370"/>
        </table:table-row>
        <table:table-row table:style-name="ro2">
          <table:table-cell office:value-type="float" office:value="1" table:formula="msoxl:=IF(A22&gt;0,A22,&quot;&quot;)" table:number-columns-spanned="2" table:number-rows-spanned="2" table:style-name="ce309">
            <text:p>1</text:p>
          </table:table-cell>
          <table:covered-table-cell/>
          <table:table-cell office:value-type="string" table:content-validation-name="val2" table:style-name="ce357">
            <text:p>x</text:p>
          </table:table-cell>
          <table:table-cell office:value-type="string" table:content-validation-name="val2" table:style-name="ce357">
            <text:p>x</text:p>
          </table:table-cell>
          <table:table-cell office:value-type="string" table:content-validation-name="val2" table:style-name="ce357">
            <text:p>x</text:p>
          </table:table-cell>
          <table:table-cell table:content-validation-name="val2" table:style-name="ce358"/>
          <table:table-cell table:content-validation-name="val2" table:style-name="ce358"/>
          <table:table-cell table:content-validation-name="val2" table:style-name="ce358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0"/>
          <table:table-cell table:content-validation-name="val2" table:style-name="ce360"/>
          <table:table-cell table:content-validation-name="val2" table:style-name="ce361"/>
          <table:table-cell table:content-validation-name="val2" table:style-name="ce361"/>
          <table:table-cell table:content-validation-name="val2" table:style-name="ce361"/>
          <table:table-cell table:content-validation-name="val2" table:style-name="ce361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number-columns-repeated="16370"/>
        </table:table-row>
        <table:table-row table:style-name="ro2">
          <table:table-cell office:value-type="float" office:value="2" table:formula="msoxl:=IF(A23&gt;0,A23,&quot;&quot;)" table:number-columns-spanned="2" table:number-rows-spanned="2" table:style-name="ce310">
            <text:p>2</text:p>
          </table:table-cell>
          <table:covered-table-cell/>
          <table:table-cell table:content-validation-name="val2" table:style-name="ce359"/>
          <table:table-cell table:content-validation-name="val2" table:style-name="ce357"/>
          <table:table-cell office:value-type="string" table:content-validation-name="val2" table:style-name="ce357">
            <text:p>x</text:p>
          </table:table-cell>
          <table:table-cell office:value-type="string" table:content-validation-name="val2" table:style-name="ce357">
            <text:p>x</text:p>
          </table:table-cell>
          <table:table-cell table:content-validation-name="val2" table:style-name="ce357"/>
          <table:table-cell table:content-validation-name="val2" table:style-name="ce357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content-validation-name="val2" table:style-name="ce357"/>
          <table:table-cell table:content-validation-name="val2" table:style-name="ce357"/>
          <table:table-cell table:content-validation-name="val2" table:style-name="ce359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0"/>
          <table:table-cell table:content-validation-name="val2" table:style-name="ce360"/>
          <table:table-cell table:content-validation-name="val2" table:style-name="ce361"/>
          <table:table-cell table:content-validation-name="val2" table:style-name="ce361"/>
          <table:table-cell table:content-validation-name="val2" table:style-name="ce361"/>
          <table:table-cell table:content-validation-name="val2" table:style-name="ce361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number-columns-repeated="16370"/>
        </table:table-row>
        <table:table-row table:style-name="ro2">
          <table:table-cell office:value-type="float" office:value="3" table:formula="msoxl:=IF(A24&gt;0,A24,&quot;&quot;)" table:number-columns-spanned="2" table:number-rows-spanned="2" table:style-name="ce310">
            <text:p>3</text:p>
          </table:table-cell>
          <table:covered-table-cell/>
          <table:table-cell table:content-validation-name="val2" table:style-name="ce359"/>
          <table:table-cell table:content-validation-name="val2" table:style-name="ce359"/>
          <table:table-cell office:value-type="string" table:content-validation-name="val2" table:style-name="ce357">
            <text:p>x</text:p>
          </table:table-cell>
          <table:table-cell office:value-type="string" table:content-validation-name="val2" table:style-name="ce357">
            <text:p>x</text:p>
          </table:table-cell>
          <table:table-cell table:content-validation-name="val2" table:style-name="ce357"/>
          <table:table-cell table:content-validation-name="val2" table:style-name="ce357"/>
          <table:table-cell table:content-validation-name="val2" table:style-name="ce359"/>
          <table:table-cell table:content-validation-name="val2" table:style-name="ce359"/>
          <table:table-cell table:content-validation-name="val2" table:style-name="ce362"/>
          <table:table-cell table:content-validation-name="val2" table:style-name="ce357"/>
          <table:table-cell table:content-validation-name="val2" table:style-name="ce359"/>
          <table:table-cell table:content-validation-name="val2" table:style-name="ce359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0"/>
          <table:table-cell table:content-validation-name="val2" table:style-name="ce360"/>
          <table:table-cell table:content-validation-name="val2" table:style-name="ce361"/>
          <table:table-cell table:content-validation-name="val2" table:style-name="ce361"/>
          <table:table-cell table:content-validation-name="val2" table:style-name="ce361"/>
          <table:table-cell table:content-validation-name="val2" table:style-name="ce361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number-columns-repeated="16370"/>
        </table:table-row>
        <table:table-row table:style-name="ro2">
          <table:table-cell office:value-type="float" office:value="4" table:number-columns-spanned="2" table:number-rows-spanned="2" table:style-name="ce310">
            <text:p>4</text:p>
          </table:table-cell>
          <table:covered-table-cell/>
          <table:table-cell table:content-validation-name="val2" table:style-name="ce359"/>
          <table:table-cell table:content-validation-name="val2" table:style-name="ce359"/>
          <table:table-cell office:value-type="string" table:content-validation-name="val2" table:style-name="ce357">
            <text:p>x</text:p>
          </table:table-cell>
          <table:table-cell office:value-type="string" table:content-validation-name="val2" table:style-name="ce357">
            <text:p>x</text:p>
          </table:table-cell>
          <table:table-cell table:content-validation-name="val2" table:style-name="ce357"/>
          <table:table-cell table:content-validation-name="val2" table:style-name="ce357"/>
          <table:table-cell table:content-validation-name="val2" table:style-name="ce359"/>
          <table:table-cell table:content-validation-name="val2" table:style-name="ce359"/>
          <table:table-cell table:content-validation-name="val2" table:style-name="ce362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number-columns-repeated="16370"/>
        </table:table-row>
        <table:table-row table:style-name="ro2">
          <table:table-cell office:value-type="float" office:value="5" table:number-columns-spanned="2" table:number-rows-spanned="2" table:style-name="ce310">
            <text:p>5</text:p>
          </table:table-cell>
          <table:covered-table-cell/>
          <table:table-cell table:content-validation-name="val2" table:style-name="ce359"/>
          <table:table-cell table:content-validation-name="val2" table:style-name="ce359"/>
          <table:table-cell office:value-type="string" table:content-validation-name="val2" table:style-name="ce365">
            <text:p>x</text:p>
          </table:table-cell>
          <table:table-cell office:value-type="string" table:content-validation-name="val2" table:style-name="ce357">
            <text:p>x</text:p>
          </table:table-cell>
          <table:table-cell table:content-validation-name="val2" table:style-name="ce357"/>
          <table:table-cell table:content-validation-name="val2" table:style-name="ce357"/>
          <table:table-cell table:content-validation-name="val2" table:style-name="ce359"/>
          <table:table-cell table:content-validation-name="val2" table:style-name="ce359"/>
          <table:table-cell table:content-validation-name="val2" table:style-name="ce362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number-columns-repeated="16370"/>
        </table:table-row>
        <table:table-row table:style-name="ro2">
          <table:table-cell office:value-type="float" office:value="6" table:number-columns-spanned="2" table:number-rows-spanned="2" table:style-name="ce310">
            <text:p>6</text:p>
          </table:table-cell>
          <table:covered-table-cell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office:value-type="string" table:content-validation-name="val2" table:style-name="ce357">
            <text:p>x</text:p>
          </table:table-cell>
          <table:table-cell office:value-type="string" table:content-validation-name="val2" table:style-name="ce357">
            <text:p>x</text:p>
          </table:table-cell>
          <table:table-cell table:content-validation-name="val2" table:style-name="ce379"/>
          <table:table-cell table:content-validation-name="val2" table:style-name="ce359"/>
          <table:table-cell table:content-validation-name="val2" table:style-name="ce362"/>
          <table:table-cell table:content-validation-name="val2" table:style-name="ce359"/>
          <table:table-cell table:content-validation-name="val2" table:style-name="ce359"/>
          <table:table-cell table:content-validation-name="val2" table:style-name="ce359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content-validation-name="val2" table:style-name="ce360"/>
          <table:table-cell table:number-columns-repeated="16370"/>
        </table:table-row>
        <table:table-row table:style-name="ro2">
          <table:table-cell office:value-type="float" office:value="7" table:number-columns-spanned="2" table:number-rows-spanned="2" table:style-name="ce310">
            <text:p>7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office:value-type="string" table:content-validation-name="val2" table:style-name="ce364">
            <text:p>x</text:p>
          </table:table-cell>
          <table:table-cell table:content-validation-name="val2" table:style-name="ce378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2" table:style-name="ce1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8" table:number-columns-spanned="2" table:number-rows-spanned="2" table:style-name="ce310">
            <text:p>8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office:value-type="string" table:content-validation-name="val2" table:style-name="ce367">
            <text:p>x</text:p>
          </table:table-cell>
          <table:table-cell office:value-type="string" table:content-validation-name="val2" table:style-name="ce368">
            <text:p>x</text:p>
          </table:table-cell>
          <table:table-cell table:content-validation-name="val2" table:style-name="ce380"/>
          <table:table-cell table:style-name="ce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9" table:number-columns-spanned="2" table:number-rows-spanned="2" table:style-name="ce310">
            <text:p>9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office:value-type="string" table:content-validation-name="val2" table:style-name="ce369">
            <text:p>x</text:p>
          </table:table-cell>
          <table:table-cell office:value-type="string" table:content-validation-name="val2" table:style-name="ce370">
            <text:p>x</text:p>
          </table:table-cell>
          <table:table-cell table:content-validation-name="val2" table:style-name="ce38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0" table:number-columns-spanned="2" table:number-rows-spanned="2" table:style-name="ce310">
            <text:p>10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office:value-type="string" table:content-validation-name="val2" table:style-name="ce374">
            <text:p>x</text:p>
          </table:table-cell>
          <table:table-cell table:content-validation-name="val2" table:style-name="ce371"/>
          <table:table-cell table:content-validation-name="val2" table:style-name="ce372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1" table:number-columns-spanned="2" table:number-rows-spanned="2" table:style-name="ce310">
            <text:p>11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2" table:number-columns-spanned="2" table:number-rows-spanned="2" table:style-name="ce310">
            <text:p>12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5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3" table:number-columns-spanned="2" table:number-rows-spanned="2" table:style-name="ce310">
            <text:p>13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6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4" table:number-columns-spanned="2" table:number-rows-spanned="2" table:style-name="ce310">
            <text:p>14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5" table:number-columns-spanned="2" table:number-rows-spanned="2" table:style-name="ce310">
            <text:p>15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6" table:number-columns-spanned="2" table:number-rows-spanned="2" table:style-name="ce310">
            <text:p>16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7" table:number-columns-spanned="2" table:number-rows-spanned="2" table:style-name="ce310">
            <text:p>17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8" table:number-columns-spanned="2" table:number-rows-spanned="2" table:style-name="ce310">
            <text:p>18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19" table:number-columns-spanned="2" table:number-rows-spanned="2" table:style-name="ce310">
            <text:p>19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office:value-type="float" office:value="20" table:number-columns-spanned="2" table:number-rows-spanned="2" table:style-name="ce310">
            <text:p>20</text:p>
          </table:table-cell>
          <table:covered-table-cell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71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content-validation-name="val2" table:style-name="ce363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content-validation-name="val2" table:style-name="ce366"/>
          <table:table-cell table:number-columns-repeated="16370"/>
        </table:table-row>
        <table:table-row table:style-name="ro2">
          <table:table-cell table:number-columns-repeated="2" table:style-name="ce45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content-validation-name="val2" table:style-name="ce377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52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152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Cause<text:s/>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Caus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Effett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Effett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52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152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Intrapresi<text:s/>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Intrapres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Da attivar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Da attivar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52">
            <office:annotation draw:style-name="a1" svg:x="9.4375in" svg:y="25.1354166666667in" svg:width="1.54166666666667in" svg:height="0.0833333333333333in">
              <dc:creator>d.grimaldi</dc:creator>
              <text:p><text:span text:style-name="T1">d.grimaldi:</text:span><text:span text:style-name="T2"/></text:p>
              <text:p><text:span text:style-name="T2">queste informazioni servono a ricomprendere nel costo di processo il personale coinvolto</text:span></text:p>
            </office:annotation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9">
            <text:p>Cat.</text:p>
          </table:table-cell>
          <table:table-cell office:value-type="string" table:number-columns-spanned="5" table:number-rows-spanned="1" table:style-name="ce134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134">
            <text:p>% Partecipazione</text:p>
          </table:table-cell>
          <table:covered-table-cell/>
          <table:table-cell office:value-type="string" table:number-columns-spanned="2" table:number-rows-spanned="1" table:style-name="ce135">
            <text:p>Costo orario</text:p>
          </table:table-cell>
          <table:covered-table-cell/>
          <table:table-cell office:value-type="string" table:number-columns-spanned="2" table:number-rows-spanned="1" table:style-name="ce135">
            <text:p>n° ore dedicate annue o % sul totale</text:p>
          </table:table-cell>
          <table:covered-table-cell/>
          <table:table-cell office:value-type="string" table:number-columns-spanned="2" table:number-rows-spanned="1" table:style-name="ce136">
            <text:p>Costo della risorsa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D3</text:p>
          </table:table-cell>
          <table:table-cell office:value-type="string" table:number-columns-spanned="5" table:number-rows-spanned="1" table:style-name="ce129">
            <text:p>Fiorenzo Salmaso</text:p>
          </table:table-cell>
          <table:covered-table-cell table:number-columns-repeated="4"/>
          <table:table-cell office:value-type="float" office:value="10" table:number-columns-spanned="2" table:number-rows-spanned="1" table:style-name="ce234">
            <text:p>10</text:p>
          </table:table-cell>
          <table:covered-table-cell/>
          <table:table-cell office:value-type="currency" office:value="14.19" table:number-columns-spanned="2" table:number-rows-spanned="1" table:style-name="ce130">
            <text:p><text:s/>€ 14,19<text:s/></text:p>
          </table:table-cell>
          <table:covered-table-cell/>
          <table:table-cell office:value-type="float" office:value="15" table:number-columns-spanned="2" table:number-rows-spanned="1" table:style-name="ce131">
            <text:p>15</text:p>
          </table:table-cell>
          <table:covered-table-cell/>
          <table:table-cell office:value-type="currency" office:value="212.85" table:formula="msoxl:=I119*K119" table:number-columns-spanned="2" table:number-rows-spanned="1" table:style-name="ce132">
            <text:p><text:s/>€ 212,85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7">
            <text:p>C5</text:p>
          </table:table-cell>
          <table:table-cell office:value-type="string" table:number-columns-spanned="5" table:number-rows-spanned="1" table:style-name="ce129">
            <text:p>Luvisolo Mario</text:p>
          </table:table-cell>
          <table:covered-table-cell table:number-columns-repeated="4"/>
          <table:table-cell office:value-type="float" office:value="52" table:number-columns-spanned="2" table:number-rows-spanned="1" table:style-name="ce234">
            <text:p>52</text:p>
          </table:table-cell>
          <table:covered-table-cell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50" table:number-columns-spanned="2" table:number-rows-spanned="1" table:style-name="ce131">
            <text:p>50</text:p>
          </table:table-cell>
          <table:covered-table-cell/>
          <table:table-cell office:value-type="currency" office:value="612.5" table:formula="msoxl:=I120*K120" table:number-columns-spanned="2" table:number-rows-spanned="1" table:style-name="ce132">
            <text:p><text:s/>€ 612,5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D2</text:p>
          </table:table-cell>
          <table:table-cell office:value-type="string" table:number-columns-spanned="5" table:number-rows-spanned="1" table:style-name="ce129">
            <text:p>Tamiazzo Mirco</text:p>
          </table:table-cell>
          <table:covered-table-cell table:number-columns-repeated="4"/>
          <table:table-cell office:value-type="float" office:value="10" table:number-columns-spanned="2" table:number-rows-spanned="1" table:style-name="ce237">
            <text:p>10</text:p>
          </table:table-cell>
          <table:covered-table-cell/>
          <table:table-cell office:value-type="currency" office:value="14.19" table:number-columns-spanned="2" table:number-rows-spanned="1" table:style-name="ce130">
            <text:p><text:s/>€ 14,19<text:s/></text:p>
          </table:table-cell>
          <table:covered-table-cell/>
          <table:table-cell office:value-type="float" office:value="35" table:number-columns-spanned="2" table:number-rows-spanned="1" table:style-name="ce131">
            <text:p>35</text:p>
          </table:table-cell>
          <table:covered-table-cell/>
          <table:table-cell office:value-type="currency" office:value="496.65" table:formula="msoxl:=I121*K121" table:number-columns-spanned="2" table:number-rows-spanned="1" table:style-name="ce132">
            <text:p><text:s/>€ 496,65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C3</text:p>
          </table:table-cell>
          <table:table-cell office:value-type="string" table:number-columns-spanned="5" table:number-rows-spanned="1" table:style-name="ce129">
            <text:p>Bosello Marinella</text:p>
          </table:table-cell>
          <table:covered-table-cell table:number-columns-repeated="4"/>
          <table:table-cell office:value-type="float" office:value="15" table:number-columns-spanned="2" table:number-rows-spanned="1" table:style-name="ce234">
            <text:p>15</text:p>
          </table:table-cell>
          <table:covered-table-cell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20" table:number-columns-spanned="2" table:number-rows-spanned="1" table:style-name="ce131">
            <text:p>20</text:p>
          </table:table-cell>
          <table:covered-table-cell/>
          <table:table-cell office:value-type="currency" office:value="245" table:formula="msoxl:=I122*K122" table:number-columns-spanned="2" table:number-rows-spanned="1" table:style-name="ce132">
            <text:p><text:s/>€ 245,0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C2<text:s/></text:p>
          </table:table-cell>
          <table:table-cell office:value-type="string" table:number-columns-spanned="5" table:number-rows-spanned="1" table:style-name="ce129">
            <text:p>tarozzo Mirco</text:p>
          </table:table-cell>
          <table:covered-table-cell table:number-columns-repeated="4"/>
          <table:table-cell office:value-type="float" office:value="13" table:number-columns-spanned="2" table:number-rows-spanned="1" table:style-name="ce234">
            <text:p>13</text:p>
          </table:table-cell>
          <table:covered-table-cell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35" table:number-columns-spanned="2" table:number-rows-spanned="1" table:style-name="ce131">
            <text:p>35</text:p>
          </table:table-cell>
          <table:covered-table-cell/>
          <table:table-cell office:value-type="currency" office:value="428.75" table:formula="msoxl:=I123*K123" table:number-columns-spanned="2" table:number-rows-spanned="1" table:style-name="ce132">
            <text:p><text:s/>€ 428,75<text:s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24*K124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25*K125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26*K126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27*K127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28*K128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29*K129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30*K130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31*K131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" table:formula="msoxl:=COUNTA(B119:F131)" table:style-name="ce13">
            <text:p>5</text:p>
          </table:table-cell>
          <table:table-cell office:value-type="string" table:number-columns-spanned="11" table:number-rows-spanned="1" table:style-name="ce236">
            <text:p>COSTO DELLE RISORSE INTERNE</text:p>
          </table:table-cell>
          <table:covered-table-cell table:number-columns-repeated="10"/>
          <table:table-cell office:value-type="currency" office:value="1995.75" table:formula="msoxl:=SUM(M119:N131)" table:number-columns-spanned="2" table:number-rows-spanned="1" table:style-name="ce133">
            <text:p><text:s/>€ 1.995,75<text:s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2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24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124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128">
            <text:p>Costo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1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128">
            <text:p>COSTO COMPLESSIVO DELL'OBIETTIVO</text:p>
          </table:table-cell>
          <table:covered-table-cell table:number-columns-repeated="11"/>
          <table:table-cell office:value-type="currency" office:value="0" table:formula="msoxl:=SUM(M136:N149)+SUM(M119:M110N105)" table:number-columns-spanned="2" table:number-rows-spanned="1" table:style-name="ce127">
            <text:p><text:s/>#NOME?<text:s/></text:p>
          </table:table-cell>
          <table:covered-table-cell/>
          <table:table-cell table:number-columns-repeated="16370"/>
        </table:table-row>
        <table:table-row table:number-rows-repeated="1048426" table:style-name="ro2">
          <table:table-cell table:number-columns-repeated="16384"/>
        </table:table-row>
      </table:table>
      <table:table table:name="Obiettivo_(3)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5">
            <text:p>SCHEDA DEGLI OBIETTIV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6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218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221">
            <text:p>Programma R.P.P.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222">
            <text:p>Fiorenzo Salmaso</text:p>
          </table:table-cell>
          <table:covered-table-cell table:number-columns-repeated="3"/>
          <table:table-cell office:value-type="string" table:number-columns-spanned="4" table:number-rows-spanned="2" table:style-name="ce297">
            <text:p>P.O. 3</text:p>
          </table:table-cell>
          <table:covered-table-cell table:number-columns-repeated="3"/>
          <table:table-cell table:number-columns-spanned="6" table:number-rows-spanned="2" table:style-name="ce298"/>
          <table:covered-table-cell table:number-columns-repeated="5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21">
          <table:table-cell office:value-type="string" table:number-columns-spanned="2" table:number-rows-spanned="1" table:style-name="ce292">
            <text:p>FINALITA'</text:p>
          </table:table-cell>
          <table:covered-table-cell/>
          <table:table-cell office:value-type="string" table:number-columns-spanned="12" table:number-rows-spanned="1" table:style-name="ce293">
            <text:p>valenza strategica dell'obiettivo : peso ponderale attribuito 30. <text:s/>Redarre e far approvare Regolamenti in sintonia con le nuove normative e dinamiche sociali</text:p>
          </table:table-cell>
          <table:covered-table-cell table:number-columns-repeated="11"/>
          <table:table-cell table:number-columns-repeated="16370"/>
        </table:table-row>
        <table:table-row table:style-name="ro22">
          <table:table-cell office:value-type="string" table:number-columns-spanned="2" table:number-rows-spanned="1" table:style-name="ce291">
            <text:p>Titolo Obiettivo strategico/di sviluppo:</text:p>
          </table:table-cell>
          <table:covered-table-cell/>
          <table:table-cell office:value-type="string" table:number-columns-spanned="12" table:number-rows-spanned="1" table:style-name="ce294">
            <text:p>Analisi e studio nuove normative di settore. Redazione con integrazione di quelli esistenti <text:s/>per successiva approvazione rispettivamente in Giunta e Consiglio Comunale <text:s/>del Regolamento che disciplina l'erogazione del minimo vitale a persone in stato di bisogno <text:s/>e dell'asilo nido in concessione di Via falcone.<text:s text:c="11"/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3" table:style-name="ce291">
            <text:p>descrizione obiettivo</text:p>
          </table:table-cell>
          <table:covered-table-cell/>
          <table:table-cell office:value-type="string" table:number-columns-spanned="12" table:number-rows-spanned="13" table:style-name="ce295">
            <text:p><text:s/>I due Regolamernti in questione sono ormai obsoleti rispetto alle nuove normative (es. ISEE) e non confacenti alle nuove dinamiche <text:s/>sociali soprattutto in rapporto alle gravi congiunture econiche in atto. <text:s/>Agìdeguare i regolamenti per erogare servizi efficaci ed imparziali rispetto alle risorse economiche a disposizione.</text:p>
          </table:table-cell>
          <table:covered-table-cell table:number-columns-repeated="11"/>
          <table:table-cell table:number-columns-repeated="16370"/>
        </table:table-row>
        <table:table-row table:number-rows-repeated="12"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0">
            <text:p>Fasi attuative - Descrizione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float" office:value="1" table:style-name="ce3">
            <text:p>1</text:p>
          </table:table-cell>
          <table:table-cell office:value-type="string" table:number-columns-spanned="6" table:number-rows-spanned="1" table:style-name="ce186">
            <text:p>Monitoraggio traffico e organizzazione dei pattugliamenti a rotazione e secondo le priorità in termini di criticità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186"/>
          <table:covered-table-cell table:number-columns-repeated="5"/>
          <table:table-cell table:number-columns-repeated="16370"/>
        </table:table-row>
        <table:table-row table:style-name="ro31">
          <table:table-cell office:value-type="float" office:value="2" table:style-name="ce3">
            <text:p>2</text:p>
          </table:table-cell>
          <table:table-cell office:value-type="string" table:number-columns-spanned="6" table:number-rows-spanned="1" table:style-name="ce186">
            <text:p>Controllo transito autocarri in zona vietate come Via frassanedo e Vie Vigonovese</text:p>
          </table:table-cell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186"/>
          <table:covered-table-cell table:number-columns-repeated="5"/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6" table:number-rows-spanned="1" table:style-name="ce186">
            <text:p>Controllo transito vietato nelle vie prossime alle scuole</text:p>
          </table:table-cell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186"/>
          <table:covered-table-cell table:number-columns-repeated="5"/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6" table:number-rows-spanned="1" table:style-name="ce186">
            <text:p>Controlli in abiti civili</text:p>
          </table:table-cell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186"/>
          <table:covered-table-cell table:number-columns-repeated="5"/>
          <table:table-cell table:number-columns-repeated="16370"/>
        </table:table-row>
        <table:table-row table:style-name="ro2">
          <table:table-cell table:style-name="ce4"/>
          <table:table-cell table:number-columns-repeated="6" table:style-name="ce25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12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04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83">
            <text:p>Pattugliamento nelle vie prossime alle scuole a rotazione</text:p>
          </table:table-cell>
          <table:covered-table-cell table:number-columns-repeated="7"/>
          <table:table-cell office:value-type="string" table:number-columns-spanned="2" table:number-rows-spanned="1" table:style-name="ce171">
            <text:p>8 al mese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14">
            <text:p>Pattugliamenti per transito vietato camion Vie Frassanedo e Vigonovese</text:p>
          </table:table-cell>
          <table:covered-table-cell table:number-columns-repeated="7"/>
          <table:table-cell office:value-type="string" table:number-columns-spanned="2" table:number-rows-spanned="1" table:style-name="ce172">
            <text:p>6 al mese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31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31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04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83">
            <text:p>Completamento obiettivo <text:s/>vvedi cronoprogramma</text:p>
          </table:table-cell>
          <table:covered-table-cell table:number-columns-repeated="7"/>
          <table:table-cell office:value-type="date" office:date-value="2014-12-01T00:00:00" table:number-columns-spanned="2" table:number-rows-spanned="1" table:style-name="ce288">
            <text:p>dic-14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04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83">
            <text:p>Costo dell'obiettivo<text:s/></text:p>
          </table:table-cell>
          <table:covered-table-cell table:number-columns-repeated="7"/>
          <table:table-cell office:value-type="currency" office:value="1060.76" table:formula="msoxl:=M124" table:number-columns-spanned="2" table:number-rows-spanned="1" table:style-name="ce181">
            <text:p><text:s/>€ 1.060,76<text:s/>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04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180">
            <text:p>ATTESO</text:p>
          </table:table-cell>
          <table:covered-table-cell/>
          <table:table-cell office:value-type="string" table:number-columns-spanned="2" table:number-rows-spanned="1" table:style-name="ce180">
            <text:p>RAGGIUNTO</text:p>
          </table:table-cell>
          <table:covered-table-cell/>
          <table:table-cell office:value-type="string" table:number-columns-spanned="2" table:number-rows-spanned="1" table:style-name="ce180">
            <text:p>Scost.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90"/>
          <table:covered-table-cell table:number-columns-repeated="7"/>
          <table:table-cell table:number-columns-spanned="2" table:number-rows-spanned="1" table:style-name="ce171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83">
            <text:p>Equità di trattamento</text:p>
          </table:table-cell>
          <table:covered-table-cell table:number-columns-repeated="7"/>
          <table:table-cell office:value-type="percentage" office:value="0.95" table:number-columns-spanned="2" table:number-rows-spanned="1" table:style-name="ce171">
            <text:p>95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83">
            <text:p><text:s/>Accettazione dell'utente</text:p>
          </table:table-cell>
          <table:covered-table-cell table:number-columns-repeated="7"/>
          <table:table-cell office:value-type="percentage" office:value="0.95" table:number-columns-spanned="2" table:number-rows-spanned="1" table:style-name="ce171">
            <text:p>95%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6"/>
          <table:covered-table-cell/>
          <table:table-cell table:number-columns-repeated="16370"/>
        </table:table-row>
        <table:table-row table:style-name="ro2">
          <table:table-cell table:number-columns-repeated="8" table:style-name="ce4"/>
          <table:table-cell table:number-columns-repeated="4" table:style-name="ce5"/>
          <table:table-cell table:number-columns-repeated="2" table:style-name="ce6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08">
            <text:p>CRONOPROGRAMMA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77">
            <text:p>FASI E TEMPI</text:p>
          </table:table-cell>
          <table:covered-table-cell/>
          <table:table-cell office:value-type="string" table:style-name="ce7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prile</text:p>
          </table:table-cell>
          <table:table-cell office:value-type="string" table:style-name="ce7">
            <text:p>Maggio</text:p>
          </table:table-cell>
          <table:table-cell office:value-type="string" table:style-name="ce7">
            <text:p>Giugno</text:p>
          </table:table-cell>
          <table:table-cell office:value-type="string" table:style-name="ce7">
            <text:p>Lug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tembre</text:p>
          </table:table-cell>
          <table:table-cell office:value-type="string" table:style-name="ce7">
            <text:p>Ottobre</text:p>
          </table:table-cell>
          <table:table-cell office:value-type="string" table:style-name="ce7">
            <text:p>Novembre</text:p>
          </table:table-cell>
          <table:table-cell office:value-type="string" table:style-name="ce7">
            <text:p>Dicembre</text:p>
          </table:table-cell>
          <table:table-cell table:number-columns-repeated="16370"/>
        </table:table-row>
        <table:table-row table:style-name="ro2">
          <table:table-cell office:value-type="float" office:value="1" table:formula="msoxl:=IF(A22&gt;0,A22,&quot;&quot;)" table:number-columns-spanned="2" table:number-rows-spanned="2" table:style-name="ce309">
            <text:p>1</text:p>
          </table:table-cell>
          <table:covered-table-cell/>
          <table:table-cell table:content-validation-name="val3" table:style-name="ce382"/>
          <table:table-cell table:content-validation-name="val3" table:style-name="ce382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4"/>
          <table:table-cell office:value-type="string" table:content-validation-name="val3" table:style-name="ce382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6"/>
          <table:table-cell table:content-validation-name="val3" table:style-name="ce386"/>
          <table:table-cell table:content-validation-name="val3" table:style-name="ce386"/>
          <table:table-cell table:content-validation-name="val3" table:style-name="ce386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2" table:formula="msoxl:=IF(A23&gt;0,A23,&quot;&quot;)" table:number-columns-spanned="2" table:number-rows-spanned="2" table:style-name="ce310">
            <text:p>2</text:p>
          </table:table-cell>
          <table:covered-table-cell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6"/>
          <table:table-cell table:content-validation-name="val3" table:style-name="ce386"/>
          <table:table-cell table:content-validation-name="val3" table:style-name="ce386"/>
          <table:table-cell table:content-validation-name="val3" table:style-name="ce386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3" table:formula="msoxl:=IF(A24&gt;0,A24,&quot;&quot;)" table:number-columns-spanned="2" table:number-rows-spanned="2" table:style-name="ce310">
            <text:p>3</text:p>
          </table:table-cell>
          <table:covered-table-cell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style-name="ce1"/>
          <table:table-cell table:content-validation-name="val3" table:style-name="ce384"/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6"/>
          <table:table-cell table:content-validation-name="val3" table:style-name="ce386"/>
          <table:table-cell table:content-validation-name="val3" table:style-name="ce386"/>
          <table:table-cell table:content-validation-name="val3" table:style-name="ce386"/>
          <table:table-cell table:content-validation-name="val3" table:style-name="ce385"/>
          <table:table-cell table:content-validation-name="val3" table:style-name="ce385"/>
          <table:table-cell table:content-validation-name="val3" table:style-name="ce384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4" table:number-columns-spanned="2" table:number-rows-spanned="2" table:style-name="ce310">
            <text:p>4</text:p>
          </table:table-cell>
          <table:covered-table-cell/>
          <table:table-cell table:content-validation-name="val3" table:style-name="ce384"/>
          <table:table-cell table:content-validation-name="val3" table:style-name="ce384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4"/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4">
            <text:p>x</text:p>
          </table:table-cell>
          <table:table-cell office:value-type="string" table:content-validation-name="val3" table:style-name="ce382">
            <text:p>x</text:p>
          </table:table-cell>
          <table:table-cell office:value-type="string" table:content-validation-name="val3" table:style-name="ce382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7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5" table:formula="msoxl:=IF(H22&gt;0,H22,&quot;&quot;)" table:number-columns-spanned="2" table:number-rows-spanned="2" table:style-name="ce310">
            <text:p>5</text:p>
          </table:table-cell>
          <table:covered-table-cell/>
          <table:table-cell table:content-validation-name="val3" table:style-name="ce384"/>
          <table:table-cell table:content-validation-name="val3" table:style-name="ce384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6" table:formula="msoxl:=IF(H23&gt;0,H23,&quot;&quot;)" table:number-columns-spanned="2" table:number-rows-spanned="2" table:style-name="ce310">
            <text:p>6</text:p>
          </table:table-cell>
          <table:covered-table-cell/>
          <table:table-cell table:content-validation-name="val3" table:style-name="ce384"/>
          <table:table-cell table:content-validation-name="val3" table:style-name="ce384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7" table:formula="msoxl:=IF(H24&gt;0,H24,&quot;&quot;)" table:number-columns-spanned="2" table:number-rows-spanned="2" table:style-name="ce310">
            <text:p>7</text:p>
          </table:table-cell>
          <table:covered-table-cell/>
          <table:table-cell table:content-validation-name="val3" table:style-name="ce384"/>
          <table:table-cell table:content-validation-name="val3" table:style-name="ce384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office:value-type="float" office:value="8" table:formula="msoxl:=IF(H25&gt;0,H25,&quot;&quot;)" table:number-columns-spanned="2" table:number-rows-spanned="2" table:style-name="ce310">
            <text:p>8</text:p>
          </table:table-cell>
          <table:covered-table-cell/>
          <table:table-cell table:content-validation-name="val3" table:style-name="ce384"/>
          <table:table-cell table:content-validation-name="val3" table:style-name="ce384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3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content-validation-name="val3" table:style-name="ce384"/>
          <table:table-cell table:number-columns-repeated="16370"/>
        </table:table-row>
        <table:table-row table:style-name="ro3">
          <table:covered-table-cell/>
          <table:covered-table-cell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content-validation-name="val3" table:style-name="ce385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279">
            <text:p>VERIFICA INTERMEDIA AL</text:p>
          </table:table-cell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office:value-type="string" table:number-columns-spanned="4" table:number-rows-spanned="1" table:style-name="ce153">
            <text:p>VERIFICA FINALE AL</text:p>
          </table:table-cell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124">
            <text:p>MEDIA VALORE RAGGIUNTO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office:value-type="string" table:number-columns-spanned="5" table:number-rows-spanned="1" table:style-name="ce124">
            <text:p>MEDIA VALORE RAGGIUNTO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124">
            <text:p>MEDIA RISPETTO DEI TEMPI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office:value-type="string" table:number-columns-spanned="5" table:number-rows-spanned="1" table:style-name="ce124">
            <text:p>MEDIA RISPETTO DEI TEMPI %</text:p>
          </table:table-cell>
          <table:covered-table-cell table:number-columns-repeated="4"/>
          <table:table-cell table:number-columns-spanned="2" table:number-rows-spanned="1" table:style-name="ce129"/>
          <table:covered-table-cell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52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152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Cause<text:s/>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Caus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Effett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Effett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52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152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Intrapresi<text:s/>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Intrapresi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24">
            <text:p>Da attivar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office:value-type="string" table:number-columns-spanned="2" table:number-rows-spanned="3" table:style-name="ce124">
            <text:p>Da attivare</text:p>
          </table:table-cell>
          <table:covered-table-cell/>
          <table:table-cell table:number-columns-spanned="5" table:number-rows-spanned="3" table:style-name="ce299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52">
            <office:annotation draw:style-name="a2" svg:x="9.4375in" svg:y="19.0729166666667in" svg:width="1.54166666666667in" svg:height="0.0833333333333333in">
              <dc:creator>d.grimaldi</dc:creator>
              <text:p><text:span text:style-name="T1">d.grimaldi:</text:span><text:span text:style-name="T2"/></text:p>
              <text:p><text:span text:style-name="T2">queste informazioni servono a ricomprendere nel costo di processo il personale coinvolto</text:span></text:p>
            </office:annotation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9">
            <text:p>Cat.</text:p>
          </table:table-cell>
          <table:table-cell office:value-type="string" table:number-columns-spanned="5" table:number-rows-spanned="1" table:style-name="ce134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134">
            <text:p>% Partecipazione</text:p>
          </table:table-cell>
          <table:covered-table-cell/>
          <table:table-cell office:value-type="string" table:number-columns-spanned="2" table:number-rows-spanned="1" table:style-name="ce135">
            <text:p>Costo orario</text:p>
          </table:table-cell>
          <table:covered-table-cell/>
          <table:table-cell office:value-type="string" table:number-columns-spanned="2" table:number-rows-spanned="1" table:style-name="ce135">
            <text:p>n° ore dedicate annue o % sul totale</text:p>
          </table:table-cell>
          <table:covered-table-cell/>
          <table:table-cell office:value-type="string" table:number-columns-spanned="2" table:number-rows-spanned="1" table:style-name="ce136">
            <text:p>Costo della risorsa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D2</text:p>
          </table:table-cell>
          <table:table-cell office:value-type="string" table:number-columns-spanned="5" table:number-rows-spanned="1" table:style-name="ce129">
            <text:p>Garbin Fausto</text:p>
          </table:table-cell>
          <table:covered-table-cell table:number-columns-repeated="4"/>
          <table:table-cell office:value-type="percentage" office:value="0.31" table:number-columns-spanned="2" table:number-rows-spanned="1" table:style-name="ce277">
            <text:p>31,00%</text:p>
          </table:table-cell>
          <table:covered-table-cell/>
          <table:table-cell office:value-type="currency" office:value="14.19" table:number-columns-spanned="2" table:number-rows-spanned="1" table:style-name="ce130">
            <text:p><text:s/>€ 14,19<text:s/></text:p>
          </table:table-cell>
          <table:covered-table-cell/>
          <table:table-cell office:value-type="float" office:value="21" table:number-columns-spanned="2" table:number-rows-spanned="1" table:style-name="ce131">
            <text:p>21</text:p>
          </table:table-cell>
          <table:covered-table-cell/>
          <table:table-cell office:value-type="currency" office:value="297.99" table:formula="msoxl:=I93*K93" table:number-columns-spanned="2" table:number-rows-spanned="1" table:style-name="ce132">
            <text:p><text:s/>€ 297,99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7">
            <text:p>D2</text:p>
          </table:table-cell>
          <table:table-cell office:value-type="string" table:number-columns-spanned="5" table:number-rows-spanned="1" table:style-name="ce129">
            <text:p>Elisabetta Bettio</text:p>
          </table:table-cell>
          <table:covered-table-cell table:number-columns-repeated="4"/>
          <table:table-cell office:value-type="percentage" office:value="0.21" table:number-columns-spanned="2" table:number-rows-spanned="1" table:style-name="ce278">
            <text:p>21%</text:p>
          </table:table-cell>
          <table:covered-table-cell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33" table:number-columns-spanned="2" table:number-rows-spanned="1" table:style-name="ce131">
            <text:p>33</text:p>
          </table:table-cell>
          <table:covered-table-cell/>
          <table:table-cell office:value-type="currency" office:value="404.25" table:formula="msoxl:=I94*K94" table:number-columns-spanned="2" table:number-rows-spanned="1" table:style-name="ce132">
            <text:p><text:s/>€ 404,25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D4</text:p>
          </table:table-cell>
          <table:table-cell office:value-type="string" table:number-columns-spanned="5" table:number-rows-spanned="1" table:style-name="ce129">
            <text:p>Salmaso Fiorenzo</text:p>
          </table:table-cell>
          <table:covered-table-cell table:number-columns-repeated="4"/>
          <table:table-cell office:value-type="float" office:value="9.5" table:number-columns-spanned="2" table:number-rows-spanned="1" table:style-name="ce237">
            <text:p>10</text:p>
          </table:table-cell>
          <table:covered-table-cell/>
          <table:table-cell office:value-type="currency" office:value="12.25" table:number-columns-spanned="2" table:number-rows-spanned="1" table:style-name="ce130">
            <text:p><text:s/>€ 12,25<text:s/></text:p>
          </table:table-cell>
          <table:covered-table-cell/>
          <table:table-cell office:value-type="float" office:value="20" table:number-columns-spanned="2" table:number-rows-spanned="1" table:style-name="ce131">
            <text:p>20</text:p>
          </table:table-cell>
          <table:covered-table-cell/>
          <table:table-cell office:value-type="currency" office:value="245" table:formula="msoxl:=I95*K95" table:number-columns-spanned="2" table:number-rows-spanned="1" table:style-name="ce132">
            <text:p><text:s/>€ 245,0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8">
            <text:p>D4</text:p>
          </table:table-cell>
          <table:table-cell office:value-type="string" table:number-columns-spanned="5" table:number-rows-spanned="1" table:style-name="ce129">
            <text:p>Gomiero paola</text:p>
          </table:table-cell>
          <table:covered-table-cell table:number-columns-repeated="4"/>
          <table:table-cell table:number-columns-spanned="2" table:number-rows-spanned="1" table:style-name="ce277"/>
          <table:covered-table-cell/>
          <table:table-cell office:value-type="currency" office:value="14.19" table:number-columns-spanned="2" table:number-rows-spanned="1" table:style-name="ce130">
            <text:p><text:s/>€ 14,19<text:s/></text:p>
          </table:table-cell>
          <table:covered-table-cell/>
          <table:table-cell office:value-type="float" office:value="8" table:number-columns-spanned="2" table:number-rows-spanned="1" table:style-name="ce131">
            <text:p>8</text:p>
          </table:table-cell>
          <table:covered-table-cell/>
          <table:table-cell office:value-type="currency" office:value="113.52" table:formula="msoxl:=I96*K96" table:number-columns-spanned="2" table:number-rows-spanned="1" table:style-name="ce132">
            <text:p><text:s/>€ 113,52<text:s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77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97*K97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98*K98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99*K99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00*K100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01*K101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02*K102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03*K103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04*K104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table:style-name="ce18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1"/>
          <table:covered-table-cell/>
          <table:table-cell office:value-type="currency" office:value="0" table:formula="msoxl:=I105*K105" table:number-columns-spanned="2" table:number-rows-spanned="1" table:style-name="ce132">
            <text:p><text:s/>€ -<text:s text:c="3"/>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" table:formula="msoxl:=COUNTA(B93:F105)" table:style-name="ce13">
            <text:p>4</text:p>
          </table:table-cell>
          <table:table-cell office:value-type="string" table:number-columns-spanned="11" table:number-rows-spanned="1" table:style-name="ce236">
            <text:p>COSTO DELLE RISORSE INTERNE</text:p>
          </table:table-cell>
          <table:covered-table-cell table:number-columns-repeated="10"/>
          <table:table-cell office:value-type="currency" office:value="1060.76" table:formula="msoxl:=SUM(M93:N105)" table:number-columns-spanned="2" table:number-rows-spanned="1" table:style-name="ce133">
            <text:p><text:s/>€ 1.060,76<text:s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2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24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124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128">
            <text:p>Costo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1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4" table:number-rows-spanned="2" table:style-name="ce300"/>
          <table:covered-table-cell table:number-columns-repeated="3"/>
          <table:table-cell table:number-columns-spanned="8" table:number-rows-spanned="2" table:style-name="ce300"/>
          <table:covered-table-cell table:number-columns-repeated="7"/>
          <table:table-cell table:number-columns-spanned="2" table:number-rows-spanned="2" table:style-name="ce301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128">
            <text:p>COSTO COMPLESSIVO DELL'OBIETTIVO</text:p>
          </table:table-cell>
          <table:covered-table-cell table:number-columns-repeated="11"/>
          <table:table-cell office:value-type="currency" office:value="1060.76" table:formula="msoxl:=SUM(M110:N123)+SUM(M93:N105)" table:number-columns-spanned="2" table:number-rows-spanned="1" table:style-name="ce127">
            <text:p><text:s/>€ 1.060,76<text:s/></text:p>
          </table:table-cell>
          <table:covered-table-cell/>
          <table:table-cell table:number-columns-repeated="16370"/>
        </table:table-row>
        <table:table-row table:number-rows-repeated="1048452" table:style-name="ro2">
          <table:table-cell table:number-columns-repeated="16384"/>
        </table:table-row>
      </table:table>
      <table:table table:name="Memorandum" table:style-name="ta3"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1" table:number-columns-repeated="16381" table:default-cell-style-name="ce1"/>
        <table:table-row table:style-name="ro32">
          <table:table-cell office:value-type="string" table:number-columns-spanned="1" table:number-rows-spanned="6" table:style-name="ce292">
            <office:annotation draw:style-name="a3" svg:x="2.9375in" svg:y="0.0104166666666667in" svg:width="3.5in" svg:height="3.89583333333333in">
              <dc:creator>d.grimaldi</dc:creator>
              <text:p><text:span text:style-name="T1">dasein:</text:span><text:span text:style-name="T2"/></text:p>
              <text:p><text:span text:style-name="T2">Miglioramento delle prestazioni collettive e individuali legate ai servizi istituzionali che assumono particolare valore per la collettività e per l’utenza;</text:span></text:p>
              <text:p><text:span text:style-name="T2"/></text:p>
              <text:p><text:span text:style-name="T2"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span></text:p>
              <text:p><text:span text:style-name="T2"/></text:p>
              <text:p><text:span text:style-name="T2">Accelerazione e semplificazione delle procedure anche nelle attività interne, amministrative e di supporto;</text:span></text:p>
              <text:p><text:span text:style-name="T2"/></text:p>
              <text:p><text:span text:style-name="T2">Maggiore attenzione all’utenza da conseguire mediante il miglioramento qualitativo delle modalità relazionali con il pubblico, nonché l’adozione e la necessaria pubblicizzazione della carta dei servizi, rendendone<text:s/></text:span></text:p>
              <text:p><text:span text:style-name="T2">obbligatoria l’affissione in tutti i luoghi di accesso al pubblico;</text:span></text:p>
              <text:p><text:span text:style-name="T2"/></text:p>
              <text:p><text:span text:style-name="T2">Conseguimento di una maggiore economicità della gestione</text:span></text:p>
              <text:p><text:span text:style-name="T2"/></text:p>
              <text:p><text:span text:style-name="T2">da Programma di Mandato....</text:span></text:p>
            </office:annotation>
            <text:p>FINALITA'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Miglioramento delle prestazioni collettive e individuali legate ai servizi istituzionali che assumono particolare valore per la collettività e per l’utenza;</text:p>
          </table:table-cell>
          <table:table-cell table:number-columns-repeated="16381" table:style-name="ce1"/>
        </table:table-row>
        <table:table-row table:style-name="ro33">
          <table:covered-table-cell/>
          <table:table-cell office:value-type="float" office:value="2" table:style-name="ce22">
            <text:p>2</text:p>
          </table:table-cell>
          <table:table-cell office:value-type="string" table:style-name="ce21">
            <text:p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p>
          </table:table-cell>
          <table:table-cell table:number-columns-repeated="16381" table:style-name="ce1"/>
        </table:table-row>
        <table:table-row table:style-name="ro34">
          <table:covered-table-cell/>
          <table:table-cell office:value-type="float" office:value="3" table:style-name="ce22">
            <text:p>3</text:p>
          </table:table-cell>
          <table:table-cell office:value-type="string" table:style-name="ce21">
            <text:p>Accelerazione e semplificazione delle procedure anche nelle attività interne, amministrative e di supporto;</text:p>
          </table:table-cell>
          <table:table-cell table:number-columns-repeated="16381" table:style-name="ce1"/>
        </table:table-row>
        <table:table-row table:style-name="ro35">
          <table:covered-table-cell/>
          <table:table-cell office:value-type="float" office:value="4" table:style-name="ce22">
            <text:p>4</text:p>
          </table:table-cell>
          <table:table-cell office:value-type="string" table:style-name="ce21">
            <text:p>Maggiore attenzione all’utenza da conseguire mediante il miglioramento qualitativo delle modalità relazionali con il pubblico, nonché l’adozione e la necessaria pubblicizzazione della carta dei servizi, rendendone obbligatoria l’affissione in tutti i luoghi di accesso al pubblico;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float" office:value="5" table:style-name="ce22">
            <text:p>5</text:p>
          </table:table-cell>
          <table:table-cell office:value-type="string" table:style-name="ce21">
            <text:p>Conseguimento di una maggiore economicità della gestione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float" office:value="6" table:style-name="ce22">
            <text:p>6</text:p>
          </table:table-cell>
          <table:table-cell office:value-type="string" table:style-name="ce21">
            <text:p>da Programma di Mandato....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29"/>
          <table:table-cell table:style-name="ce30"/>
          <table:table-cell table:number-columns-repeated="16381" table:style-name="ce1"/>
        </table:table-row>
        <table:table-row table:style-name="ro9">
          <table:table-cell table:number-columns-repeated="2" table:style-name="ce29"/>
          <table:table-cell table:style-name="ce30"/>
          <table:table-cell office:value-type="string" table:style-name="ce34">
            <text:p>Ore lavoro anno</text:p>
          </table:table-cell>
          <table:table-cell table:style-name="ce34"/>
          <table:table-cell table:number-columns-repeated="16379"/>
        </table:table-row>
        <table:table-row table:style-name="ro9">
          <table:table-cell table:number-columns-repeated="2" table:style-name="ce29"/>
          <table:table-cell table:style-name="ce30"/>
          <table:table-cell table:style-name="ce34"/>
          <table:table-cell office:value-type="float" office:value="1600" table:style-name="ce35">
            <text:p>1600</text:p>
          </table:table-cell>
          <table:table-cell table:number-columns-repeated="16379"/>
        </table:table-row>
        <table:table-row table:style-name="ro9">
          <table:table-cell table:number-columns-repeated="2" table:style-name="ce29"/>
          <table:table-cell table:style-name="ce30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1"/>
          <table:table-cell table:style-name="ce32"/>
          <table:table-cell table:style-name="ce31"/>
          <table:table-cell office:value-type="string" table:style-name="ce38">
            <text:p>%</text:p>
          </table:table-cell>
          <table:table-cell office:value-type="string" table:style-name="ce38">
            <text:p>ore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291">
            <text:p>Titolo Obiettivo strategico/di sviluppo:</text:p>
          </table:table-cell>
          <table:table-cell office:value-type="float" office:value="1" table:style-name="ce23">
            <text:p>1</text:p>
          </table:table-cell>
          <table:table-cell office:value-type="string" office:string-value=" organizzazione della commemorazione i del 70° dall'eccidio del 28 aprile 1945 avvenuto in Saonara con 44 persone fra le quali un bambino di 5 anni,  fucilati per strada per rappresaglia nazista. Cittadinanza onoraria all'Arma dei Carabinieri in onore Gen. Dezio." table:formula="msoxl:='Obiettivo_(1)'!C7:N7" table:style-name="ce33">
            <text:p><text:s/>organizzazione della commemorazione i del 70° dall'eccidio del 28 aprile 1945 avvenuto in Saonara con 44 persone fra le quali un bambino di 5 anni, <text:s/>fucilati per strada per rappresaglia nazista. Cittadinanza onoraria all'Arma dei Carabinieri in onore Gen. Dezio.</text:p>
          </table:table-cell>
          <table:table-cell office:value-type="percentage" office:value="0.65" table:style-name="ce36">
            <text:p>65%</text:p>
          </table:table-cell>
          <table:table-cell office:value-type="float" office:value="1040" table:formula="msoxl:=$E$9*D12" table:style-name="ce34">
            <text:p>104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3">
            <text:p>2</text:p>
          </table:table-cell>
          <table:table-cell office:value-type="string" office:string-value="Prove pratiche di educazione stradale  degli alunni delle scuole dell'Istituto comprensivo di Saonara." table:formula="msoxl:='Obiettivo_(2)'!C7:N7" table:style-name="ce33">
            <text:p>Prove pratiche di educazione stradale <text:s/>degli alunni delle scuole dell'Istituto comprensivo di Saonara.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12.00000000000001" table:formula="msoxl:=$E$9*D13" table:style-name="ce34">
            <text:p>112</text:p>
          </table:table-cell>
          <table:table-cell table:number-columns-repeated="16379"/>
        </table:table-row>
        <table:table-row table:style-name="ro36">
          <table:covered-table-cell/>
          <table:table-cell office:value-type="float" office:value="3" table:style-name="ce23">
            <text:p>3</text:p>
          </table:table-cell>
          <table:table-cell office:value-type="string" office:string-value="Analisi e studio nuove normative di settore. Redazione con integrazione di quelli esistenti  per successiva approvazione rispettivamente in Giunta e Consiglio Comunale  del Regolamento che disciplina l'erogazione del minimo vitale a persone in stato di bisogno  e dell'asilo nido in concessione di Via falcone.           " table:formula="msoxl:='Obiettivo_(3)'!C7:N7" table:style-name="ce33">
            <text:p>Analisi e studio nuove normative di settore. Redazione con integrazione di quelli esistenti <text:s/>per successiva approvazione rispettivamente in Giunta e Consiglio Comunale <text:s/>del Regolamento che disciplina l'erogazione del minimo vitale a persone in stato di bisogno <text:s/>e dell'asilo nido in concessione di Via falcone.<text:s text:c="11"/></text:p>
          </table:table-cell>
          <table:table-cell office:value-type="percentage" office:value="0.03" table:style-name="ce36">
            <text:p>3%</text:p>
          </table:table-cell>
          <table:table-cell office:value-type="float" office:value="48" table:formula="msoxl:=$E$9*D14" table:style-name="ce34">
            <text:p>4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23">
            <text:p>4</text:p>
          </table:table-cell>
          <table:table-cell table:style-name="ce33"/>
          <table:table-cell table:style-name="ce36"/>
          <table:table-cell office:value-type="float" office:value="0" table:formula="msoxl:=$E$9*D15" table:style-name="ce34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23">
            <text:p>5</text:p>
          </table:table-cell>
          <table:table-cell table:style-name="ce33"/>
          <table:table-cell table:style-name="ce36"/>
          <table:table-cell office:value-type="float" office:value="0" table:formula="msoxl:=$E$9*D16" table:style-name="ce34">
            <text:p>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8">
            <text:p>Totale impegni per progetti strategici</text:p>
          </table:table-cell>
          <table:table-cell office:value-type="percentage" office:value="0.75" table:formula="msoxl:=SUM(D12:D16)" table:style-name="ce37">
            <text:p>75%</text:p>
          </table:table-cell>
          <table:table-cell table:style-name="ce3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OBJ_rev09_7_32_Scheda_obiettivo_32_investimento" style:display-name="Normale_OBJ_rev09_7 Scheda_obiettivo investimento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OBJ_rev09_7_32_Scheda_obiettivo_32_investimento_Piano_32_obiettivi_32_SANTHIA" style:display-name="Normale_OBJ_rev09_7 Scheda_obiettivo investimento_Piano obiettivi SANTHIA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OBJ_rev09_Piano_32_obiettivi_32_perf_32_Ornella" style:display-name="Normale_OBJ_rev09_Piano obiettivi perf Ornella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  <style:style style:name="cf1" style:family="table-cell">
      <style:table-cell-properties fo:background-color="#FF0000"/>
      <style:text-properties fo:color="#FF0000"/>
    </style:style>
    <style:style style:name="cf2" style:family="table-cell">
      <style:table-cell-properties fo:background-color="#C0C0C0"/>
      <style:text-properties fo:color="#C0C0C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rea IV - Pianificazione Urbanistica e Progetti Strategici</text:p>
      </style:header>
      <style:header-left style:display="false"/>
      <style:footer>
        <style:region-left>
          <text:p>PdO 2014</text:p>
        </style:region-left>
        <style:region-center>
          <text:p>Scheda<text:s/><text:sheet-name>???</text:sheet-name></text:p>
        </style:region-center>
        <style:region-right>
          <text:p>pagina 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Area IV - Pianificazione Urbanistica e Progetti Strategici</text:p>
      </style:header>
      <style:header-left style:display="false"/>
      <style:footer>
        <style:region-left>
          <text:p>PdO 2014</text:p>
        </style:region-left>
        <style:region-center>
          <text:p>Scheda<text:s/><text:sheet-name>???</text:sheet-name></text:p>
        </style:region-center>
        <style:region-right>
          <text:p>pagina 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more</meta:initial-creator>
    <dc:creator>fbezzon</dc:creator>
    <meta:creation-date>2014-06-03T09:04:21Z</meta:creation-date>
    <dc:date>2016-01-25T11:45:02Z</dc:date>
    <meta:print-date>2015-11-26T15:26:11Z</meta:print-date>
  </office:meta>
</office:document-meta>
</file>