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ale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Normale">
      <style:paragraph-properties fo:line-height="100%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Intestazione1">
      <style:paragraph-properties fo:text-align="center" style:justify-single-word="false"/>
      <style:text-properties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</style:style>
    <style:style style:name="P12" style:family="paragraph" style:parent-style-name="Normale1">
      <style:paragraph-properties fo:margin-top="0cm" fo:margin-bottom="0cm" loext:contextual-spacing="false" fo:line-height="130%"/>
    </style:style>
    <style:style style:name="P13" style:family="paragraph" style:parent-style-name="Normale1">
      <style:paragraph-properties fo:margin-top="0cm" fo:margin-bottom="0cm" loext:contextual-spacing="false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1">
      <style:paragraph-properties fo:margin-top="0cm" fo:margin-bottom="0cm" loext:contextual-spacing="false" fo:line-height="130%" fo:text-align="start" style:justify-single-word="false"/>
      <style:text-properties style:font-name-complex="Times New Roman"/>
    </style:style>
    <style:style style:name="P15" style:family="paragraph" style:parent-style-name="Normale1">
      <style:paragraph-properties fo:margin-top="0cm" fo:margin-bottom="0cm" loext:contextual-spacing="false" fo:line-height="130%" fo:text-align="end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Normale1">
      <style:paragraph-properties fo:margin-left="8.742cm" fo:margin-right="0cm" fo:margin-top="0cm" fo:margin-bottom="0cm" loext:contextual-spacing="false" fo:line-height="130%" fo:text-align="end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00%" fo:text-align="center" style:justify-single-word="false"/>
      <style:text-properties fo:color="#000080" fo:font-size="14pt" fo:letter-spacing="0.035cm" fo:font-style="italic" officeooo:paragraph-rsid="00129aea" style:font-size-asian="14pt" style:language-asian="it" style:country-asian="IT" style:font-style-asian="italic" style:font-size-complex="14pt" style:font-style-complex="italic"/>
    </style:style>
    <style:style style:name="P18" style:family="paragraph" style:parent-style-name="Normale">
      <style:paragraph-properties fo:line-height="150%" fo:text-align="center" style:justify-single-word="false" style:text-autospace="none"/>
      <style:text-properties fo:color="#000080" fo:font-size="14pt" fo:letter-spacing="0.035cm" fo:font-style="italic" officeooo:paragraph-rsid="0016a243" style:font-size-asian="14pt" style:language-asian="it" style:country-asian="IT" style:font-style-asian="italic" style:font-size-complex="14pt" style:font-style-complex="italic"/>
    </style:style>
    <style:style style:name="P19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80" fo:font-size="14pt" fo:letter-spacing="0.035cm" fo:font-style="italic" officeooo:paragraph-rsid="00129aea" style:font-size-asian="14pt" style:language-asian="it" style:country-asian="IT" style:font-style-asian="italic" style:font-size-complex="14pt" style:font-style-complex="italic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size-complex="10pt"/>
    </style:style>
    <style:style style:name="T3" style:family="text">
      <style:text-properties officeooo:rsid="00161fc5" style:font-size-complex="10pt"/>
    </style:style>
    <style:style style:name="T4" style:family="text">
      <style:text-properties officeooo:rsid="001c66f9" style:font-size-complex="10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officeooo:rsid="00161fc5"/>
    </style:style>
    <style:style style:name="T7" style:family="text">
      <style:text-properties fo:color="#000000" style:font-name="Tahoma" fo:font-size="24pt" fo:font-weight="bold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T8" style:family="text">
      <style:text-properties fo:color="#000000" style:font-name="Tahoma" fo:font-size="24pt" fo:font-weight="bold" officeooo:rsid="0018709d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T9" style:family="text">
      <style:text-properties officeooo:rsid="001802f1"/>
    </style:style>
    <style:style style:name="T10" style:family="text">
      <style:text-properties officeooo:rsid="0017fe5b"/>
    </style:style>
    <style:style style:name="T11" style:family="text">
      <style:text-properties officeooo:rsid="00193fbc"/>
    </style:style>
    <style:style style:name="T12" style:family="text">
      <style:text-properties officeooo:rsid="001c66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cheda di sintesi sulla rilevazione degli OIV o strutture equivalenti</text:p>
      <text:p text:style-name="P9"/>
      <text:p text:style-name="P18"><text:span text:style-name="Car._20_predefinito_20_paragrafo"><text:span text:style-name="T7">Comune di </text:span></text:span><text:span text:style-name="Car._20_predefinito_20_paragrafo">Saonara</text:span></text:p>
      <text:p text:style-name="P17">(Provincia di <text:span text:style-name="T11">Padova</text:span>)</text:p>
      <text:p text:style-name="P17"><text:span text:style-name="Car._20_predefinito_20_paragrafo"><text:span text:style-name="T8"/></text:span></text:p>
      <text:p text:style-name="P3"/>
      <text:p text:style-name="P5">Data di svolgimento della rilevazione</text:p>
      <text:p text:style-name="P7"/>
      <text:p text:style-name="P8">31/01/2016 al <text:span text:style-name="T9">22</text:span>/02/2016</text:p>
      <text:p text:style-name="P3"/>
      <text:p text:style-name="P6">Estensione della rilevazione (nel caso di amministrazioni con uffici periferici, articolazioni organizzative autonome e Corpi)</text:p>
      <text:p text:style-name="P7"/>
      <text:p text:style-name="P10">L’Ente, oggetto di rilevazione, non dispone di uffici periferici, articolazioni organizzative autonome e Corpi.</text:p>
      <text:p text:style-name="P3"/>
      <text:p text:style-name="P5">Procedure e modalità seguite per la rilevazione</text:p>
      <text:p text:style-name="P7"/>
      <text:p text:style-name="P11"><text:span text:style-name="Car._20_predefinito_20_paragrafo"><text:span text:style-name="T2">Per la rilevazione dei dati richiesti, </text:span></text:span><text:span text:style-name="Car._20_predefinito_20_paragrafo"><text:span text:style-name="T3">l</text:span></text:span><text:span text:style-name="Car._20_predefinito_20_paragrafo"><text:span text:style-name="T4">'</text:span></text:span><text:span text:style-name="Car._20_predefinito_20_paragrafo"><text:span text:style-name="T3"> </text:span></text:span><text:span text:style-name="Car._20_predefinito_20_paragrafo"><text:span text:style-name="T4">Organismo</text:span></text:span><text:span text:style-name="Car._20_predefinito_20_paragrafo"><text:span text:style-name="T2"> di Valutazione ha verificato sul sito istituzionale, sezione Amministrazione Trasparente – Denominazione sotto-sezione livello 1 (Macrofamiglie) riportata nell’Allegato </text:span></text:span><text:span text:style-name="Car._20_predefinito_20_paragrafo"><text:span text:style-name="T3">2</text:span></text:span><text:span text:style-name="Car._20_predefinito_20_paragrafo"><text:span text:style-name="T2">, la pubblicazione, la completezza del contenuto anche rispetto agli uffici, l’aggiornamento e l’apertura del formato, dei dati qui riportati avvalendosi anche di supporti informatici, oltre ad una verifica puntuale presso gli uffici.</text:span></text:span></text:p>
      <text:p text:style-name="P3"/>
      <text:p text:style-name="P5">Aspetti critici riscontrati nel corso della rilevazione</text:p>
      <text:p text:style-name="P12"><text:span text:style-name="Car._20_predefinito_20_paragrafo"><text:span text:style-name="T5">Nulla da rilevare</text:span></text:span></text:p>
      <text:p text:style-name="P2"/>
      <text:p text:style-name="P4">Eventuale documentazione da allegare</text:p>
      <text:p text:style-name="P13">Nulla da allegare</text:p>
      <text:p text:style-name="P14"/>
      <text:p text:style-name="P14"><text:span text:style-name="T9">22</text:span>/02/2016</text:p>
      <text:p text:style-name="P15">Firma del<text:span text:style-name="T12">l'Organismo di Valutazione</text:span></text:p>
      <text:p text:style-name="P16">F.to dott. Gilberto Ambott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orphans="0" fo:widows="0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3 alla delibera n. 43/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0:00Z</meta:creation-date>
    <dc:date>2016-02-22T23:20:17.961000000</dc:date>
    <meta:print-date>2016-02-18T22:49:00Z</meta:print-date>
    <meta:editing-cycles>10</meta:editing-cycles>
    <meta:editing-duration>PT9M53S</meta:editing-duration>
    <meta:document-statistic meta:table-count="0" meta:image-count="0" meta:object-count="0" meta:page-count="1" meta:paragraph-count="17" meta:word-count="150" meta:character-count="1140" meta:non-whitespace-character-count="1006"/>
    <meta:template xlink:type="simple" xlink:actuate="onRequest" xlink:title="" xlink:href="../../../../../COMUNE%20DI%20ZOLA%20PREDOSA/2016/ATTESTAZIONE%20ANAC/DOCUMENTI%20INOLTRATI/Allegato%203%20Scheda%20di%20sintesi%20sulla%20rilevazione%20degli%20OIV%20o%20%20strutture%20analoghe%20-%20Zola%20Predosa.odt/Normal"/>
  </office:meta>
</office:document-meta>
</file>