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#FDE9D9"/>
    </style:style>
    <style:style style:name="ce5" style:family="table-cell" style:parent-style-name="Default" style:data-style-name="N0">
      <style:table-cell-properties style:vertical-align="middle" fo:background-color="#FDE9D9" style:repeat-content="false"/>
      <style:paragraph-properties fo:text-align="center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a_(4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TIPOLOGIA DI SPESA</text:p>
          </table:table-cell>
          <table:table-cell office:value-type="string" table:style-name="ce4">
            <text:p>Dettaglio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AMBITO TEMPOR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180" table:style-name="ce2">
            <text:p>1.180,00</text:p>
          </table:table-cell>
          <table:table-cell office:value-type="string" table:style-name="ce1">
            <text:p>ALI' <text:s/>SPA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6084" table:style-name="ce2">
            <text:p>6.084,00</text:p>
          </table:table-cell>
          <table:table-cell office:value-type="string" table:style-name="ce1">
            <text:p>VIL.TO.SA.BASKET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050" table:style-name="ce2">
            <text:p>3.050,00</text:p>
          </table:table-cell>
          <table:table-cell office:value-type="string" table:style-name="ce1">
            <text:p>ACCATRE SRL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1000.9" table:style-name="ce2">
            <text:p>1.000,90</text:p>
          </table:table-cell>
          <table:table-cell office:value-type="string" table:style-name="ce1">
            <text:p>BARBIRATO ELENA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07.33" table:style-name="ce1">
            <text:p>707,33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3308" table:style-name="ce2">
            <text:p>3.308,00</text:p>
          </table:table-cell>
          <table:table-cell office:value-type="string" table:style-name="ce1">
            <text:p>AGENZIA DELLE ENTRATE - UFFICIO PADOVA 2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7404" table:style-name="ce2">
            <text:p>7.404,00</text:p>
          </table:table-cell>
          <table:table-cell office:value-type="string" table:style-name="ce1">
            <text:p>AGENZIA DELLE ENTRATE - UFFICIO PADOVA 2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PROVINCIA DI PADOVA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VINCIA DI PADOVA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SUPERSONIC BAND TOMBELLE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2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09.87" table:style-name="ce2">
            <text:p>1.709,8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2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19.01" table:style-name="ce1">
            <text:p>819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2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85.44" table:style-name="ce2">
            <text:p>1.785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186.66" table:style-name="ce1">
            <text:p>186,66</text:p>
          </table:table-cell>
          <table:table-cell office:value-type="string" table:style-name="ce1">
            <text:p>PAVAN IMPORT EXPORT S.R.L.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Centrali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6867.11" table:style-name="ce2">
            <text:p>6.867,11</text:p>
          </table:table-cell>
          <table:table-cell office:value-type="string" table:style-name="ce1">
            <text:p>MINISTERO DELL'INTERNO <text:s/>TESORERIA DI ROMA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276.8" table:style-name="ce2">
            <text:p>1.276,80</text:p>
          </table:table-cell>
          <table:table-cell office:value-type="string" table:style-name="ce1">
            <text:p>COOP. SOCIALE 'IL FARO'</text:p>
          </table:table-cell>
          <table:table-cell office:value-type="date" office:date-value="2022-04-04T00:00:00" table:style-name="ce3">
            <text:p>0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5819.4" table:style-name="ce2">
            <text:p>5.819,40</text:p>
          </table:table-cell>
          <table:table-cell office:value-type="string" table:style-name="ce1">
            <text:p>C2 S.R.L.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8856.2199999999993" table:style-name="ce2">
            <text:p>8.856,22</text:p>
          </table:table-cell>
          <table:table-cell office:value-type="string" table:style-name="ce1">
            <text:p>ACCATRE-STP SRL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Consulenze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URELLO ENZO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63.76" table:style-name="ce2">
            <text:p>1.663,76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239.49" table:style-name="ce1">
            <text:p>239,49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411.99" table:style-name="ce1">
            <text:p>411,99</text:p>
          </table:table-cell>
          <table:table-cell office:value-type="string" table:style-name="ce1">
            <text:p>BERTO GUERRINO SAS <text:s/>di FAUSTO E LORENA BERTO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91.14" table:style-name="ce1">
            <text:p>491,14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08.67" table:style-name="ce1">
            <text:p>208,67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24.97" table:style-name="ce1">
            <text:p>224,97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96.01" table:style-name="ce1">
            <text:p>196,0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7627.84" table:style-name="ce2">
            <text:p>7.627,84</text:p>
          </table:table-cell>
          <table:table-cell office:value-type="string" table:style-name="ce1">
            <text:p>BOLDRIN MASSIMO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20.45" table:style-name="ce1">
            <text:p>120,45</text:p>
          </table:table-cell>
          <table:table-cell office:value-type="string" table:style-name="ce1">
            <text:p>BOLDRIN MASSIMO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424.4" table:style-name="ce1">
            <text:p>424,4</text:p>
          </table:table-cell>
          <table:table-cell office:value-type="string" table:style-name="ce1">
            <text:p>A.N.C.I. SA SRL <text:s/>- FORMAZIONE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2-04-08T00:00:00" table:style-name="ce3">
            <text:p>0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ntesa Sanpaolo S.p.A.</text:p>
          </table:table-cell>
          <table:table-cell office:value-type="date" office:date-value="2022-04-13T00:00:00" table:style-name="ce3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ntesa Sanpaolo S.p.A.</text:p>
          </table:table-cell>
          <table:table-cell office:value-type="date" office:date-value="2022-04-13T00:00:00" table:style-name="ce3">
            <text:p>13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.010000000000002" table:style-name="ce1">
            <text:p>16,01</text:p>
          </table:table-cell>
          <table:table-cell office:value-type="string" table:style-name="ce1">
            <text:p>AUTOSTRADE PER L'ITALIA</text:p>
          </table:table-cell>
          <table:table-cell office:value-type="date" office:date-value="2022-04-13T00:00:00" table:style-name="ce3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1">
            <text:p>C.RISP. VENETO / INTESA S.PAOLO-----------------------------------------------</text:p>
          </table:table-cell>
          <table:table-cell office:value-type="date" office:date-value="2022-04-13T00:00:00" table:style-name="ce3">
            <text:p>13/04/2022</text:p>
          </table:table-cell>
          <table:table-cell table:number-columns-repeated="16379"/>
        </table:table-row>
        <table:table-row table:number-rows-repeated="9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19.7" table:style-name="ce1">
            <text:p>19,7</text:p>
          </table:table-cell>
          <table:table-cell office:value-type="string" table:style-name="ce1">
            <text:p>Intesa Sanpaolo S.p.A.</text:p>
          </table:table-cell>
          <table:table-cell office:value-type="date" office:date-value="2022-04-13T00:00:00" table:style-name="ce3">
            <text:p>13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60.68" table:style-name="ce1">
            <text:p>760,6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54.9" table:style-name="ce1">
            <text:p>54,9</text:p>
          </table:table-cell>
          <table:table-cell office:value-type="string" table:style-name="ce1">
            <text:p>VADUM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ARTO DONATO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SARTO DONATO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ARMACIA S. MARIA SNC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04.06" table:style-name="ce1">
            <text:p>404,06</text:p>
          </table:table-cell>
          <table:table-cell office:value-type="string" table:style-name="ce1">
            <text:p>OLIVETTI <text:s/>SP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02.03" table:style-name="ce1">
            <text:p>202,03</text:p>
          </table:table-cell>
          <table:table-cell office:value-type="string" table:style-name="ce1">
            <text:p>OLIVETTI <text:s/>SP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23220.26" table:style-name="ce2">
            <text:p>23.220,26</text:p>
          </table:table-cell>
          <table:table-cell office:value-type="string" table:style-name="ce1">
            <text:p>TADIOTTO LUC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5.44999999999999" table:style-name="ce1">
            <text:p>145,45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5978" table:style-name="ce2">
            <text:p>5.978,00</text:p>
          </table:table-cell>
          <table:table-cell office:value-type="string" table:style-name="ce1">
            <text:p>S.I.M.E.T.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e macchinari</text:p>
          </table:table-cell>
          <table:table-cell office:value-type="string" table:style-name="ce1">
            <text:p>Impianti</text:p>
          </table:table-cell>
          <table:table-cell office:value-type="float" office:value="4636" table:style-name="ce2">
            <text:p>4.636,00</text:p>
          </table:table-cell>
          <table:table-cell office:value-type="string" table:style-name="ce1">
            <text:p>S.I.M.E.T.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82.43" table:style-name="ce1">
            <text:p>282,43</text:p>
          </table:table-cell>
          <table:table-cell office:value-type="string" table:style-name="ce1">
            <text:p>NEULIFT SERVICE TRIVENETO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e macchinari</text:p>
          </table:table-cell>
          <table:table-cell office:value-type="string" table:style-name="ce1">
            <text:p>Impianti</text:p>
          </table:table-cell>
          <table:table-cell office:value-type="float" office:value="1185.54" table:style-name="ce2">
            <text:p>1.185,54</text:p>
          </table:table-cell>
          <table:table-cell office:value-type="string" table:style-name="ce1">
            <text:p>S.I.M.E.T.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e macchinari</text:p>
          </table:table-cell>
          <table:table-cell office:value-type="string" table:style-name="ce1">
            <text:p>Impianti</text:p>
          </table:table-cell>
          <table:table-cell office:value-type="float" office:value="1047.3" table:style-name="ce2">
            <text:p>1.047,30</text:p>
          </table:table-cell>
          <table:table-cell office:value-type="string" table:style-name="ce1">
            <text:p>S.I.M.E.T.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5.23" table:style-name="ce1">
            <text:p>15,23</text:p>
          </table:table-cell>
          <table:table-cell office:value-type="string" table:style-name="ce1">
            <text:p>ENEL ENERGIA SPA -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044.92" table:style-name="ce2">
            <text:p>1.044,92</text:p>
          </table:table-cell>
          <table:table-cell office:value-type="string" table:style-name="ce1">
            <text:p>AUTO 2000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122.4000000000001" table:style-name="ce2">
            <text:p>1.122,4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634.8" table:style-name="ce2">
            <text:p>1.634,8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4843.3999999999996" table:style-name="ce2">
            <text:p>4.843,4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281.4" table:style-name="ce2">
            <text:p>2.281,4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Materiale informatico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REDDER TELCO <text:s/>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3203" table:style-name="ce2">
            <text:p>23.203,00</text:p>
          </table:table-cell>
          <table:table-cell office:value-type="string" table:style-name="ce1">
            <text:p>S.I.M.E.T.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2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408.54" table:style-name="ce1">
            <text:p>408,54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35.54" table:style-name="ce1">
            <text:p>435,54</text:p>
          </table:table-cell>
          <table:table-cell office:value-type="string" table:style-name="ce1">
            <text:p>CARROZZERIA M.C. SNC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116.54" table:style-name="ce2">
            <text:p>1.116,54</text:p>
          </table:table-cell>
          <table:table-cell office:value-type="string" table:style-name="ce1">
            <text:p>ACCATRE-STP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e macchinari</text:p>
          </table:table-cell>
          <table:table-cell office:value-type="string" table:style-name="ce1">
            <text:p>Impianti</text:p>
          </table:table-cell>
          <table:table-cell office:value-type="float" office:value="8550.82" table:style-name="ce2">
            <text:p>8.550,82</text:p>
          </table:table-cell>
          <table:table-cell office:value-type="string" table:style-name="ce1">
            <text:p>S.I.M.E.T.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e macchinari</text:p>
          </table:table-cell>
          <table:table-cell office:value-type="string" table:style-name="ce1">
            <text:p>Impianti</text:p>
          </table:table-cell>
          <table:table-cell office:value-type="float" office:value="738.44" table:style-name="ce1">
            <text:p>738,44</text:p>
          </table:table-cell>
          <table:table-cell office:value-type="string" table:style-name="ce1">
            <text:p>S.I.M.E.T.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.N.C.I. SA SRL <text:s/>- FORMAZION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462.78" table:style-name="ce2">
            <text:p>1.462,78</text:p>
          </table:table-cell>
          <table:table-cell office:value-type="string" table:style-name="ce1">
            <text:p>Anci Digitale S.p.A.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415.36" table:style-name="ce2">
            <text:p>1.415,36</text:p>
          </table:table-cell>
          <table:table-cell office:value-type="string" table:style-name="ce1">
            <text:p>Anci Digitale S.p.A.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3" table:style-name="ce2">
            <text:p>1.833,33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1.78" table:style-name="ce1">
            <text:p>121,78</text:p>
          </table:table-cell>
          <table:table-cell office:value-type="string" table:style-name="ce1">
            <text:p>FERRAMENTA SARTORE ENRICO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49.44" table:style-name="ce2">
            <text:p>2.049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83.01" table:style-name="ce2">
            <text:p>1.083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52.86" table:style-name="ce2">
            <text:p>1.952,86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2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759.36" table:style-name="ce1">
            <text:p>759,36</text:p>
          </table:table-cell>
          <table:table-cell office:value-type="string" table:style-name="ce1">
            <text:p>SODEXO ITALIA S.P.A.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4115.2" table:style-name="ce2">
            <text:p>4.115,20</text:p>
          </table:table-cell>
          <table:table-cell office:value-type="string" table:style-name="ce1">
            <text:p>SODEXO ITALIA S.P.A.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i di riscossione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878.58" table:style-name="ce2">
            <text:p>2.878,58</text:p>
          </table:table-cell>
          <table:table-cell office:value-type="string" table:style-name="ce1">
            <text:p>ABACO SP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i di riscossione</text:p>
          </table:table-cell>
          <table:table-cell office:value-type="string" table:style-name="ce1">
            <text:p>Altri aggi di riscossione n.a.c.</text:p>
          </table:table-cell>
          <table:table-cell office:value-type="float" office:value="232.28" table:style-name="ce1">
            <text:p>232,28</text:p>
          </table:table-cell>
          <table:table-cell office:value-type="string" table:style-name="ce1">
            <text:p>ABACO SP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2562" table:style-name="ce2">
            <text:p>2.562,00</text:p>
          </table:table-cell>
          <table:table-cell office:value-type="string" table:style-name="ce1">
            <text:p>ARRAY SYSTEM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2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21374.400000000001" table:style-name="ce2">
            <text:p>21.374,40</text:p>
          </table:table-cell>
          <table:table-cell office:value-type="string" table:style-name="ce1">
            <text:p>ARRAY SYSTEM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3316.33" table:style-name="ce2">
            <text:p>3.316,33</text:p>
          </table:table-cell>
          <table:table-cell office:value-type="string" table:style-name="ce1">
            <text:p>ARRAY SYSTEM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578.4" table:style-name="ce1">
            <text:p>578,4</text:p>
          </table:table-cell>
          <table:table-cell office:value-type="string" table:style-name="ce1">
            <text:p>BARBIRATO ELEN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438.6" table:style-name="ce1">
            <text:p>438,6</text:p>
          </table:table-cell>
          <table:table-cell office:value-type="string" table:style-name="ce1">
            <text:p>BARBIRATO ELEN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117.75" table:style-name="ce1">
            <text:p>117,75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48.38" table:style-name="ce1">
            <text:p>48,38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5367.6" table:style-name="ce2">
            <text:p>5.367,60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2884.96" table:style-name="ce2">
            <text:p>2.884,96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824.72" table:style-name="ce1">
            <text:p>824,72</text:p>
          </table:table-cell>
          <table:table-cell office:value-type="string" table:style-name="ce1">
            <text:p>GUARINONI MARINA</text:p>
          </table:table-cell>
          <table:table-cell office:value-type="date" office:date-value="2022-04-14T00:00:00" table:style-name="ce3">
            <text:p>14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6247.76" table:style-name="ce2">
            <text:p>6.247,76</text:p>
          </table:table-cell>
          <table:table-cell office:value-type="string" table:style-name="ce1">
            <text:p>AMMINISTRATORI COMUNALI</text:p>
          </table:table-cell>
          <table:table-cell office:value-type="date" office:date-value="2022-04-15T00:00:00" table:style-name="ce3">
            <text:p>1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512" table:style-name="ce2">
            <text:p>1.512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79.5" table:style-name="ce1">
            <text:p>679,5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ENTIS EMANUELA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MASCAGNI GUIDO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enze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REGIONE VENETO GENIO CIVILE VENEZIA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lenze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REGIONE VENETO GENIO CIVILE VENEZIA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1380" table:style-name="ce2">
            <text:p>1.380,00</text:p>
          </table:table-cell>
          <table:table-cell office:value-type="string" table:style-name="ce1">
            <text:p>SARTO DONATO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ARTO DONATO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BALIELLO SNC-F.LLI BALIELLO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281" table:style-name="ce2">
            <text:p>1.281,00</text:p>
          </table:table-cell>
          <table:table-cell office:value-type="string" table:style-name="ce1">
            <text:p>VIOLA ADRIANO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23954.7" table:style-name="ce2">
            <text:p>23.954,70</text:p>
          </table:table-cell>
          <table:table-cell office:value-type="string" table:style-name="ce1">
            <text:p>BUSON SIMONE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5.16" table:style-name="ce1">
            <text:p>45,16</text:p>
          </table:table-cell>
          <table:table-cell office:value-type="string" table:style-name="ce1">
            <text:p>EPIU' SRL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9.60000000000002" table:style-name="ce1">
            <text:p>259,6</text:p>
          </table:table-cell>
          <table:table-cell office:value-type="string" table:style-name="ce1">
            <text:p>BRAGATO FERRAMENTA SRL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COOP.SOCIALE COISLHA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721.5" table:style-name="ce2">
            <text:p>3.721,5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Locali</text:p>
          </table:table-cell>
          <table:table-cell office:value-type="string" table:style-name="ce1">
            <text:p>Trasferimenti correnti a Aziende sanitarie locali <text:s/>n.a.f.</text:p>
          </table:table-cell>
          <table:table-cell office:value-type="float" office:value="59428.2" table:style-name="ce2">
            <text:p>59.428,20</text:p>
          </table:table-cell>
          <table:table-cell office:value-type="string" table:style-name="ce1">
            <text:p>U.L.S.S. 6 EUGANEA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585.64" table:style-name="ce2">
            <text:p>5.585,64</text:p>
          </table:table-cell>
          <table:table-cell office:value-type="string" table:style-name="ce1">
            <text:p>VILLAGGIO S.ANTONIO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721.15" table:style-name="ce2">
            <text:p>9.721,15</text:p>
          </table:table-cell>
          <table:table-cell office:value-type="string" table:style-name="ce1">
            <text:p>S.I.M.E.T. SRL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92930.05" table:style-name="ce2">
            <text:p>92.930,05</text:p>
          </table:table-cell>
          <table:table-cell office:value-type="string" table:style-name="ce1">
            <text:p>S.I.M.E.T. SRL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LBO NAZ. GESTORI AMBIENTALI VENETO</text:p>
          </table:table-cell>
          <table:table-cell office:value-type="date" office:date-value="2022-04-21T00:00:00" table:style-name="ce3">
            <text:p>21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RICCO' ALETE SRL</text:p>
          </table:table-cell>
          <table:table-cell office:value-type="date" office:date-value="2022-04-22T00:00:00" table:style-name="ce3">
            <text:p>22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ALI' <text:s/>SPA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i di riscossione</text:p>
          </table:table-cell>
          <table:table-cell office:value-type="string" table:style-name="ce1">
            <text:p>Altri aggi di riscossione n.a.c.</text:p>
          </table:table-cell>
          <table:table-cell office:value-type="float" office:value="797.56" table:style-name="ce1">
            <text:p>797,56</text:p>
          </table:table-cell>
          <table:table-cell office:value-type="string" table:style-name="ce1">
            <text:p>ABACO SPA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gi di riscossione</text:p>
          </table:table-cell>
          <table:table-cell office:value-type="string" table:style-name="ce1">
            <text:p>Altri aggi di riscossione n.a.c.</text:p>
          </table:table-cell>
          <table:table-cell office:value-type="float" office:value="8338.0300000000007" table:style-name="ce2">
            <text:p>8.338,03</text:p>
          </table:table-cell>
          <table:table-cell office:value-type="string" table:style-name="ce1">
            <text:p>ABACO SPA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Giornali e riviste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MAGGIOLI EDITORE SPA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 contro i danni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INTERMEDIA I.B. SRL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8928.36" table:style-name="ce2">
            <text:p>8.928,36</text:p>
          </table:table-cell>
          <table:table-cell office:value-type="string" table:style-name="ce1">
            <text:p>ISTITUTO COMPRENSIVO - SC.MEDIA M.FANNO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60.68" table:style-name="ce1">
            <text:p>760,68</text:p>
          </table:table-cell>
          <table:table-cell office:value-type="string" table:style-name="ce1">
            <text:p>ZANOLLA GIAMPAOLO QUIET. RIGATO L.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10106.049999999999" table:style-name="ce2">
            <text:p>10.106,05</text:p>
          </table:table-cell>
          <table:table-cell office:value-type="string" table:style-name="ce1">
            <text:p>INCLUSIONE 21 COOPERATIVA SOCIALE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IZZETTO ENRICO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239.85" table:style-name="ce1">
            <text:p>239,85</text:p>
          </table:table-cell>
          <table:table-cell office:value-type="string" table:style-name="ce1">
            <text:p>E.MEDI.CAL. SRL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HALLEY VENETO SRL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30.97" table:style-name="ce2">
            <text:p>1.030,97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488.97" table:style-name="ce1">
            <text:p>488,9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694.42" table:style-name="ce2">
            <text:p>1.694,42</text:p>
          </table:table-cell>
          <table:table-cell office:value-type="string" table:style-name="ce1">
            <text:p>S.I.M.E.T. SRL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047.3" table:style-name="ce2">
            <text:p>1.047,30</text:p>
          </table:table-cell>
          <table:table-cell office:value-type="string" table:style-name="ce1">
            <text:p>S.I.M.E.T. SRL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94.62" table:style-name="ce1">
            <text:p>594,62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85.07" table:style-name="ce1">
            <text:p>85,07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94.66" table:style-name="ce1">
            <text:p>94,66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97.49" table:style-name="ce1">
            <text:p>397,49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111.02" table:style-name="ce2">
            <text:p>2.111,02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4.24" table:style-name="ce1">
            <text:p>14,24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96.86" table:style-name="ce1">
            <text:p>196,86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8.88" table:style-name="ce1">
            <text:p>28,88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42.34" table:style-name="ce1">
            <text:p>342,34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1.12" table:style-name="ce1">
            <text:p>51,12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95.77" table:style-name="ce1">
            <text:p>95,77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7.86" table:style-name="ce1">
            <text:p>47,86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32.76" table:style-name="ce1">
            <text:p>32,76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45.28" table:style-name="ce1">
            <text:p>145,28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6.650000000000006" table:style-name="ce1">
            <text:p>76,65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448.52" table:style-name="ce2">
            <text:p>1.448,52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88.75" table:style-name="ce1">
            <text:p>588,75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2.729999999999997" table:style-name="ce1">
            <text:p>32,73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692.36" table:style-name="ce2">
            <text:p>1.692,36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692.35" table:style-name="ce2">
            <text:p>1.692,35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9.83" table:style-name="ce1">
            <text:p>39,83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57.12" table:style-name="ce1">
            <text:p>357,12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18.96" table:style-name="ce1">
            <text:p>418,96</text:p>
          </table:table-cell>
          <table:table-cell office:value-type="string" table:style-name="ce1">
            <text:p>ENEL ENERGIA SPA -</text:p>
          </table:table-cell>
          <table:table-cell office:value-type="date" office:date-value="2022-04-28T00:00:00" table:style-name="ce3">
            <text:p>28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2801.34" table:style-name="ce2">
            <text:p>2.801,34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51.03" table:style-name="ce1">
            <text:p>451,03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27.6" table:style-name="ce1">
            <text:p>227,6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63.69" table:style-name="ce1">
            <text:p>163,6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98.01" table:style-name="ce1">
            <text:p>98,0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56" table:style-name="ce2">
            <text:p>1.056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39.19" table:style-name="ce1">
            <text:p>439,19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6085.15" table:style-name="ce2">
            <text:p>6.085,15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7663.62" table:style-name="ce2">
            <text:p>17.663,62</text:p>
          </table:table-cell>
          <table:table-cell office:value-type="string" table:style-name="ce1">
            <text:p>SCUOLA MATERNA <text:s/>"CADUTI GUERRA" SAONARA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36448.5" table:style-name="ce2">
            <text:p>36.448,50</text:p>
          </table:table-cell>
          <table:table-cell office:value-type="string" table:style-name="ce1">
            <text:p>SCUOLA MATERNA M.AUSILIATRICE VILLATORA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887.88" table:style-name="ce2">
            <text:p>5.887,88</text:p>
          </table:table-cell>
          <table:table-cell office:value-type="string" table:style-name="ce1">
            <text:p>SCUOLA MATERNA TOMBELLE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mborsi in conto capitale a Famiglie di somme non dovute o incassate in eccesso</text:p>
          </table:table-cell>
          <table:table-cell office:value-type="string" table:style-name="ce1">
            <text:p>Rimborsi in conto capitale a Famiglie di somme non dovute o incassate in eccesso</text:p>
          </table:table-cell>
          <table:table-cell office:value-type="float" office:value="5871.67" table:style-name="ce2">
            <text:p>5.871,67</text:p>
          </table:table-cell>
          <table:table-cell office:value-type="string" table:style-name="ce1">
            <text:p>CAPITANIO RICCARDO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mborsi in conto capitale a Famiglie di somme non dovute o incassate in eccesso</text:p>
          </table:table-cell>
          <table:table-cell office:value-type="string" table:style-name="ce1">
            <text:p>Rimborsi in conto capitale a Famiglie di somme non dovute o incassate in eccesso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CAON FRANCO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mborsi in conto capitale a Famiglie di somme non dovute o incassate in eccesso</text:p>
          </table:table-cell>
          <table:table-cell office:value-type="string" table:style-name="ce1">
            <text:p>Rimborsi in conto capitale a Famiglie di somme non dovute o incassate in eccess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TUDIO NOTARILE TODESCHINI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12.96" table:style-name="ce1">
            <text:p>112,96</text:p>
          </table:table-cell>
          <table:table-cell office:value-type="string" table:style-name="ce1">
            <text:p>COMUNE DI OSTELLATO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12.96" table:style-name="ce1">
            <text:p>112,96</text:p>
          </table:table-cell>
          <table:table-cell office:value-type="string" table:style-name="ce1">
            <text:p>UNIONE PRATIARCATI (Albignasego-Casalserugo-Masera')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01.15" table:style-name="ce1">
            <text:p>101,15</text:p>
          </table:table-cell>
          <table:table-cell office:value-type="string" table:style-name="ce1">
            <text:p>COMUNE DI CADONEGHE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01.15" table:style-name="ce1">
            <text:p>101,15</text:p>
          </table:table-cell>
          <table:table-cell office:value-type="string" table:style-name="ce1">
            <text:p>COMUNE DI COLOGNA VENET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01.15" table:style-name="ce1">
            <text:p>101,15</text:p>
          </table:table-cell>
          <table:table-cell office:value-type="string" table:style-name="ce1">
            <text:p>COMUNE DI MONSELICE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01.15" table:style-name="ce1">
            <text:p>101,15</text:p>
          </table:table-cell>
          <table:table-cell office:value-type="string" table:style-name="ce1">
            <text:p>COMUNE DI OSTELLATO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01.15" table:style-name="ce1">
            <text:p>101,15</text:p>
          </table:table-cell>
          <table:table-cell office:value-type="string" table:style-name="ce1">
            <text:p>COMUNE DI VARESE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01.15" table:style-name="ce1">
            <text:p>101,15</text:p>
          </table:table-cell>
          <table:table-cell office:value-type="string" table:style-name="ce1">
            <text:p>COMUNE DI VIGONOVO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01.15" table:style-name="ce1">
            <text:p>101,15</text:p>
          </table:table-cell>
          <table:table-cell office:value-type="string" table:style-name="ce1">
            <text:p>UNIONE PRATIARCATI (Albignasego-Casalserugo-Masera')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81.88" table:style-name="ce1">
            <text:p>81,88</text:p>
          </table:table-cell>
          <table:table-cell office:value-type="string" table:style-name="ce1">
            <text:p>COMUNE DI BUJ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81.88" table:style-name="ce1">
            <text:p>81,88</text:p>
          </table:table-cell>
          <table:table-cell office:value-type="string" table:style-name="ce1">
            <text:p>COMUNE DI CAMPOLONGO MAGGIORE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81.88" table:style-name="ce1">
            <text:p>81,88</text:p>
          </table:table-cell>
          <table:table-cell office:value-type="string" table:style-name="ce1">
            <text:p>COMUNE DI CHIOGGI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81.88" table:style-name="ce1">
            <text:p>81,88</text:p>
          </table:table-cell>
          <table:table-cell office:value-type="string" table:style-name="ce1">
            <text:p>COMUNE DI MASSANZAGO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81.88" table:style-name="ce1">
            <text:p>81,88</text:p>
          </table:table-cell>
          <table:table-cell office:value-type="string" table:style-name="ce1">
            <text:p>COMUNE DI NOVENTA PADOVANA -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345.98" table:style-name="ce1">
            <text:p>345,98</text:p>
          </table:table-cell>
          <table:table-cell office:value-type="string" table:style-name="ce1">
            <text:p>COMUNE DI CATTOLIC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345.98" table:style-name="ce1">
            <text:p>345,98</text:p>
          </table:table-cell>
          <table:table-cell office:value-type="string" table:style-name="ce1">
            <text:p>COMUNE DI DUE CARRARE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345.98" table:style-name="ce1">
            <text:p>345,98</text:p>
          </table:table-cell>
          <table:table-cell office:value-type="string" table:style-name="ce1">
            <text:p>COMUNE DI PADOV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345.98" table:style-name="ce1">
            <text:p>345,98</text:p>
          </table:table-cell>
          <table:table-cell office:value-type="string" table:style-name="ce1">
            <text:p>COMUNE DI PIOMBINO DESE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345.98" table:style-name="ce1">
            <text:p>345,98</text:p>
          </table:table-cell>
          <table:table-cell office:value-type="string" table:style-name="ce1">
            <text:p>COMUNE DI ROSOLIN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345.98" table:style-name="ce1">
            <text:p>345,98</text:p>
          </table:table-cell>
          <table:table-cell office:value-type="string" table:style-name="ce1">
            <text:p>COMUNE DI SPINE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345.98" table:style-name="ce1">
            <text:p>345,98</text:p>
          </table:table-cell>
          <table:table-cell office:value-type="string" table:style-name="ce1">
            <text:p>COMUNE DI VIGONZA</text:p>
          </table:table-cell>
          <table:table-cell office:value-type="date" office:date-value="2022-05-03T00:00:00" table:style-name="ce3">
            <text:p>0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7.01" table:style-name="ce1">
            <text:p>487,0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29.96" table:style-name="ce1">
            <text:p>229,9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73.43" table:style-name="ce1">
            <text:p>473,43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18.62" table:style-name="ce1">
            <text:p>218,62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22.38" table:style-name="ce1">
            <text:p>622,38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47.6600000000001" table:style-name="ce2">
            <text:p>1.0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447.66" table:style-name="ce2">
            <text:p>1.4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747.66" table:style-name="ce2">
            <text:p>1.747,66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60.69" table:style-name="ce1">
            <text:p>760,6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samenti IVA a debito per le gestioni commerciali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60.63999999999999" table:style-name="ce1">
            <text:p>160,64</text:p>
          </table:table-cell>
          <table:table-cell office:value-type="string" table:style-name="ce1">
            <text:p>AGENZIA DELLE ENTRATE (VERS.IVA)</text:p>
          </table:table-cell>
          <table:table-cell office:value-type="date" office:date-value="2022-05-10T00:00:00" table:style-name="ce3">
            <text:p>1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17.02" table:style-name="ce2">
            <text:p>1.917,02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75.91" table:style-name="ce1">
            <text:p>475,9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UNILIFT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50.18" table:style-name="ce1">
            <text:p>450,18</text:p>
          </table:table-cell>
          <table:table-cell office:value-type="string" table:style-name="ce1">
            <text:p>AUTO 2000 SRL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2393.29" table:style-name="ce2">
            <text:p>2.393,29</text:p>
          </table:table-cell>
          <table:table-cell office:value-type="string" table:style-name="ce1">
            <text:p>S.I.M.E.T. SRL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'AUTOELECTRA SAS DI BRESOLATO A. &amp; C.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64.7" table:style-name="ce1">
            <text:p>164,7</text:p>
          </table:table-cell>
          <table:table-cell office:value-type="string" table:style-name="ce1">
            <text:p>L'AUTOELECTRA SAS DI BRESOLATO A. &amp; C.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1073.5999999999999" table:style-name="ce2">
            <text:p>1.073,6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6283" table:style-name="ce2">
            <text:p>6.283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LARA S.A.S. DI BORGATO RENATO E ALESSANDRO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02.8" table:style-name="ce1">
            <text:p>902,8</text:p>
          </table:table-cell>
          <table:table-cell office:value-type="string" table:style-name="ce1">
            <text:p>LARA S.A.S. DI BORGATO RENATO E ALESSANDRO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materiali</text:p>
          </table:table-cell>
          <table:table-cell office:value-type="string" table:style-name="ce1">
            <text:p>Altri beni materiali diversi</text:p>
          </table:table-cell>
          <table:table-cell office:value-type="float" office:value="1217.56" table:style-name="ce2">
            <text:p>1.217,56</text:p>
          </table:table-cell>
          <table:table-cell office:value-type="string" table:style-name="ce1">
            <text:p>C2 S.R.L.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2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353.67" table:style-name="ce1">
            <text:p>353,67</text:p>
          </table:table-cell>
          <table:table-cell office:value-type="string" table:style-name="ce1">
            <text:p>KYOCERA DOCUMENT SOLUTIONS <text:s/>ITALIA SPA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nali, riviste e pubblicazioni</text:p>
          </table:table-cell>
          <table:table-cell office:value-type="string" table:style-name="ce1">
            <text:p>Giornali e riviste</text:p>
          </table:table-cell>
          <table:table-cell office:value-type="float" office:value="2496" table:style-name="ce2">
            <text:p>2.496,00</text:p>
          </table:table-cell>
          <table:table-cell office:value-type="string" table:style-name="ce1">
            <text:p>MYO SRL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2196" table:style-name="ce2">
            <text:p>2.196,00</text:p>
          </table:table-cell>
          <table:table-cell office:value-type="string" table:style-name="ce1">
            <text:p>ADS automated data systems S.p.A.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411.2" table:style-name="ce2">
            <text:p>1.411,20</text:p>
          </table:table-cell>
          <table:table-cell office:value-type="string" table:style-name="ce1">
            <text:p>COOP. SOCIALE 'IL FARO'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BUSITALIA VENETO SPA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5777.8" table:style-name="ce2">
            <text:p>5.777,80</text:p>
          </table:table-cell>
          <table:table-cell office:value-type="string" table:style-name="ce1">
            <text:p>BUSITALIA VENETO SPA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">
            <text:p>BUSITALIA VENETO SPA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16563.47" table:style-name="ce2">
            <text:p>16.563,47</text:p>
          </table:table-cell>
          <table:table-cell office:value-type="string" table:style-name="ce1">
            <text:p>BUSITALIA VENETO SPA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zzi di trasporto ad uso civile, di sicurezza e ordine pubblico</text:p>
          </table:table-cell>
          <table:table-cell office:value-type="string" table:style-name="ce1">
            <text:p>Mezzi di trasporto stradali</text:p>
          </table:table-cell>
          <table:table-cell office:value-type="float" office:value="22628.400000000001" table:style-name="ce2">
            <text:p>22.628,40</text:p>
          </table:table-cell>
          <table:table-cell office:value-type="string" table:style-name="ce1">
            <text:p>FORD ITALIA SPA</text:p>
          </table:table-cell>
          <table:table-cell office:value-type="date" office:date-value="2022-05-11T00:00:00" table:style-name="ce3">
            <text:p>11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2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995.01" table:style-name="ce1">
            <text:p>995,01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961.44" table:style-name="ce2">
            <text:p>1.961,44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582.23" table:style-name="ce1">
            <text:p>582,23</text:p>
          </table:table-cell>
          <table:table-cell office:value-type="string" table:style-name="ce1">
            <text:p>SODEXO ITALIA S.P.A.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3114.89" table:style-name="ce2">
            <text:p>3.114,89</text:p>
          </table:table-cell>
          <table:table-cell office:value-type="string" table:style-name="ce1">
            <text:p>SODEXO ITALIA S.P.A.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34.96" table:style-name="ce2">
            <text:p>1.834,96</text:p>
          </table:table-cell>
          <table:table-cell office:value-type="string" table:style-name="ce1">
            <text:p>IL PORTICO SOC.COOP.SOCIALE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71.87" table:style-name="ce2">
            <text:p>1.871,87</text:p>
          </table:table-cell>
          <table:table-cell office:value-type="string" table:style-name="ce1">
            <text:p>IL GLICINE COOP.SOCIALE ARL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BOVO MONICA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7247.41" table:style-name="ce2">
            <text:p>7.247,41</text:p>
          </table:table-cell>
          <table:table-cell office:value-type="string" table:style-name="ce1">
            <text:p>MEGASP</text:p>
          </table:table-cell>
          <table:table-cell office:value-type="date" office:date-value="2022-05-12T00:00:00" table:style-name="ce3">
            <text:p>12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555.20000000000005" table:style-name="ce1">
            <text:p>555,2</text:p>
          </table:table-cell>
          <table:table-cell office:value-type="string" table:style-name="ce1">
            <text:p>WIND TRE SPA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151.74" table:style-name="ce1">
            <text:p>151,74</text:p>
          </table:table-cell>
          <table:table-cell office:value-type="string" table:style-name="ce1">
            <text:p>WIND TRE SPA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672.51" table:style-name="ce1">
            <text:p>672,51</text:p>
          </table:table-cell>
          <table:table-cell office:value-type="string" table:style-name="ce1">
            <text:p>WIND TRE SPA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atrocinio legale</text:p>
          </table:table-cell>
          <table:table-cell office:value-type="float" office:value="1445.3" table:style-name="ce2">
            <text:p>1.445,30</text:p>
          </table:table-cell>
          <table:table-cell office:value-type="string" table:style-name="ce1">
            <text:p>BARBIRATO ELENA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022" table:style-name="ce2">
            <text:p>1.022,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42.7" table:style-name="ce1">
            <text:p>42,7</text:p>
          </table:table-cell>
          <table:table-cell office:value-type="string" table:style-name="ce1">
            <text:p>ARRAY SYSTEM SRL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34.14" table:style-name="ce1">
            <text:p>234,1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3.53" table:style-name="ce1">
            <text:p>123,53</text:p>
          </table:table-cell>
          <table:table-cell office:value-type="string" table:style-name="ce1">
            <text:p>CULLIGAN ITALIANA S.P.A.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4400" table:style-name="ce2">
            <text:p>4.400,00</text:p>
          </table:table-cell>
          <table:table-cell office:value-type="string" table:style-name="ce1">
            <text:p>BETTELLE VIVAI S.S.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5.45" table:style-name="ce1">
            <text:p>185,45</text:p>
          </table:table-cell>
          <table:table-cell office:value-type="string" table:style-name="ce1">
            <text:p>FERRAMENTA SARTORE ENRICO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3" table:style-name="ce2">
            <text:p>1.833,33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7.77" table:style-name="ce1">
            <text:p>117,77</text:p>
          </table:table-cell>
          <table:table-cell office:value-type="string" table:style-name="ce1">
            <text:p>BRAGATO FERRAMENTA SRL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5368" table:style-name="ce2">
            <text:p>5.368,00</text:p>
          </table:table-cell>
          <table:table-cell office:value-type="string" table:style-name="ce1">
            <text:p>BALDO DARIO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257" table:style-name="ce2">
            <text:p>2.257,00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trezzature</text:p>
          </table:table-cell>
          <table:table-cell office:value-type="string" table:style-name="ce1">
            <text:p>Attrezzature n.a.c.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VENTURINI S.A.S. DI VENTURINI S. &amp; C.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10106.049999999999" table:style-name="ce2">
            <text:p>10.106,05</text:p>
          </table:table-cell>
          <table:table-cell office:value-type="string" table:style-name="ce1">
            <text:p>INCLUSIONE 21 COOPERATIVA SOCIALE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Altre spese per contratti di servizio pubblico</text:p>
          </table:table-cell>
          <table:table-cell office:value-type="float" office:value="13652.39" table:style-name="ce2">
            <text:p>13.652,39</text:p>
          </table:table-cell>
          <table:table-cell office:value-type="string" table:style-name="ce1">
            <text:p>TADIOTTO LUCA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60.7" table:style-name="ce1">
            <text:p>60,7</text:p>
          </table:table-cell>
          <table:table-cell office:value-type="string" table:style-name="ce1">
            <text:p>U.L.S.S. 6 <text:s/>EUGANEA SANITARIA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AZOLVER ITALIA SRL (PITNEY BOWES)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585" table:style-name="ce2">
            <text:p>3.585,0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PRIX QUALITY SPA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IZZETTO ENRICO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number-rows-repeated="11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31.54" table:style-name="ce1">
            <text:p>131,54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number-rows-repeated="9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7T00:00:00" table:style-name="ce3">
            <text:p>17/05/2022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number-rows-repeated="8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5989.23" table:style-name="ce2">
            <text:p>5.989,23</text:p>
          </table:table-cell>
          <table:table-cell office:value-type="string" table:style-name="ce1">
            <text:p>AMMINISTRATORI COMUNALI</text:p>
          </table:table-cell>
          <table:table-cell office:value-type="date" office:date-value="2022-05-20T00:00:00" table:style-name="ce3">
            <text:p>2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Spese postali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85.3" table:style-name="ce1">
            <text:p>185,3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38.25" table:style-name="ce1">
            <text:p>38,2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138.22999999999999" table:style-name="ce1">
            <text:p>138,23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64.5" table:style-name="ce1">
            <text:p>64,5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138.80000000000001" table:style-name="ce1">
            <text:p>138,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59.02000000000001" table:style-name="ce1">
            <text:p>159,02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3.81" table:style-name="ce1">
            <text:p>83,81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Fabbricati ad uso scolastico</text:p>
          </table:table-cell>
          <table:table-cell office:value-type="float" office:value="151.80000000000001" table:style-name="ce1">
            <text:p>151,8</text:p>
          </table:table-cell>
          <table:table-cell office:value-type="string" table:style-name="ce1">
            <text:p>ECONOMO COM.LE-SARTORELLO N.</text:p>
          </table:table-cell>
          <table:table-cell office:value-type="date" office:date-value="2022-05-23T00:00:00" table:style-name="ce3">
            <text:p>23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Materiale informatico</text:p>
          </table:table-cell>
          <table:table-cell office:value-type="float" office:value="55.78" table:style-name="ce1">
            <text:p>55,78</text:p>
          </table:table-cell>
          <table:table-cell office:value-type="string" table:style-name="ce1">
            <text:p>C2 S.R.L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DEN SRL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ARTO DONATO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80.68" table:style-name="ce1">
            <text:p>780,68</text:p>
          </table:table-cell>
          <table:table-cell office:value-type="string" table:style-name="ce1">
            <text:p>F.R.A.U. SRL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RADO FIORENZO SNC DI RADO M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2.91" table:style-name="ce1">
            <text:p>22,91</text:p>
          </table:table-cell>
          <table:table-cell office:value-type="string" table:style-name="ce1">
            <text:p>ENEL ENERGIA SPA -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sanitari</text:p>
          </table:table-cell>
          <table:table-cell office:value-type="string" table:style-name="ce1">
            <text:p>Spese per accertamenti sanitari resi necessari dall'attività lavorativ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SSE TI ESSE SICUREZZA SRL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2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394.45" table:style-name="ce1">
            <text:p>394,45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BERENGO VALENTINA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37.65" table:style-name="ce1">
            <text:p>37,6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3.97" table:style-name="ce1">
            <text:p>33,9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58.99" table:style-name="ce1">
            <text:p>58,9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7.64" table:style-name="ce1">
            <text:p>37,6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30.77000000000001" table:style-name="ce1">
            <text:p>130,7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.25" table:style-name="ce1">
            <text:p>21,2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.51" table:style-name="ce1">
            <text:p>21,5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75.63" table:style-name="ce1">
            <text:p>75,6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30.72999999999999" table:style-name="ce1">
            <text:p>130,7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37.630000000000003" table:style-name="ce1">
            <text:p>37,6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.25" table:style-name="ce1">
            <text:p>21,2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23.28" table:style-name="ce1">
            <text:p>23,2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225.06" table:style-name="ce1">
            <text:p>225,06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23.98" table:style-name="ce1">
            <text:p>123,98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52.47" table:style-name="ce1">
            <text:p>152,4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56.35" table:style-name="ce1">
            <text:p>56,3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37.61" table:style-name="ce1">
            <text:p>37,6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.63" table:style-name="ce1">
            <text:p>21,63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817.09" table:style-name="ce1">
            <text:p>817,0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09.17" table:style-name="ce1">
            <text:p>109,1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7.19" table:style-name="ce1">
            <text:p>27,1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119.79" table:style-name="ce1">
            <text:p>119,79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692.27" table:style-name="ce1">
            <text:p>692,27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130.74" table:style-name="ce1">
            <text:p>130,7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451.04" table:style-name="ce1">
            <text:p>451,0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float" office:value="21.51" table:style-name="ce1">
            <text:p>21,51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5-25T00:00:00" table:style-name="ce3">
            <text:p>25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0.63" table:style-name="ce1">
            <text:p>70,63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3.93" table:style-name="ce1">
            <text:p>13,93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13.57" table:style-name="ce2">
            <text:p>1.213,57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13.56" table:style-name="ce2">
            <text:p>1.213,56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7.86" table:style-name="ce1">
            <text:p>47,86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1.95" table:style-name="ce1">
            <text:p>21,95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1.06" table:style-name="ce1">
            <text:p>61,06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8.12" table:style-name="ce1">
            <text:p>68,12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0.38" table:style-name="ce1">
            <text:p>10,38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0.68" table:style-name="ce1">
            <text:p>120,68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144.51" table:style-name="ce2">
            <text:p>1.144,51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95.51" table:style-name="ce1">
            <text:p>95,51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05.24" table:style-name="ce1">
            <text:p>205,24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77.88" table:style-name="ce1">
            <text:p>277,88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01.37" table:style-name="ce1">
            <text:p>201,37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63.74" table:style-name="ce1">
            <text:p>263,74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25.83999999999997" table:style-name="ce1">
            <text:p>325,84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0.69" table:style-name="ce1">
            <text:p>40,69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22.18" table:style-name="ce1">
            <text:p>22,18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37.31" table:style-name="ce1">
            <text:p>137,31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449.44" table:style-name="ce2">
            <text:p>1.449,44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95.12" table:style-name="ce1">
            <text:p>195,12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74.72000000000003" table:style-name="ce1">
            <text:p>274,72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2.729999999999997" table:style-name="ce1">
            <text:p>32,73</text:p>
          </table:table-cell>
          <table:table-cell office:value-type="string" table:style-name="ce1">
            <text:p>ENEL ENERGIA SPA -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4659.34" table:style-name="ce2">
            <text:p>4.659,34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BALDO DARIO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CAMI2 SRL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BISATO MATTEO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ta, cancelleria e stampati</text:p>
          </table:table-cell>
          <table:table-cell office:value-type="float" office:value="1415.71" table:style-name="ce2">
            <text:p>1.415,71</text:p>
          </table:table-cell>
          <table:table-cell office:value-type="string" table:style-name="ce1">
            <text:p>PROCED SRL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2884.96" table:style-name="ce2">
            <text:p>2.884,96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domiciliare</text:p>
          </table:table-cell>
          <table:table-cell office:value-type="float" office:value="4994.8500000000004" table:style-name="ce2">
            <text:p>4.994,85</text:p>
          </table:table-cell>
          <table:table-cell office:value-type="string" table:style-name="ce1">
            <text:p>SOCIOCULTURALE COOPERATIVA SOCIALE ONLUS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832.6" table:style-name="ce2">
            <text:p>1.832,60</text:p>
          </table:table-cell>
          <table:table-cell office:value-type="string" table:style-name="ce1">
            <text:p>PORTAPERTA COOP.SOC. ONLUS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i di assicurazione contro i danni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49.61" table:style-name="ce1">
            <text:p>49,61</text:p>
          </table:table-cell>
          <table:table-cell office:value-type="string" table:style-name="ce1">
            <text:p>INTERMEDIA I.B. SRL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6000" table:style-name="ce2">
            <text:p>16.000,00</text:p>
          </table:table-cell>
          <table:table-cell office:value-type="string" table:style-name="ce1">
            <text:p>ASD. <text:s/>CALCIO SAONARAVILLATORA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741.78" table:style-name="ce2">
            <text:p>1.741,78</text:p>
          </table:table-cell>
          <table:table-cell office:value-type="string" table:style-name="ce1">
            <text:p>NE-T BY TELERETE NORDEST s.r.l.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29.52" table:style-name="ce1">
            <text:p>629,52</text:p>
          </table:table-cell>
          <table:table-cell office:value-type="string" table:style-name="ce1">
            <text:p>HALLEY VENETO SRL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660.31" table:style-name="ce1">
            <text:p>660,31</text:p>
          </table:table-cell>
          <table:table-cell office:value-type="string" table:style-name="ce1">
            <text:p>WIND TRE SPA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139.32" table:style-name="ce1">
            <text:p>139,32</text:p>
          </table:table-cell>
          <table:table-cell office:value-type="string" table:style-name="ce1">
            <text:p>WIND TRE SPA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Telefonia mobile</text:p>
          </table:table-cell>
          <table:table-cell office:value-type="float" office:value="491.79" table:style-name="ce1">
            <text:p>491,79</text:p>
          </table:table-cell>
          <table:table-cell office:value-type="string" table:style-name="ce1">
            <text:p>WIND TRE SPA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GERMANA TOURS DI NICOLETTO G.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OPERA DELLA PROVVIDENZA S.ANTONIO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ASD TAEKWONDO SAONARA</text:p>
          </table:table-cell>
          <table:table-cell office:value-type="date" office:date-value="2022-06-07T00:00:00" table:style-name="ce3">
            <text:p>07/06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33.14" table:style-name="ce1">
            <text:p>33,14</text:p>
          </table:table-cell>
          <table:table-cell office:value-type="string" table:style-name="ce1">
            <text:p>BANCOPOSTA SPA - C.C.P. 86617941</text:p>
          </table:table-cell>
          <table:table-cell office:value-type="date" office:date-value="2022-06-10T00:00:00" table:style-name="ce3">
            <text:p>10/06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80.19" table:style-name="ce1">
            <text:p>80,19</text:p>
          </table:table-cell>
          <table:table-cell office:value-type="string" table:style-name="ce1">
            <text:p>BANCOPOSTA <text:s/>SPA - C.C.P. 11229358</text:p>
          </table:table-cell>
          <table:table-cell office:value-type="date" office:date-value="2022-06-10T00:00:00" table:style-name="ce3">
            <text:p>10/06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75.09" table:style-name="ce1">
            <text:p>75,09</text:p>
          </table:table-cell>
          <table:table-cell office:value-type="string" table:style-name="ce1">
            <text:p>BANCOPOSTA SPA - C.C.P. 39778352</text:p>
          </table:table-cell>
          <table:table-cell office:value-type="date" office:date-value="2022-06-10T00:00:00" table:style-name="ce3">
            <text:p>10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i servizi diversi n.a.c.</text:p>
          </table:table-cell>
          <table:table-cell office:value-type="float" office:value="3001.5" table:style-name="ce2">
            <text:p>3.001,50</text:p>
          </table:table-cell>
          <table:table-cell office:value-type="string" table:style-name="ce1">
            <text:p>LA VIGNA SOCIETA' COOPERATIVA SOCIALE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ROGETTO SOFIS DI MICHELE MAJETT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19.7" table:style-name="ce1">
            <text:p>419,7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82.72" table:style-name="ce1">
            <text:p>82,72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229.39" table:style-name="ce1">
            <text:p>229,39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2.1" table:style-name="ce1">
            <text:p>42,1</text:p>
          </table:table-cell>
          <table:table-cell office:value-type="string" table:style-name="ce1">
            <text:p>KUWAIT PETROLEUM ITALIA SP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12065.31" table:style-name="ce2">
            <text:p>12.065,31</text:p>
          </table:table-cell>
          <table:table-cell office:value-type="string" table:style-name="ce1">
            <text:p>PARROCCHIA DI SAONAR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1">
            <text:p>BARABAO ASSOC.TEATRALE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8.239999999999998" table:style-name="ce1">
            <text:p>18,24</text:p>
          </table:table-cell>
          <table:table-cell office:value-type="string" table:style-name="ce1">
            <text:p>ENEL ENERGIA SPA -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Acqua</text:p>
          </table:table-cell>
          <table:table-cell office:value-type="float" office:value="206.65" table:style-name="ce1">
            <text:p>206,65</text:p>
          </table:table-cell>
          <table:table-cell office:value-type="string" table:style-name="ce1">
            <text:p>ETRA SPA-ENERGIA TERRITORIO RISORSE AMBIENT.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zione ordinaria e riparazioni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3172" table:style-name="ce2">
            <text:p>3.172,00</text:p>
          </table:table-cell>
          <table:table-cell office:value-type="string" table:style-name="ce1">
            <text:p>S.I.M.E.T. SRL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ervizi di pulizia e lavanderia</text:p>
          </table:table-cell>
          <table:table-cell office:value-type="float" office:value="2946.81" table:style-name="ce2">
            <text:p>2.946,81</text:p>
          </table:table-cell>
          <table:table-cell office:value-type="string" table:style-name="ce1">
            <text:p>MEBO COOP SOCIETA' COOPERATIVA SOCIALE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075.2" table:style-name="ce2">
            <text:p>1.075,20</text:p>
          </table:table-cell>
          <table:table-cell office:value-type="string" table:style-name="ce1">
            <text:p>COOP. SOCIALE 'IL FARO'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e spese in conto capitale n.a.c.</text:p>
          </table:table-cell>
          <table:table-cell office:value-type="string" table:style-name="ce1">
            <text:p>Altre spese in conto capitale n.a.c.</text:p>
          </table:table-cell>
          <table:table-cell office:value-type="float" office:value="4694.5600000000004" table:style-name="ce2">
            <text:p>4.694,56</text:p>
          </table:table-cell>
          <table:table-cell office:value-type="string" table:style-name="ce1">
            <text:p>TROLESE GIANLUC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Cimiteri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SET IMPIANTI DI BORTOLAMI MASSIMO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amministrativi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1833.34" table:style-name="ce2">
            <text:p>1.833,34</text:p>
          </table:table-cell>
          <table:table-cell office:value-type="string" table:style-name="ce1">
            <text:p>CIELO SOCIETA' COOP. SOCIALE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1.85" table:style-name="ce1">
            <text:p>51,85</text:p>
          </table:table-cell>
          <table:table-cell office:value-type="string" table:style-name="ce1">
            <text:p>BENETAZZO &amp; BORTOLETTO SRL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61.88999999999999" table:style-name="ce1">
            <text:p>161,89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GHIRARDO &amp; ROSSATO S.A.S.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office:value-type="float" office:value="451.79" table:style-name="ce1">
            <text:p>451,79</text:p>
          </table:table-cell>
          <table:table-cell office:value-type="string" table:style-name="ce1">
            <text:p>VILLA ALTICHIERO-S.MARCO SRL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4110.93" table:style-name="ce2">
            <text:p>4.110,93</text:p>
          </table:table-cell>
          <table:table-cell office:value-type="string" table:style-name="ce1">
            <text:p>SODEXO ITALIA S.P.A.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784.84" table:style-name="ce1">
            <text:p>784,84</text:p>
          </table:table-cell>
          <table:table-cell office:value-type="string" table:style-name="ce1">
            <text:p>SODEXO ITALIA S.P.A.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di ristorazione</text:p>
          </table:table-cell>
          <table:table-cell office:value-type="string" table:style-name="ce1">
            <text:p>Altri servizi di ristorazione</text:p>
          </table:table-cell>
          <table:table-cell office:value-type="float" office:value="1976.4" table:style-name="ce2">
            <text:p>1.976,40</text:p>
          </table:table-cell>
          <table:table-cell office:value-type="string" table:style-name="ce1">
            <text:p>SODEXO ITALIA S.P.A.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di trasporto pubblico</text:p>
          </table:table-cell>
          <table:table-cell office:value-type="float" office:value="19.5" table:style-name="ce1">
            <text:p>19,5</text:p>
          </table:table-cell>
          <table:table-cell office:value-type="string" table:style-name="ce1">
            <text:p>BUSITALIA VENETO SP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DEN SRL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400" table:style-name="ce2">
            <text:p>5.400,00</text:p>
          </table:table-cell>
          <table:table-cell office:value-type="string" table:style-name="ce1">
            <text:p>ASSOCIAZIONE PRO LOCO SAONARA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43.92" table:style-name="ce1">
            <text:p>43,92</text:p>
          </table:table-cell>
          <table:table-cell office:value-type="string" table:style-name="ce1">
            <text:p>MEGASP</text:p>
          </table:table-cell>
          <table:table-cell office:value-type="date" office:date-value="2022-06-14T00:00:00" table:style-name="ce3">
            <text:p>14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94950.21" table:style-name="ce2">
            <text:p>94.950,21</text:p>
          </table:table-cell>
          <table:table-cell office:value-type="string" table:style-name="ce1">
            <text:p>PATAVINA COSTRUZIONI SRL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reni</text:p>
          </table:table-cell>
          <table:table-cell office:value-type="string" table:style-name="ce1">
            <text:p>Altri terreni n.a.c.</text:p>
          </table:table-cell>
          <table:table-cell office:value-type="float" office:value="213001.43" table:style-name="ce2">
            <text:p>213.001,43</text:p>
          </table:table-cell>
          <table:table-cell office:value-type="string" table:style-name="ce1">
            <text:p>PATAVINA COSTRUZIONI SRL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0266.299999999999" table:style-name="ce2">
            <text:p>10.266,30</text:p>
          </table:table-cell>
          <table:table-cell office:value-type="string" table:style-name="ce1">
            <text:p>LA TUA OASI VERDE DI PITTARELLO BRUNO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0006.59" table:style-name="ce2">
            <text:p>10.006,59</text:p>
          </table:table-cell>
          <table:table-cell office:value-type="string" table:style-name="ce1">
            <text:p>S.I.M.E.T. SRL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15960" table:style-name="ce2">
            <text:p>15.96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12500" table:style-name="ce2">
            <text:p>12.5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Gas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6-15T00:00:00" table:style-name="ce3">
            <text:p>15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OLDRIN ELE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DANIELE MART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MALIMPENSA ALESSANDR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PAOLILLO FRANCESCO CARL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ANTORO FRANCESC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ZANON SAMANT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ACCHIN FRANCESC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ADO VANESS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ARZON MATTE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ETTONTE GIORG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DONA' ESTER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ZAMBON MARIA VITTOR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CALORE MICHEL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DANIELE AURO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ORGATO SA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VECCHIATO SON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VOLPIN MARC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ZAMBON GIACOM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ARZON CAMILL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ETTIN MATT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OTTIN LORENZ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CANTON GIUL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CENCI ROBERT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PIVA ELEONO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IASIOLO BARBA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CONVENTI MATTE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DANIELE ALESS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MAINARDI LUC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ALMASO CHIA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VOLPIN MATTE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CANTON CRISTI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GALIAZZO KATY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MONDI GIULI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PAGNIN DILETT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ALATA EMM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TOMMASI AN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ERTAZZO VANESS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ORGATO ANDRE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OTTOS MARTI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ORDAN GIOVANNI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IMIONATO AN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TIVANELLO GIAD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BELLUCO LAU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CACCO ILAR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NICOLETTO FRANCESC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PELIZZA MART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CAGNELLATO ELE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1322" table:style-name="ce2">
            <text:p>1.322,00</text:p>
          </table:table-cell>
          <table:table-cell office:value-type="string" table:style-name="ce1">
            <text:p>SCHIAVON GIUL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BELLUCO LAU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BETTONTE GIORGI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BOLDRIN ELE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BORGATO ANDRE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CALORE MICHEL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CANTON CRISTIN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CENCI ROBERT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MALIMPENSA ALESSANDRO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71.79" table:style-name="ce1">
            <text:p>371,79</text:p>
          </table:table-cell>
          <table:table-cell office:value-type="string" table:style-name="ce1">
            <text:p>SALMASO CHIARA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5601.44" table:style-name="ce2">
            <text:p>5.601,44</text:p>
          </table:table-cell>
          <table:table-cell office:value-type="string" table:style-name="ce1">
            <text:p>AMMINISTRATORI COMUNALI</text:p>
          </table:table-cell>
          <table:table-cell office:value-type="date" office:date-value="2022-06-20T00:00:00" table:style-name="ce3">
            <text:p>20/06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.66" table:style-name="ce1">
            <text:p>3,66</text:p>
          </table:table-cell>
          <table:table-cell office:value-type="string" table:style-name="ce1">
            <text:p>AUTOSTRADE PER L'ITALIA</text:p>
          </table:table-cell>
          <table:table-cell office:value-type="date" office:date-value="2022-06-22T00:00:00" table:style-name="ce3">
            <text:p>22/06/2022</text:p>
          </table:table-cell>
          <table:table-cell table:number-columns-repeated="16379"/>
        </table:table-row>
        <table:table-row table:number-rows-repeated="19" table:style-name="ro1">
          <table:table-cell office:value-type="string" table:style-name="ce1">
            <text:p>Servizi finanziari</text:p>
          </table:table-cell>
          <table:table-cell office:value-type="string" table:style-name="ce1">
            <text:p>Oneri per servizio di tesore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Intesa Sanpaolo S.p.A.</text:p>
          </table:table-cell>
          <table:table-cell office:value-type="date" office:date-value="2022-06-22T00:00:00" table:style-name="ce3">
            <text:p>22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organismi interni e/o unità locali della amministrazione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A.N.U.T.E.L.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1607.45" table:style-name="ce2">
            <text:p>1.607,45</text:p>
          </table:table-cell>
          <table:table-cell office:value-type="string" table:style-name="ce1">
            <text:p>PUNTOSD SRL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Altre forme di lavoro flessibile n.a.c.</text:p>
          </table:table-cell>
          <table:table-cell office:value-type="float" office:value="461.36" table:style-name="ce1">
            <text:p>461,36</text:p>
          </table:table-cell>
          <table:table-cell office:value-type="string" table:style-name="ce1">
            <text:p>PUNTOSD SRL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2109.58" table:style-name="ce2">
            <text:p>2.109,58</text:p>
          </table:table-cell>
          <table:table-cell office:value-type="string" table:style-name="ce1">
            <text:p>COOPERATIVA SOCIALE PRIMAVER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YO SRL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FAGGIONATO ROBERTO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Beni per consultazioni elettorali</text:p>
          </table:table-cell>
          <table:table-cell office:value-type="float" office:value="158.4" table:style-name="ce1">
            <text:p>158,4</text:p>
          </table:table-cell>
          <table:table-cell office:value-type="string" table:style-name="ce1">
            <text:p>E.GASPARI GRAFICHE SRL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.61" table:style-name="ce1">
            <text:p>2,61</text:p>
          </table:table-cell>
          <table:table-cell office:value-type="string" table:style-name="ce1">
            <text:p>EPIU' SRL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1030.97" table:style-name="ce2">
            <text:p>1.030,97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6.38" table:style-name="ce1">
            <text:p>236,38</text:p>
          </table:table-cell>
          <table:table-cell office:value-type="string" table:style-name="ce1">
            <text:p>CULLIGAN ITALIANA S.P.A.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999.72" table:style-name="ce1">
            <text:p>999,72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885.46" table:style-name="ce1">
            <text:p>885,46</text:p>
          </table:table-cell>
          <table:table-cell office:value-type="string" table:style-name="ce1">
            <text:p>ASE SERV. ENERGETICI SP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servizi</text:p>
          </table:table-cell>
          <table:table-cell office:value-type="string" table:style-name="ce1">
            <text:p>Altre spese per consultazioni elettorali dell'ente</text:p>
          </table:table-cell>
          <table:table-cell office:value-type="float" office:value="345.35" table:style-name="ce1">
            <text:p>345,35</text:p>
          </table:table-cell>
          <table:table-cell office:value-type="string" table:style-name="ce1">
            <text:p>AZOLVER ITALIA SRL - AFFRANCOPOST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1832.38" table:style-name="ce2">
            <text:p>11.832,38</text:p>
          </table:table-cell>
          <table:table-cell office:value-type="string" table:style-name="ce1">
            <text:p>M'S BABY SNC DI DONA' MARINA &amp; C.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8321.33" table:style-name="ce2">
            <text:p>8.321,33</text:p>
          </table:table-cell>
          <table:table-cell office:value-type="string" table:style-name="ce1">
            <text:p>SCUOLA MATERNA <text:s/>"CADUTI GUERRA" SAONAR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12990.12" table:style-name="ce2">
            <text:p>12.990,12</text:p>
          </table:table-cell>
          <table:table-cell office:value-type="string" table:style-name="ce1">
            <text:p>SCUOLA MATERNA M.AUSILIATRICE VILLATOR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144.6400000000001" table:style-name="ce2">
            <text:p>1.144,64</text:p>
          </table:table-cell>
          <table:table-cell office:value-type="string" table:style-name="ce1">
            <text:p>COOP.SOCIALE COISLHA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2.01" table:style-name="ce1">
            <text:p>202,01</text:p>
          </table:table-cell>
          <table:table-cell office:value-type="string" table:style-name="ce1">
            <text:p>BRAGATO FERRAMENTA SRL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0.92" table:style-name="ce1">
            <text:p>110,92</text:p>
          </table:table-cell>
          <table:table-cell office:value-type="string" table:style-name="ce1">
            <text:p>FERRAMENTA SARTORE ENRICO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CONSORZIO BIBLIOTECHE PADOVANE ASS</text:p>
          </table:table-cell>
          <table:table-cell office:value-type="date" office:date-value="2022-06-23T00:00:00" table:style-name="ce3">
            <text:p>23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Beni per consultazioni elettorali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E.GASPARI GRAFICHE SRL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. BANCO ALIMENTARE VENETO ONLUS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LI' <text:s/>SPA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LI' <text:s/>SPA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i beni di consumo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471.52" table:style-name="ce1">
            <text:p>471,52</text:p>
          </table:table-cell>
          <table:table-cell office:value-type="string" table:style-name="ce1">
            <text:p>AUTO 2000 SRL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SUPERSONIC BAND TOMBELLE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373.47" table:style-name="ce1">
            <text:p>373,47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venti assistenziali</text:p>
          </table:table-cell>
          <table:table-cell office:value-type="string" table:style-name="ce1">
            <text:p>Altri assegni e sussidi assistenziali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OMESSO NOMINATIVO NEL RISPETTO DELLA NORMATIVA SULLA PROTEZIONE DATI PERSONALI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ganizzazione eventi, pubblicita` e servizi per trasferta</text:p>
          </table:table-cell>
          <table:table-cell office:value-type="string" table:style-name="ce1">
            <text:p>Altre spese per relazioni pubbliche, convegni e mostre, pubblicita` n.a.c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SSOCIAZIONE LEGAMBIENTE SAONARA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10106.049999999999" table:style-name="ce2">
            <text:p>10.106,05</text:p>
          </table:table-cell>
          <table:table-cell office:value-type="string" table:style-name="ce1">
            <text:p>INCLUSIONE 21 COOPERATIVA SOCIALE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ferimenti correnti a Amministrazioni Locali</text:p>
          </table:table-cell>
          <table:table-cell office:value-type="string" table:style-name="ce1">
            <text:p>Trasferimenti correnti a Regioni e province autonome</text:p>
          </table:table-cell>
          <table:table-cell office:value-type="float" office:value="756.89" table:style-name="ce1">
            <text:p>756,89</text:p>
          </table:table-cell>
          <table:table-cell office:value-type="string" table:style-name="ce1">
            <text:p>REGIONE VENETO - DIREZIONE PREVENZIONE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</text:p>
          </table:table-cell>
          <table:table-cell office:value-type="string" table:style-name="ce1">
            <text:p>Infrastrutture stradali</text:p>
          </table:table-cell>
          <table:table-cell office:value-type="float" office:value="6215" table:style-name="ce2">
            <text:p>6.215,00</text:p>
          </table:table-cell>
          <table:table-cell office:value-type="string" table:style-name="ce1">
            <text:p>MENEGHELLO GEOM.GRAZIANO IMPR.EDILE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55.55000000000001" table:style-name="ce1">
            <text:p>155,55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07.64" table:style-name="ce1">
            <text:p>307,64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79.33" table:style-name="ce1">
            <text:p>379,33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124.4000000000001" table:style-name="ce2">
            <text:p>1.124,40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47.86" table:style-name="ce1">
            <text:p>47,86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1.43" table:style-name="ce1">
            <text:p>61,43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954.9" table:style-name="ce1">
            <text:p>954,9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80.66000000000003" table:style-name="ce1">
            <text:p>280,66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7.36" table:style-name="ce1">
            <text:p>37,36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65.92" table:style-name="ce1">
            <text:p>65,92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51.79" table:style-name="ce1">
            <text:p>151,79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47.34" table:style-name="ce1">
            <text:p>247,34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88.44" table:style-name="ce1">
            <text:p>188,44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110.05" table:style-name="ce2">
            <text:p>1.110,05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85.79" table:style-name="ce1">
            <text:p>385,79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32.729999999999997" table:style-name="ce1">
            <text:p>32,73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3.21" table:style-name="ce1">
            <text:p>13,21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75.12" table:style-name="ce1">
            <text:p>75,12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3.26" table:style-name="ce1">
            <text:p>13,26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268.77999999999997" table:style-name="ce1">
            <text:p>268,78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tti di servizio pubblico</text:p>
          </table:table-cell>
          <table:table-cell office:value-type="string" table:style-name="ce1">
            <text:p>Contratti di servizio per l'illuminazione pubblica</text:p>
          </table:table-cell>
          <table:table-cell office:value-type="float" office:value="18.97" table:style-name="ce1">
            <text:p>18,97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510.41" table:style-name="ce1">
            <text:p>510,41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28.08000000000001" table:style-name="ce1">
            <text:p>128,08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enze e canoni</text:p>
          </table:table-cell>
          <table:table-cell office:value-type="string" table:style-name="ce1">
            <text:p>Energia elettrica</text:p>
          </table:table-cell>
          <table:table-cell office:value-type="float" office:value="106.65" table:style-name="ce1">
            <text:p>106,65</text:p>
          </table:table-cell>
          <table:table-cell office:value-type="string" table:style-name="ce1">
            <text:p>ENEL ENERGIA SPA -</text:p>
          </table:table-cell>
          <table:table-cell office:value-type="date" office:date-value="2022-06-28T00:00:00" table:style-name="ce3">
            <text:p>28/06/2022</text:p>
          </table:table-cell>
          <table:table-cell table:number-columns-repeated="16379"/>
        </table:table-row>
        <table:table-row table:number-rows-repeated="1047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a Bezzon</meta:initial-creator>
    <dc:creator>Franca Bezzon</dc:creator>
    <meta:creation-date>2022-10-25T12:06:37Z</meta:creation-date>
    <dc:date>2022-10-25T12:06:37Z</dc:date>
  </office:meta>
</office:document-meta>
</file>