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ylfae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3.075in"/>
    </style:style>
    <style:style style:name="TableColumn3" style:family="table-column">
      <style:table-column-properties style:column-width="3.75in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1.4972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TableCell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50%" fo:margin-left="0.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justify" fo:line-height="150%" fo:margin-left="0.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text-align="justify" fo:line-height="150%" fo:margin-left="0.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text-align="justify" fo:line-height="150%" fo:margin-left="1.3in">
        <style:tab-stops>
          <style:tab-stop style:type="left" style:position="1.61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justify" fo:line-height="150%" fo:margin-left="1.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 fo:line-height="150%" fo:margin-left="1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 fo:margin-left="1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line-height="150%" fo:margin-left="1.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e" style:family="paragraph">
      <style:paragraph-properties fo:widows="0" fo:orphans="0" style:text-autospace="none" fo:margin-right="-0.0006in"/>
      <style:text-properties style:font-name="ArialMT" style:font-name-complex="ArialMT" fo:font-style="italic" style:font-style-asian="italic" style:font-style-complex="italic" fo:font-size="10pt" style:font-size-asian="10pt" style:font-size-complex="10pt"/>
    </style:style>
    <style:style style:name="P19" style:parent-style-name="Normale" style:family="paragraph">
      <style:paragraph-properties fo:widows="0" fo:orphans="0" style:text-autospace="none" fo:margin-right="-0.0006in"/>
      <style:text-properties style:font-name="ArialMT" style:font-name-complex="ArialMT"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widows="0" fo:orphans="0" style:text-autospace="none" fo:margin-right="-0.0006in"/>
      <style:text-properties style:font-name="ArialMT" style:font-name-complex="ArialMT" fo:font-style="italic" style:font-style-asian="italic" style:font-style-complex="italic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fo:margin-right="-0.0006in"/>
      <style:text-properties style:font-name="ArialMT" style:font-name-complex="ArialMT"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margin-right="-0.0006in"/>
      <style:text-properties style:font-name="ArialMT" style:font-name-complex="ArialMT" fo:font-style="italic" style:font-style-asian="italic" style:font-style-complex="italic" fo:font-size="10pt" style:font-size-asian="10pt" style:font-size-complex="10pt"/>
    </style:style>
    <style:style style:name="P23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text-scale="95%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widows="0" fo:orphans="0" style:text-autospace="none" fo:margin-right="-0.0006in">
        <style:tab-stops>
          <style:tab-stop style:type="left" style:position="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right="-0.0006in">
        <style:tab-stops>
          <style:tab-stop style:type="left" style:position="2.75in"/>
          <style:tab-stop style:type="left" style:position="5.25in"/>
          <style:tab-stop style:type="left" style:position="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right="-0.0006in">
        <style:tab-stops>
          <style:tab-stop style:type="left" style:position="2.75in"/>
          <style:tab-stop style:type="left" style:position="5.25in"/>
          <style:tab-stop style:type="left" style:position="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right="-0.0006in">
        <style:tab-stops>
          <style:tab-stop style:type="left" style:position="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58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9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3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margin-right="-0.0006in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center" fo:margin-right="-0.0006in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e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2" style:parent-style-name="Normale" style:list-style-name="LFO1" style:family="paragraph">
      <style:paragraph-properties fo:text-align="justify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list-style-name="LFO1" style:family="paragraph">
      <style:paragraph-properties fo:widows="0" fo:orphans="0" style:text-autospace="none" fo:text-align="justify" fo:line-height="150%" fo:margin-left="0.9847in" fo:margin-right="-0.000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list-style-name="LFO1" style:family="paragraph">
      <style:paragraph-properties fo:widows="0" fo:orphans="0" style:text-autospace="none" fo:text-align="justify" fo:line-height="150%" fo:margin-left="0.9847in" fo:margin-right="-0.000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list-style-name="LFO1" style:family="paragraph">
      <style:paragraph-properties fo:widows="0" fo:orphans="0" style:text-autospace="none" fo:text-align="justify" fo:line-height="150%" fo:margin-left="0.9847in" fo:margin-right="-0.000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list-style-name="LFO2" style:family="paragraph">
      <style:paragraph-properties fo:text-align="justify" fo:margin-top="0.0833in" fo:line-height="150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margin-left="0.3944in" fo:text-indent="-0.1972in">
        <style:tab-stops>
          <style:tab-stop style:type="left" style:position="-0.1972in"/>
          <style:tab-stop style:type="left" style:position="4.9215in"/>
          <style:tab-stop style:type="left" style:position="5.5118in"/>
          <style:tab-stop style:type="center" style:position="6.6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list-style-name="LFO2" style:family="paragraph">
      <style:paragraph-properties fo:text-align="justify" fo:margin-top="0.0833in" fo:line-height="150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list-style-name="LFO2" style:family="paragraph">
      <style:paragraph-properties fo:text-align="justify" fo:margin-top="0.0833in" fo:line-height="150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Normale" style:list-style-name="LFO2" style:family="paragraph">
      <style:paragraph-properties fo:text-align="justify" fo:margin-top="0.0833in" fo:line-height="150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line-height="150%" fo:margin-left="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list-style-name="LFO2" style:family="paragraph">
      <style:paragraph-properties fo:text-align="justify" fo:margin-top="0.0833in" fo:line-height="150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Normale" style:list-style-name="LFO2" style:family="paragraph">
      <style:paragraph-properties fo:text-align="justify" fo:margin-top="0.0833in" fo:line-height="150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line-height="150%" fo:margin-left="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" style:parent-style-name="Normale" style:list-style-name="LFO2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5.1187in"/>
          <style:tab-stop style:type="left" style:position="5.709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e" style:list-style-name="LFO2" style:family="paragraph">
      <style:paragraph-properties fo:widows="0" fo:orphans="0" style:text-autospace="none" fo:text-align="justify" fo:margin-top="0.0833in" fo:margin-right="-0.0006in"/>
      <style:text-properties style:font-name="Arial" style:font-name-complex="Arial" fo:font-size="10pt" style:font-size-asian="10pt" style:font-size-complex="10pt"/>
    </style:style>
    <style:style style:name="P140" style:parent-style-name="Normale" style:list-style-name="LFO3" style:family="paragraph">
      <style:paragraph-properties fo:widows="0" fo:orphans="0" style:text-autospace="none" fo:text-align="justify" fo:margin-top="0.0833in" fo:margin-left="0.5416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e" style:list-style-name="LFO3" style:family="paragraph">
      <style:paragraph-properties fo:widows="0" fo:orphans="0" style:text-autospace="none" fo:text-align="justify" fo:margin-top="0.0833in" fo:margin-left="0.5416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list-style-name="LFO2" style:family="paragraph">
      <style:paragraph-properties fo:widows="0" fo:orphans="0" style:text-autospace="none" fo:text-align="justify" fo:margin-top="0.0833in" fo:margin-right="-0.0006in"/>
      <style:text-properties style:font-name="Arial" style:font-name-complex="Arial" fo:font-size="10pt" style:font-size-asian="10pt" style:font-size-complex="10pt"/>
    </style:style>
    <style:style style:name="P143" style:parent-style-name="Normale" style:list-style-name="LFO2" style:family="paragraph">
      <style:paragraph-properties fo:widows="0" fo:orphans="0" style:text-autospace="none" fo:text-align="justify" fo:margin-top="0.0833in" fo:margin-right="-0.0006in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widows="0" fo:orphans="0" style:text-autospace="none" fo:text-align="justify" fo:margin-top="0.0833in" fo:margin-left="0.25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widows="0" fo:orphans="0" style:text-autospace="none" fo:text-align="justify" fo:margin-right="-0.0006in"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margin-right="-0.0006in"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widows="0" fo:orphans="0" style:text-autospace="none" fo:margin-right="-0.0006in">
        <style:tab-stops>
          <style:tab-stop style:type="left" style:position="4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widows="0" fo:orphans="0" style:text-autospace="none" fo:margin-right="-0.0006in"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widows="0" fo:orphans="0" style:text-autospace="none" fo:margin-right="-0.0006in">
        <style:tab-stops>
          <style:tab-stop style:type="left" style:position="4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PAZIO RISERVATO ALL’UFFICIO RICEVENTE</text:p>
          </table:table-cell>
          <table:table-cell table:style-name="TableCell9">
            <text:p text:style-name="P10"/>
            <text:p text:style-name="P11"/>
            <text:p text:style-name="P12"/>
            <text:p text:style-name="P13">AL SINDACO</text:p>
            <text:p text:style-name="P14">DEL COMUNE DI SAONARA</text:p>
            <text:p text:style-name="P15">Piazza Maria Borgato Soti, 11</text:p>
            <text:p text:style-name="P16">35020 SAONARA (PD)<text:s/></text:p>
            <text:p text:style-name="P17"/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>Oggetto: Richiesta Di concessione del Patrocinio<text:s/>Comunale per iniziativa di pubblica rilevanza.</text:p>
      <text:p text:style-name="P24"/>
      <text:p text:style-name="P25"/>
      <text:p text:style-name="P26"/>
      <text:p text:style-name="P27"/>
      <text:p text:style-name="P28">Il/la <text:s/>sottoscritto/a ……………………………...………………………………………………………………………….</text:p>
      <text:p text:style-name="P29">nato/a a …………………………………………………………………………………………………………………….</text:p>
      <text:p text:style-name="P30">residente in ……………………………..…………………………………………………………………………………</text:p>
      <text:p text:style-name="P31">via ……………………………………………………………………………….………… n.…………………………...</text:p>
      <text:p text:style-name="P32">n. tel. …………………………………………………. <text:s/>/ <text:s/>n. cell. …………………..…………………………………...</text:p>
      <text:p text:style-name="P33"><text:span text:style-name="T34">in nome e per conto (</text:span><text:span text:style-name="T35">indicare generalità o ragione sociale)<text:s/></text:span><text:span text:style-name="T36">…………………………………………………………</text:span></text:p>
      <text:p text:style-name="P37">con sede a ………………………………………………………... <text:s/>in via ………………………………………………</text:p>
      <text:p text:style-name="P38"><text:span text:style-name="T39">codice<text:s/></text:span><text:span text:style-name="T40">fiscale<text:s/></text:span><text:span text:style-name="T41">| _ | _ | _ | _ | _ | _ | _ | _ | _ | _ | _ | _ | _ | _ | _ | _ | <text:s text:c="2"/></text:span></text:p>
      <text:p text:style-name="P42"/>
      <text:p text:style-name="P43"><text:span text:style-name="T44"><draw:custom-shape svg:x="2.85417in" svg:y="0.16042in" svg:width="1in" svg:height="0.30417in" draw:z-index="251660288" draw:id="id0" draw:style-name="a0" draw:name="AutoShape 4" text:anchor-type="paragraph"><svg:desc/><draw:enhanced-geometry draw:type="non-primitive" svg:viewBox="0 0 914400 278133" draw:enhanced-path="M 46355 0 L 46354 0 C 20753 0 0 20753 0 46354 L 0 231778 C 0 257379 20753 278132 46354 278133 L 868045 278133 C 893646 278132 914400 257379 914400 231778 L 914400 46355 C 914400 20753 893646 0 868045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278133"/><draw:equation draw:name="f8" draw:formula="457200 * ?f5 / 914400"/><draw:equation draw:name="f9" draw:formula="0 * ?f4 / 278133"/><draw:equation draw:name="f10" draw:formula="914400 * ?f5 / 914400"/><draw:equation draw:name="f11" draw:formula="139067 * ?f4 / 278133"/><draw:equation draw:name="f12" draw:formula="278133 * ?f4 / 278133"/><draw:equation draw:name="f13" draw:formula="0 * ?f5 / 914400"/><draw:equation draw:name="f14" draw:formula="13578 * ?f5 / 914400"/><draw:equation draw:name="f15" draw:formula="13578 * ?f4 / 278133"/><draw:equation draw:name="f16" draw:formula="900822 * ?f5 / 914400"/><draw:equation draw:name="f17" draw:formula="264555 * ?f4 / 27813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45">CHIEDE</text:p>
      <text:p text:style-name="P46"/>
      <text:p text:style-name="P47"/>
      <text:p text:style-name="P48">di ottenere il patrocinio del Comune di Saonara per la seguente iniziativa:</text:p>
      <text:p text:style-name="P49"/>
      <text:p text:style-name="P50">Denominazione iniziativa ………………………………………………………………………………………………...<text:tab/></text:p>
      <text:p text:style-name="P51"/>
      <text:p text:style-name="P52">che si terrà il ………………………………… oppure dal …………………………… al ……………………………</text:p>
      <text:p text:style-name="P53"/>
      <text:p text:style-name="P54">luogo di svolgimento ……………………………………………………………………………………………………..<text:tab/></text:p>
      <text:p text:style-name="P55"/>
      <text:p text:style-name="P56">Tipologia dell'iniziativa:</text:p>
      <text:p text:style-name="P57"/>
      <text:list text:style-name="LFO1" text:continue-numbering="true">
        <text:list-item>
          <text:p text:style-name="P58"><text:s/>Convegno/congresso/seminario</text:p>
        </text:list-item>
        <text:list-item>
          <text:p text:style-name="P59"><text:s/>Mostra</text:p>
        </text:list-item>
        <text:list-item>
          <text:p text:style-name="P60">Manifestazione (teatrale/musicale/cinematografica/sportiva/sociale/educativa/celebrativa/altro)</text:p>
        </text:list-item>
        <text:list-item>
          <text:p text:style-name="P61">Pubblicazione/volume/catalogo</text:p>
        </text:list-item>
        <text:list-item>
          <text:p text:style-name="P62">Progetto (didattico/culturale/educativo/sociale/sanitario/altro)</text:p>
        </text:list-item>
        <text:list-item>
          <text:p text:style-name="P63">Altro (specificare) …………………………………………………………………………………………..</text:p>
        </text:list-item>
      </text:list>
      <text:p text:style-name="P64"/>
      <text:soft-page-break/>
      <text:p text:style-name="P65"><text:span text:style-name="T66"><draw:custom-shape svg:x="2.83333in" svg:y="-0.09722in" svg:width="1in" svg:height="0.30417in" draw:z-index="251661312" draw:id="id1" draw:style-name="a1" draw:name="AutoShape 5" text:anchor-type="paragraph"><svg:desc/><draw:enhanced-geometry draw:type="non-primitive" svg:viewBox="0 0 914400 278133" draw:enhanced-path="M 46355 0 L 46354 0 C 20753 0 0 20753 0 46354 L 0 231778 C 0 257379 20753 278132 46354 278133 L 868045 278133 C 893646 278132 914400 257379 914400 231778 L 914400 46355 C 914400 20753 893646 0 868045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278133"/><draw:equation draw:name="f8" draw:formula="457200 * ?f5 / 914400"/><draw:equation draw:name="f9" draw:formula="0 * ?f4 / 278133"/><draw:equation draw:name="f10" draw:formula="914400 * ?f5 / 914400"/><draw:equation draw:name="f11" draw:formula="139067 * ?f4 / 278133"/><draw:equation draw:name="f12" draw:formula="278133 * ?f4 / 278133"/><draw:equation draw:name="f13" draw:formula="0 * ?f5 / 914400"/><draw:equation draw:name="f14" draw:formula="13578 * ?f5 / 914400"/><draw:equation draw:name="f15" draw:formula="13578 * ?f4 / 278133"/><draw:equation draw:name="f16" draw:formula="900822 * ?f5 / 914400"/><draw:equation draw:name="f17" draw:formula="264555 * ?f4 / 27813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7">DICHIARA</text:span></text:p>
      <text:p text:style-name="P68"/>
      <text:list text:style-name="LFO2" text:continue-numbering="true">
        <text:list-item>
          <text:p text:style-name="P69">che l'Ente/Associazione/Fondazione</text:p>
        </text:list-item>
      </text:list>
      <text:list text:style-name="LFO1" text:continue-numbering="true">
        <text:list-item>
          <text:p text:style-name="P70">non persegue scopi di lucro né opera in<text:s/>regime d'impresa</text:p>
        </text:list-item>
        <text:list-item>
          <text:p text:style-name="P71">opera prevalentemente a livello:</text:p>
          <text:list text:continue-numbering="true">
            <text:list-item>
              <text:p text:style-name="P72">Comunale<text:s/></text:p>
            </text:list-item>
            <text:list-item>
              <text:p text:style-name="P73">Provinciale<text:s/></text:p>
            </text:list-item>
            <text:list-item>
              <text:p text:style-name="P74">Regionale<text:s/></text:p>
            </text:list-item>
            <text:list-item>
              <text:p text:style-name="P75">Nazionale/Internazionale<text:s/></text:p>
            </text:list-item>
          </text:list>
        </text:list-item>
      </text:list>
      <text:list text:style-name="LFO2" text:continue-numbering="true">
        <text:list-item>
          <text:p text:style-name="P76"><text:span text:style-name="T77">che all'iniziativa partecipano altri Enti/Associazioni <text:s/></text:span><text:span text:style-name="T78"><text:tab/></text:span><text:span text:style-name="T79"></text:span><text:span text:style-name="T80"><text:s/>Sì</text:span><text:span text:style-name="T81"><text:tab/></text:span><text:span text:style-name="T82"></text:span><text:span text:style-name="T83"><text:s/>No</text:span></text:p>
        </text:list-item>
      </text:list>
      <text:p text:style-name="P84">se Sì: denominazione dell'Ente/Associazione: ……………………………………………………………………<text:tab/></text:p>
      <text:list text:style-name="LFO2" text:continue-numbering="true">
        <text:list-item>
          <text:p text:style-name="P85"><text:span text:style-name="T86">che<text:s/></text:span><text:span text:style-name="T87">l'iniziativa ha carattere ricorrente<text:s/></text:span><text:span text:style-name="T88"><text:tab/></text:span><text:span text:style-name="T89"></text:span><text:span text:style-name="T90"><text:s/>Sì</text:span><text:span text:style-name="T91"><text:tab/></text:span><text:span text:style-name="T92"></text:span><text:span text:style-name="T93"><text:s/>No</text:span></text:p>
        </text:list-item>
        <text:list-item>
          <text:p text:style-name="P94"><text:span text:style-name="T95">che è prevista la stampa di materiali editoriali (inviti, manifesti, locandine)<text:s/></text:span><text:span text:style-name="T96"><text:tab/></text:span><text:span text:style-name="T97"></text:span><text:span text:style-name="T98"><text:s/>Sì</text:span><text:span text:style-name="T99"><text:tab/></text:span><text:span text:style-name="T100"></text:span><text:span text:style-name="T101"><text:s/>No</text:span></text:p>
        </text:list-item>
        <text:list-item>
          <text:p text:style-name="P102"><text:span text:style-name="T103">che è prevista una conferenza stampa</text:span><text:span text:style-name="T104"><text:tab/></text:span><text:span text:style-name="T105"></text:span><text:span text:style-name="T106"><text:s/>Sì</text:span><text:span text:style-name="T107"><text:tab/></text:span><text:span text:style-name="T108"></text:span><text:span text:style-name="T109"><text:s/>No<text:s/></text:span></text:p>
        </text:list-item>
      </text:list>
      <text:p text:style-name="P110">se Sì: specificare data ………………………………… e sede …………………………………………………… ……………………………………………………………………………………………………………………….…</text:p>
      <text:list text:style-name="LFO2" text:continue-numbering="true">
        <text:list-item>
          <text:p text:style-name="P111"><text:span text:style-name="T112">che è prevista la realizzazione di un sito internet dedicato<text:s/></text:span><text:span text:style-name="T113"><text:tab/></text:span><text:span text:style-name="T114"></text:span><text:span text:style-name="T115"><text:s/>Sì</text:span><text:span text:style-name="T116"><text:tab/></text:span><text:span text:style-name="T117"></text:span><text:span text:style-name="T118"><text:s/>No</text:span></text:p>
        </text:list-item>
        <text:list-item>
          <text:p text:style-name="P119"><text:span text:style-name="T120">che sono previsti Sponsor aderenti all'iniziativa</text:span><text:span text:style-name="T121"><text:tab/></text:span><text:span text:style-name="T122"></text:span><text:span text:style-name="T123"><text:s/>Sì</text:span><text:span text:style-name="T124"><text:tab/></text:span><text:span text:style-name="T125"></text:span><text:span text:style-name="T126"><text:s/>No<text:s/></text:span></text:p>
        </text:list-item>
      </text:list>
      <text:p text:style-name="P127"><text:span text:style-name="T128">se SI indicare gli sponsor presenti: ………………………………………………………………………………… ………………………</text:span><text:span text:style-name="T129">………………………………………………………………………………………………….. che per la stessa iniziativa è stata inoltrata richiesta di contributo, sovvenzione o altri vantaggi economici (uso gratuito delle sale comunali o spazi pubblici, concessione premi ecc.)<text:s/></text:span><text:span text:style-name="T130"><text:tab/></text:span><text:span text:style-name="T131"></text:span><text:span text:style-name="T132"><text:s/>Sì</text:span><text:span text:style-name="T133"><text:tab/></text:span><text:span text:style-name="T134"></text:span><text:span text:style-name="T135"><text:s/>No</text:span></text:p>
      <text:list text:style-name="LFO2" text:continue-numbering="true">
        <text:list-item>
          <text:p text:style-name="P136"><text:span text:style-name="T137"><draw:custom-shape svg:x="2.75in" svg:y="0.19583in" svg:width="1.18125in" svg:height="0.30417in" draw:z-index="251662336" draw:id="id2" draw:style-name="a2" draw:name="AutoShape 6" text:anchor-type="paragraph"><svg:desc/><draw:enhanced-geometry draw:type="non-primitive" svg:viewBox="0 0 1080135 278133" draw:enhanced-path="M 46355 0 L 46354 0 C 20753 0 0 20753 0 46354 L 0 231778 C 0 257379 20753 278132 46354 278133 L 1033780 278133 C 1059381 278132 1080135 257379 1080135 231778 L 1080135 46355 C 1080135 20753 1059381 0 103378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278133"/><draw:equation draw:name="f8" draw:formula="540068 * ?f5 / 1080135"/><draw:equation draw:name="f9" draw:formula="0 * ?f4 / 278133"/><draw:equation draw:name="f10" draw:formula="1080135 * ?f5 / 1080135"/><draw:equation draw:name="f11" draw:formula="139067 * ?f4 / 278133"/><draw:equation draw:name="f12" draw:formula="278133 * ?f4 / 278133"/><draw:equation draw:name="f13" draw:formula="0 * ?f5 / 1080135"/><draw:equation draw:name="f14" draw:formula="13578 * ?f5 / 1080135"/><draw:equation draw:name="f15" draw:formula="13578 * ?f4 / 278133"/><draw:equation draw:name="f16" draw:formula="1066557 * ?f5 / 1080135"/><draw:equation draw:name="f17" draw:formula="264555 * ?f4 / 27813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  </text:list-item>
      </text:list>
      <text:p text:style-name="P138">SI IMPEGNA</text:p>
      <text:list text:style-name="LFO2" text:continue-numbering="true">
        <text:list-item>
          <text:p text:style-name="P139">ad allegare al presente modulo:</text:p>
        </text:list-item>
      </text:list>
      <text:list text:style-name="LFO3" text:continue-numbering="true">
        <text:list-item>
          <text:p text:style-name="P140">documentazione che illustra la natura del soggetto richiedente (con riferimento all’atto costitutivo e/o statuto dell’ente o associazione) qualora il Comune non ne sia già in possesso per precedenti domande di patrocinio;</text:p>
        </text:list-item>
        <text:list-item>
          <text:p text:style-name="P141">relazione dettagliata che presenta le finalità e gli obiettivi, la rilevanza dell’iniziativa e le motivazioni della richiesta di patrocinio;</text:p>
        </text:list-item>
      </text:list>
      <text:list text:style-name="LFO2" text:continue-numbering="true">
        <text:list-item>
          <text:p text:style-name="P142">ad apporre su ogni materiale promozionale dell'iniziativa patrocinata e nelle relative comunicazioni il logo comunale, corredato dalla dicitura “con il patrocinio del Comune di Saonara”, che sarà fornito dall’Ufficio <text:s/>Segreteria del Comune di Saonara;</text:p>
        </text:list-item>
        <text:list-item>
          <text:p text:style-name="P143">a trasmettere, con sufficiente anticipo, la bozza del materiale promozionale dell’iniziativa patrocinata all’ufficio Segreteria (Piazza Maria Borgato Soti 11, Saonara - e-mail: segreteria@comune.saonara.pd.it - <text:s/>Tel. 0039 049 0996400) per la verifica del corretto utilizzo del logo.</text:p>
        </text:list-item>
      </text:list>
      <text:p text:style-name="P144"/>
      <text:p text:style-name="P145"/>
      <text:p text:style-name="P146">_______________________, ____________________</text:p>
      <text:p text:style-name="P147"><text:span text:style-name="T148"><text:s text:c="4"/>(luogo) <text:s text:c="32"/></text:span><text:span text:style-name="T149"><text:s text:c="23"/>(data)</text:span><text:span text:style-name="T150"><text:tab/></text:span></text:p>
      <text:p text:style-name="P151"><text:tab/>________________________________<text:s/></text:p>
      <text:p text:style-name="P152"><text:span text:style-name="T153"><text:tab/></text:span><text:span text:style-name="T154"><text:tab/></text:span><text:span text:style-name="T15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lfae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ylfae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COMUNE DI SAONARA<text:tab/><text:tab/>RICHIESTA DEL</text:p>
        <text:p text:style-name="P8"><text:tab/><text:tab/>PATROCINIO COMUNA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AZIO RISERVATO ALL’UFFICIO RICEVENTE</dc:title>
    <meta:initial-creator>franca</meta:initial-creator>
    <dc:creator>fbezzon</dc:creator>
    <meta:creation-date>2014-05-27T11:33:00Z</meta:creation-date>
    <dc:date>2014-06-04T11:00:00Z</dc:date>
    <meta:template xlink:href="Normal" xlink:type="simple"/>
    <meta:editing-cycles>3</meta:editing-cycles>
    <meta:editing-duration>PT480S</meta:editing-duration>
    <meta:document-statistic meta:page-count="2" meta:paragraph-count="7" meta:word-count="532" meta:character-count="3562" meta:row-count="25" meta:non-whitespace-character-count="3037"/>
  </office:meta>
</office:document-meta>
</file>